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181in" fo:margin-left="-0.075in" table:align="left"/>
    </style:style>
    <style:style style:name="Table1.A" style:family="table-column">
      <style:table-column-properties style:column-width="1.2in"/>
    </style:style>
    <style:style style:name="Table1.B" style:family="table-column">
      <style:table-column-properties style:column-width="5.2181in"/>
    </style:style>
    <style:style style:name="Table1.1" style:family="table-row">
      <style:table-row-properties style:min-row-height="0.3368in"/>
    </style:style>
    <style:style style:name="Table1.A1" style:family="table-cell">
      <style:table-cell-properties fo:padding-left="0.075in" fo:padding-right="0.0118in" fo:padding-top="0.0299in" fo:padding-bottom="0in" fo:border="0.0069in solid #000000" style:writing-mode="lr-tb"/>
    </style:style>
    <style:style style:name="Table1.2" style:family="table-row">
      <style:table-row-properties style:min-row-height="0.3382in"/>
    </style:style>
    <style:style style:name="Table1.3" style:family="table-row">
      <style:table-row-properties style:min-row-height="0.5014in"/>
    </style:style>
    <style:style style:name="Table1.5" style:family="table-row">
      <style:table-row-properties style:min-row-height="0.5035in"/>
    </style:style>
    <style:style style:name="Table1.17" style:family="table-row">
      <style:table-row-properties style:min-row-height="0.1736in"/>
    </style:style>
    <style:style style:name="Table1.21" style:family="table-row">
      <style:table-row-properties style:min-row-height="0.2951in"/>
    </style:style>
    <style:style style:name="Table1.22" style:family="table-row">
      <style:table-row-properties style:min-row-height="0.1715in"/>
    </style:style>
    <style:style style:name="Table1.25" style:family="table-row">
      <style:table-row-properties style:min-row-height="0.6681in"/>
    </style:style>
    <style:style style:name="Table1.27" style:family="table-row">
      <style:table-row-properties style:min-row-height="1in"/>
    </style:style>
    <style:style style:name="Table1.30" style:family="table-row">
      <style:table-row-properties style:min-row-height="0.2931in"/>
    </style:style>
    <style:style style:name="Table1.47" style:family="table-row">
      <style:table-row-properties style:min-row-height="0.1514in"/>
    </style:style>
    <style:style style:name="Table1.48" style:family="table-row">
      <style:table-row-properties style:min-row-height="0.15in"/>
    </style:style>
    <style:style style:name="Table2" style:family="table">
      <style:table-properties style:width="6.5514in" fo:margin-left="-0.0576in" table:align="left"/>
    </style:style>
    <style:style style:name="Table2.A" style:family="table-column">
      <style:table-column-properties style:column-width="0.325in"/>
    </style:style>
    <style:style style:name="Table2.B" style:family="table-column">
      <style:table-column-properties style:column-width="5.1514in"/>
    </style:style>
    <style:style style:name="Table2.C" style:family="table-column">
      <style:table-column-properties style:column-width="0.5618in"/>
    </style:style>
    <style:style style:name="Table2.D" style:family="table-column">
      <style:table-column-properties style:column-width="0.5132in"/>
    </style:style>
    <style:style style:name="Table2.1" style:family="table-row">
      <style:table-row-properties style:min-row-height="0.1986in"/>
    </style:style>
    <style:style style:name="Table2.A1" style:family="table-cell">
      <style:table-cell-properties fo:padding-left="0.075in" fo:padding-right="0.0333in" fo:padding-top="0.0375in" fo:padding-bottom="0in" fo:border="0.0069in solid #000000" style:writing-mode="lr-tb"/>
    </style:style>
    <style:style style:name="Table2.2" style:family="table-row">
      <style:table-row-properties style:min-row-height="0.9653in"/>
    </style:style>
    <style:style style:name="Table2.3" style:family="table-row">
      <style:table-row-properties style:min-row-height="0.3917in"/>
    </style:style>
    <style:style style:name="Table3" style:family="table">
      <style:table-properties style:width="6.65in" fo:margin-left="-0.0576in" table:align="left"/>
    </style:style>
    <style:style style:name="Table3.A" style:family="table-column">
      <style:table-column-properties style:column-width="0.325in"/>
    </style:style>
    <style:style style:name="Table3.B" style:family="table-column">
      <style:table-column-properties style:column-width="5.25in"/>
    </style:style>
    <style:style style:name="Table3.C" style:family="table-column">
      <style:table-column-properties style:column-width="0.5632in"/>
    </style:style>
    <style:style style:name="Table3.D" style:family="table-column">
      <style:table-column-properties style:column-width="0.5118in"/>
    </style:style>
    <style:style style:name="Table3.1" style:family="table-row">
      <style:table-row-properties style:min-row-height="0.1986in"/>
    </style:style>
    <style:style style:name="Table3.A1" style:family="table-cell">
      <style:table-cell-properties fo:padding-left="0.0736in" fo:padding-right="0.0333in" fo:padding-top="0.0375in" fo:padding-bottom="0in" fo:border="0.0069in solid #000000" style:writing-mode="lr-tb"/>
    </style:style>
    <style:style style:name="Table3.2" style:family="table-row">
      <style:table-row-properties style:min-row-height="0.3903in"/>
    </style:style>
    <style:style style:name="Table3.B2" style:family="table-cell">
      <style:table-cell-properties fo:padding-left="0.0736in" fo:padding-right="0.0333in" fo:padding-top="0.0375in" fo:padding-bottom="0in" fo:border-left="0.0069in solid #000000" fo:border-right="none" fo:border-top="0.0069in solid #000000" fo:border-bottom="0.0069in solid #000000" style:writing-mode="lr-tb"/>
    </style:style>
    <style:style style:name="Table3.D2" style:family="table-cell">
      <style:table-cell-properties fo:padding-left="0.0736in" fo:padding-right="0.0333in" fo:padding-top="0.0375in" fo:padding-bottom="0in" fo:border-left="none" fo:border-right="0.0069in solid #000000" fo:border-top="0.0069in solid #000000" fo:border-bottom="0.0069in solid #000000" style:writing-mode="lr-tb"/>
    </style:style>
    <style:style style:name="Table3.4" style:family="table-row">
      <style:table-row-properties style:min-row-height="0.3917in"/>
    </style:style>
    <style:style style:name="Table3.5" style:family="table-row">
      <style:table-row-properties style:min-row-height="0.5819in"/>
    </style:style>
    <style:style style:name="Table4" style:family="table">
      <style:table-properties style:width="6.65in" fo:margin-left="-0.0576in" table:align="left"/>
    </style:style>
    <style:style style:name="Table4.A" style:family="table-column">
      <style:table-column-properties style:column-width="0.325in"/>
    </style:style>
    <style:style style:name="Table4.B" style:family="table-column">
      <style:table-column-properties style:column-width="5.25in"/>
    </style:style>
    <style:style style:name="Table4.C" style:family="table-column">
      <style:table-column-properties style:column-width="0.5632in"/>
    </style:style>
    <style:style style:name="Table4.D" style:family="table-column">
      <style:table-column-properties style:column-width="0.5118in"/>
    </style:style>
    <style:style style:name="Table4.1" style:family="table-row">
      <style:table-row-properties style:min-row-height="0.3903in"/>
    </style:style>
    <style:style style:name="Table4.A1" style:family="table-cell">
      <style:table-cell-properties fo:padding-left="0.0736in" fo:padding-right="0.0333in" fo:padding-top="0.0375in" fo:padding-bottom="0in" fo:border="0.0069in solid #000000" style:writing-mode="lr-tb"/>
    </style:style>
    <style:style style:name="Table4.2" style:family="table-row">
      <style:table-row-properties style:min-row-height="1.3486in"/>
    </style:style>
    <style:style style:name="Table4.3" style:family="table-row">
      <style:table-row-properties style:min-row-height="1.1583in"/>
    </style:style>
    <style:style style:name="Table5" style:family="table">
      <style:table-properties style:width="6.7451in" fo:margin-left="-0.0576in" table:align="left"/>
    </style:style>
    <style:style style:name="Table5.A" style:family="table-column">
      <style:table-column-properties style:column-width="3.8167in"/>
    </style:style>
    <style:style style:name="Table5.B" style:family="table-column">
      <style:table-column-properties style:column-width="1.475in"/>
    </style:style>
    <style:style style:name="Table5.C" style:family="table-column">
      <style:table-column-properties style:column-width="1.4535in"/>
    </style:style>
    <style:style style:name="Table5.1" style:family="table-row">
      <style:table-row-properties style:min-row-height="0.3917in"/>
    </style:style>
    <style:style style:name="Table5.A1" style:family="table-cell">
      <style:table-cell-properties fo:padding-left="0.075in" fo:padding-right="0.1167in" fo:padding-top="0.0438in" fo:padding-bottom="0in" fo:border="0.0069in solid #000000" style:writing-mode="lr-tb"/>
    </style:style>
    <style:style style:name="Table5.2" style:family="table-row">
      <style:table-row-properties style:min-row-height="0.5819in"/>
    </style:style>
    <style:style style:name="Table6" style:family="table">
      <style:table-properties style:width="6.6in" fo:margin-left="-0.0576in" table:align="left"/>
    </style:style>
    <style:style style:name="Table6.A" style:family="table-column">
      <style:table-column-properties style:column-width="0.375in"/>
    </style:style>
    <style:style style:name="Table6.B" style:family="table-column">
      <style:table-column-properties style:column-width="5.4069in"/>
    </style:style>
    <style:style style:name="Table6.C" style:family="table-column">
      <style:table-column-properties style:column-width="0.3931in"/>
    </style:style>
    <style:style style:name="Table6.D" style:family="table-column">
      <style:table-column-properties style:column-width="0.425in"/>
    </style:style>
    <style:style style:name="Table6.1" style:family="table-row">
      <style:table-row-properties style:min-row-height="0.3097in"/>
    </style:style>
    <style:style style:name="Table6.A1" style:family="table-cell">
      <style:table-cell-properties fo:padding-left="0.075in" fo:padding-right="0.075in" fo:padding-top="0.0319in" fo:padding-bottom="0in" fo:border="0.0069in solid #000000" style:writing-mode="lr-tb"/>
    </style:style>
    <style:style style:name="Table6.2" style:family="table-row">
      <style:table-row-properties style:min-row-height="0.6333in"/>
    </style:style>
    <style:style style:name="Table7" style:family="table">
      <style:table-properties style:width="6.525in" fo:margin-left="-0.0576in" table:align="left"/>
    </style:style>
    <style:style style:name="Table7.A" style:family="table-column">
      <style:table-column-properties style:column-width="0.3in"/>
    </style:style>
    <style:style style:name="Table7.B" style:family="table-column">
      <style:table-column-properties style:column-width="5.4069in"/>
    </style:style>
    <style:style style:name="Table7.C" style:family="table-column">
      <style:table-column-properties style:column-width="0.3931in"/>
    </style:style>
    <style:style style:name="Table7.D" style:family="table-column">
      <style:table-column-properties style:column-width="0.425in"/>
    </style:style>
    <style:style style:name="Table7.1" style:family="table-row">
      <style:table-row-properties style:min-row-height="0.3083in"/>
    </style:style>
    <style:style style:name="Table7.A1" style:family="table-cell">
      <style:table-cell-properties fo:padding-left="0.075in" fo:padding-right="0.0319in" fo:padding-top="0.0313in" fo:padding-bottom="0in" fo:border="0.0069in solid #000000" style:writing-mode="lr-tb"/>
    </style:style>
    <style:style style:name="Table7.2" style:family="table-row">
      <style:table-row-properties style:min-row-height="0.4715in"/>
    </style:style>
    <style:style style:name="Table7.3" style:family="table-row">
      <style:table-row-properties style:min-row-height="0.4319in"/>
    </style:style>
    <style:style style:name="Table7.4" style:family="table-row">
      <style:table-row-properties style:min-row-height="0.3097in"/>
    </style:style>
    <style:style style:name="Table8" style:family="table">
      <style:table-properties style:width="6.525in" fo:margin-left="-0.0576in" table:align="left"/>
    </style:style>
    <style:style style:name="Table8.A" style:family="table-column">
      <style:table-column-properties style:column-width="0.375in"/>
    </style:style>
    <style:style style:name="Table8.B" style:family="table-column">
      <style:table-column-properties style:column-width="5.3347in"/>
    </style:style>
    <style:style style:name="Table8.C" style:family="table-column">
      <style:table-column-properties style:column-width="0.3917in"/>
    </style:style>
    <style:style style:name="Table8.D" style:family="table-column">
      <style:table-column-properties style:column-width="0.4236in"/>
    </style:style>
    <style:style style:name="Table8.1" style:family="table-row">
      <style:table-row-properties style:min-row-height="0.1799in"/>
    </style:style>
    <style:style style:name="Table8.A1" style:family="table-cell">
      <style:table-cell-properties fo:padding-left="0.075in" fo:padding-right="0.0014in" fo:padding-top="0.0313in" fo:padding-bottom="0in" fo:border="0.0069in solid #000000" style:writing-mode="lr-tb"/>
    </style:style>
    <style:style style:name="Table8.2" style:family="table-row">
      <style:table-row-properties style:min-row-height="1.2847in"/>
    </style:style>
    <style:style style:name="Table8.3" style:family="table-row">
      <style:table-row-properties style:min-row-height="0.7986in"/>
    </style:style>
    <style:style style:name="Table9" style:family="table">
      <style:table-properties style:width="7.2847in" fo:margin-left="-0.2792in" table:align="left"/>
    </style:style>
    <style:style style:name="Table9.A" style:family="table-column">
      <style:table-column-properties style:column-width="1.4778in"/>
    </style:style>
    <style:style style:name="Table9.B" style:family="table-column">
      <style:table-column-properties style:column-width="2.1653in"/>
    </style:style>
    <style:style style:name="Table9.C" style:family="table-column">
      <style:table-column-properties style:column-width="1.7715in"/>
    </style:style>
    <style:style style:name="Table9.D" style:family="table-column">
      <style:table-column-properties style:column-width="1.8701in"/>
    </style:style>
    <style:style style:name="Table9.1" style:family="table-row">
      <style:table-row-properties style:min-row-height="0.8201in"/>
    </style:style>
    <style:style style:name="Table9.A1" style:family="table-cell">
      <style:table-cell-properties style:vertical-align="middle" fo:padding-left="0in" fo:padding-right="0.0132in" fo:padding-top="0.0257in" fo:padding-bottom="0in" fo:border="0.0069in solid #000000" style:writing-mode="lr-tb"/>
    </style:style>
    <style:style style:name="Table9.C1" style:family="table-cell">
      <style:table-cell-properties fo:padding-left="0in" fo:padding-right="0.0132in" fo:padding-top="0.0257in" fo:padding-bottom="0in" fo:border="0.0069in solid #000000" style:writing-mode="lr-tb"/>
    </style:style>
    <style:style style:name="Table9.2" style:family="table-row">
      <style:table-row-properties style:min-row-height="0.4965in"/>
    </style:style>
    <style:style style:name="Table9.3" style:family="table-row">
      <style:table-row-properties style:min-row-height="0.3319in"/>
    </style:style>
    <style:style style:name="Table9.4" style:family="table-row">
      <style:table-row-properties style:min-row-height="2.3368in"/>
    </style:style>
    <style:style style:name="Table9.5" style:family="table-row">
      <style:table-row-properties style:min-row-height="0.6333in"/>
    </style:style>
    <style:style style:name="Table9.6" style:family="table-row">
      <style:table-row-properties style:min-row-height="1.1486in"/>
    </style:style>
    <style:style style:name="Table9.7" style:family="table-row">
      <style:table-row-properties style:min-row-height="0.4951in"/>
    </style:style>
    <style:style style:name="Table9.8" style:family="table-row">
      <style:table-row-properties style:min-row-height="0.3083in"/>
    </style:style>
    <style:style style:name="Table9.10" style:family="table-row">
      <style:table-row-properties style:min-row-height="1.6118in"/>
    </style:style>
    <style:style style:name="Table9.11" style:family="table-row">
      <style:table-row-properties style:min-row-height="0.3333in"/>
    </style:style>
    <style:style style:name="Table10" style:family="table">
      <style:table-properties style:width="5.6951in" fo:margin-left="0.6521in" table:align="left"/>
    </style:style>
    <style:style style:name="Table10.A" style:family="table-column">
      <style:table-column-properties style:column-width="1.7285in"/>
    </style:style>
    <style:style style:name="Table10.B" style:family="table-column">
      <style:table-column-properties style:column-width="2.2486in"/>
    </style:style>
    <style:style style:name="Table10.C" style:family="table-column">
      <style:table-column-properties style:column-width="1.7181in"/>
    </style:style>
    <style:style style:name="Table10.1" style:family="table-row">
      <style:table-row-properties style:min-row-height="0.616in"/>
    </style:style>
    <style:style style:name="Table10.A1" style:family="table-cell">
      <style:table-cell-properties fo:padding="0in" fo:border="none" style:writing-mode="lr-tb"/>
    </style:style>
    <style:style style:name="Table10.2" style:family="table-row">
      <style:table-row-properties style:min-row-height="0.2701in"/>
    </style:style>
    <style:style style:name="Table10.A2" style:family="table-cell">
      <style:table-cell-properties style:vertical-align="bottom" fo:padding="0in" fo:border="none" style:writing-mode="lr-tb"/>
    </style:style>
    <style:style style:name="Table11" style:family="table">
      <style:table-properties style:width="6.8285in" fo:margin-left="-0.0576in" table:align="left"/>
    </style:style>
    <style:style style:name="Table11.A" style:family="table-column">
      <style:table-column-properties style:column-width="3.0368in"/>
    </style:style>
    <style:style style:name="Table11.B" style:family="table-column">
      <style:table-column-properties style:column-width="2.1403in"/>
    </style:style>
    <style:style style:name="Table11.C" style:family="table-column">
      <style:table-column-properties style:column-width="1.6514in"/>
    </style:style>
    <style:style style:name="Table11.1" style:family="table-row">
      <style:table-row-properties style:min-row-height="0.3931in"/>
    </style:style>
    <style:style style:name="Table11.A1" style:family="table-cell">
      <style:table-cell-properties fo:padding-left="0.2431in" fo:padding-right="0.0799in" fo:padding-top="0.0278in" fo:padding-bottom="0in" fo:border="0.0069in solid #000000" style:writing-mode="lr-tb"/>
    </style:style>
    <style:style style:name="Table11.2" style:family="table-row">
      <style:table-row-properties style:min-row-height="0.6118in"/>
    </style:style>
    <style:style style:name="Table12" style:family="table">
      <style:table-properties style:width="6.6in" fo:margin-left="-0.0576in" table:align="left"/>
    </style:style>
    <style:style style:name="Table12.A" style:family="table-column">
      <style:table-column-properties style:column-width="0.375in"/>
    </style:style>
    <style:style style:name="Table12.B" style:family="table-column">
      <style:table-column-properties style:column-width="5.4069in"/>
    </style:style>
    <style:style style:name="Table12.C" style:family="table-column">
      <style:table-column-properties style:column-width="0.3931in"/>
    </style:style>
    <style:style style:name="Table12.D" style:family="table-column">
      <style:table-column-properties style:column-width="0.425in"/>
    </style:style>
    <style:style style:name="Table12.1" style:family="table-row">
      <style:table-row-properties style:min-row-height="0.3083in"/>
    </style:style>
    <style:style style:name="Table12.A1" style:family="table-cell">
      <style:table-cell-properties fo:padding-left="0.075in" fo:padding-right="0.075in" fo:padding-top="0.0319in" fo:padding-bottom="0in" fo:border="0.0069in solid #000000" style:writing-mode="lr-tb"/>
    </style:style>
    <style:style style:name="Table12.2" style:family="table-row">
      <style:table-row-properties style:min-row-height="0.6347in"/>
    </style:style>
    <style:style style:name="Table13" style:family="table">
      <style:table-properties style:width="6.8299in" fo:margin-left="-0.0576in" table:align="left"/>
    </style:style>
    <style:style style:name="Table13.A" style:family="table-column">
      <style:table-column-properties style:column-width="0.3333in"/>
    </style:style>
    <style:style style:name="Table13.B" style:family="table-column">
      <style:table-column-properties style:column-width="5.6813in"/>
    </style:style>
    <style:style style:name="Table13.C" style:family="table-column">
      <style:table-column-properties style:column-width="0.3917in"/>
    </style:style>
    <style:style style:name="Table13.D" style:family="table-column">
      <style:table-column-properties style:column-width="0.4236in"/>
    </style:style>
    <style:style style:name="Table13.1" style:family="table-row">
      <style:table-row-properties style:min-row-height="0.3083in"/>
    </style:style>
    <style:style style:name="Table13.A1" style:family="table-cell">
      <style:table-cell-properties fo:padding-left="0.075in" fo:padding-right="0.0333in" fo:padding-top="0.0257in" fo:padding-bottom="0in" fo:border="0.0069in solid #000000" style:writing-mode="lr-tb"/>
    </style:style>
    <style:style style:name="Table13.B2" style:family="table-cell">
      <style:table-cell-properties fo:padding-left="0.075in" fo:padding-right="0.0333in" fo:padding-top="0.0257in" fo:padding-bottom="0in" fo:border-left="0.0069in solid #000000" fo:border-right="none" fo:border-top="0.0069in solid #000000" fo:border-bottom="0.0069in solid #000000" style:writing-mode="lr-tb"/>
    </style:style>
    <style:style style:name="Table13.D2" style:family="table-cell">
      <style:table-cell-properties fo:padding-left="0.075in" fo:padding-right="0.0333in" fo:padding-top="0.0257in" fo:padding-bottom="0in" fo:border-left="none" fo:border-right="0.0069in solid #000000" fo:border-top="0.0069in solid #000000" fo:border-bottom="0.0069in solid #000000" style:writing-mode="lr-tb"/>
    </style:style>
    <style:style style:name="Table13.4" style:family="table-row">
      <style:table-row-properties style:min-row-height="0.4319in"/>
    </style:style>
    <style:style style:name="Table13.5" style:family="table-row">
      <style:table-row-properties style:min-row-height="0.3097in"/>
    </style:style>
    <style:style style:name="Table14" style:family="table">
      <style:table-properties style:width="6.8382in" fo:margin-left="-0.0576in" table:align="left"/>
    </style:style>
    <style:style style:name="Table14.A" style:family="table-column">
      <style:table-column-properties style:column-width="0.3in"/>
    </style:style>
    <style:style style:name="Table14.B" style:family="table-column">
      <style:table-column-properties style:column-width="5.7229in"/>
    </style:style>
    <style:style style:name="Table14.C" style:family="table-column">
      <style:table-column-properties style:column-width="0.3917in"/>
    </style:style>
    <style:style style:name="Table14.D" style:family="table-column">
      <style:table-column-properties style:column-width="0.4236in"/>
    </style:style>
    <style:style style:name="Table14.1" style:family="table-row">
      <style:table-row-properties style:min-row-height="0.3083in"/>
    </style:style>
    <style:style style:name="Table14.A1" style:family="table-cell">
      <style:table-cell-properties fo:padding-left="0.075in" fo:padding-right="0in" fo:padding-top="0.0319in" fo:padding-bottom="0in" fo:border="0.0069in solid #000000" style:writing-mode="lr-tb"/>
    </style:style>
    <style:style style:name="Table14.2" style:family="table-row">
      <style:table-row-properties style:min-row-height="0.9597in"/>
    </style:style>
    <style:style style:name="Table14.3" style:family="table-row">
      <style:table-row-properties style:min-row-height="1.1236in"/>
    </style:style>
    <style:style style:name="Table14.4" style:family="table-row">
      <style:table-row-properties style:min-row-height="0.4715in"/>
    </style:style>
    <style:style style:name="Table14.7" style:family="table-row">
      <style:table-row-properties style:min-row-height="0.6347in"/>
    </style:style>
    <style:style style:name="Table15" style:family="table">
      <style:table-properties style:width="6.8667in" fo:margin-left="-0.0576in" table:align="left"/>
    </style:style>
    <style:style style:name="Table15.A" style:family="table-column">
      <style:table-column-properties style:column-width="0.375in"/>
    </style:style>
    <style:style style:name="Table15.B" style:family="table-column">
      <style:table-column-properties style:column-width="5.6069in"/>
    </style:style>
    <style:style style:name="Table15.C" style:family="table-column">
      <style:table-column-properties style:column-width="0.3931in"/>
    </style:style>
    <style:style style:name="Table15.D" style:family="table-column">
      <style:table-column-properties style:column-width="0.4917in"/>
    </style:style>
    <style:style style:name="Table15.1" style:family="table-row">
      <style:table-row-properties style:min-row-height="0.3083in"/>
    </style:style>
    <style:style style:name="Table15.A1" style:family="table-cell">
      <style:table-cell-properties fo:padding-left="0.075in" fo:padding-right="0.075in" fo:padding-top="0.0319in" fo:padding-bottom="0in" fo:border="0.0069in solid #000000" style:writing-mode="lr-tb"/>
    </style:style>
    <style:style style:name="Table15.3" style:family="table-row">
      <style:table-row-properties style:min-row-height="0.4715in"/>
    </style:style>
    <style:style style:name="Table16" style:family="table">
      <style:table-properties style:width="6.65in" fo:margin-left="-0.0576in" table:align="left"/>
    </style:style>
    <style:style style:name="Table16.A" style:family="table-column">
      <style:table-column-properties style:column-width="3.0264in"/>
    </style:style>
    <style:style style:name="Table16.B" style:family="table-column">
      <style:table-column-properties style:column-width="2.0333in"/>
    </style:style>
    <style:style style:name="Table16.C" style:family="table-column">
      <style:table-column-properties style:column-width="1.5903in"/>
    </style:style>
    <style:style style:name="Table16.1" style:family="table-row">
      <style:table-row-properties style:min-row-height="0.6097in"/>
    </style:style>
    <style:style style:name="Table16.A1" style:family="table-cell">
      <style:table-cell-properties fo:padding-left="0.075in" fo:padding-right="0.0799in" fo:padding-top="0.0278in" fo:padding-bottom="0in" fo:border="0.0069in solid #000000" style:writing-mode="lr-tb"/>
    </style:style>
    <style:style style:name="Table16.2" style:family="table-row">
      <style:table-row-properties style:min-row-height="0.9132in"/>
    </style:style>
    <style:style style:name="P1" style:family="paragraph" style:parent-style-name="Normal">
      <style:paragraph-properties fo:margin-top="0in" fo:margin-bottom="0.0134in"/>
    </style:style>
    <style:style style:name="P2" style:family="paragraph" style:parent-style-name="Normal">
      <style:paragraph-properties fo:margin-top="0in" fo:margin-bottom="0.0134in"/>
      <style:text-properties fo:color="#000000" style:font-name="Calibri" fo:font-size="12pt" fo:language="ro" fo:country="RO" fo:font-weight="bold" style:font-name-asian="Calibri" style:font-size-asian="12pt" style:font-weight-asian="bold" style:font-name-complex="Calibri" style:font-size-complex="12pt" style:font-weight-complex="bold"/>
    </style:style>
    <style:style style:name="P3" style:family="paragraph" style:parent-style-name="Normal">
      <style:paragraph-properties fo:margin-top="0in" fo:margin-bottom="0.0134in"/>
      <style:text-properties fo:color="#000000" style:font-name="Calibri" fo:language="ro" fo:country="RO" style:font-name-asian="Calibri" style:font-name-complex="Calibri"/>
    </style:style>
    <style:style style:name="P4" style:family="paragraph" style:parent-style-name="Normal">
      <style:paragraph-properties fo:margin-top="0in" fo:margin-bottom="0.0134in"/>
      <style:text-properties fo:color="#000000" style:font-name="Times New Roman" fo:font-size="12pt" fo:language="ro" fo:country="RO" fo:font-weight="bold" style:font-name-asian="Times New Roman" style:font-size-asian="12pt" style:font-weight-asian="bold" style:font-name-complex="Times New Roman"/>
    </style:style>
    <style:style style:name="P5" style:family="paragraph" style:parent-style-name="Normal">
      <style:paragraph-properties fo:margin-top="0in" fo:margin-bottom="0.0134in"/>
      <style:text-properties fo:color="#ff0000" style:font-name="Calibri" fo:font-size="12pt" fo:language="ro" fo:country="RO" fo:font-weight="bold" style:font-name-asian="Calibri" style:font-size-asian="12pt" style:font-weight-asian="bold" style:font-name-complex="Calibri" style:font-size-complex="12pt" style:font-weight-complex="bold"/>
    </style:style>
    <style:style style:name="P6" style:family="paragraph" style:parent-style-name="Normal">
      <style:paragraph-properties fo:margin-top="0in" fo:margin-bottom="0.0134in" fo:text-align="justify" style:justify-single-word="false"/>
      <style:text-properties fo:color="#ff0000" style:font-name="Calibri" fo:font-size="12pt" fo:language="ro" fo:country="RO" fo:font-style="italic" fo:font-weight="bold" style:font-name-asian="Calibri" style:font-size-asian="12pt" style:font-style-asian="italic" style:font-weight-asian="bold" style:font-name-complex="Calibri" style:font-size-complex="12pt" style:font-style-complex="italic" style:font-weight-complex="bold"/>
    </style:style>
    <style:style style:name="P7" style:family="paragraph" style:parent-style-name="Normal">
      <style:paragraph-properties fo:margin-top="0in" fo:margin-bottom="0.0134in" fo:text-align="justify" style:justify-single-word="false"/>
    </style:style>
    <style:style style:name="P8" style:family="paragraph" style:parent-style-name="Normal">
      <style:paragraph-properties fo:margin-top="0in" fo:margin-bottom="0in"/>
    </style:style>
    <style:style style:name="P9" style:family="paragraph" style:parent-style-name="Normal">
      <style:paragraph-properties fo:margin-top="0in" fo:margin-bottom="0in" fo:text-align="center" style:justify-single-word="false"/>
      <style:text-properties fo:color="#000000" style:font-name="Times New Roman" fo:font-size="12pt" fo:language="ro" fo:country="RO" fo:font-weight="bold" style:font-name-asian="Times New Roman" style:font-size-asian="12pt" style:font-weight-asian="bold" style:font-name-complex="Times New Roman" style:font-size-complex="12pt"/>
    </style:style>
    <style:style style:name="P10" style:family="paragraph" style:parent-style-name="Normal">
      <style:paragraph-properties fo:margin-top="0in" fo:margin-bottom="0in"/>
      <style:text-properties fo:color="#000000" style:font-name="Calibri" fo:language="ro" fo:country="RO" style:font-name-asian="Calibri" style:font-name-complex="Calibri"/>
    </style:style>
    <style:style style:name="P11" style:family="paragraph" style:parent-style-name="Normal">
      <style:paragraph-properties fo:margin-top="0in" fo:margin-bottom="0in" fo:line-height="100%"/>
      <style:text-properties fo:color="#000000" style:font-name="Calibri" fo:language="ro" fo:country="RO" style:font-name-asian="Calibri" style:font-name-complex="Calibri"/>
    </style:style>
    <style:style style:name="P12" style:family="paragraph" style:parent-style-name="Normal">
      <style:paragraph-properties fo:margin-top="0in" fo:margin-bottom="0in" fo:text-align="center" style:justify-single-word="false"/>
    </style:style>
    <style:style style:name="P13" style:family="paragraph" style:parent-style-name="Normal">
      <style:paragraph-properties fo:margin-top="0in" fo:margin-bottom="0in" fo:line-height="100%"/>
    </style:style>
    <style:style style:name="P14" style:family="paragraph" style:parent-style-name="Normal">
      <style:paragraph-properties fo:margin-top="0in" fo:margin-bottom="0in" fo:line-height="100%" fo:text-align="justify" style:justify-single-word="false"/>
    </style:style>
    <style:style style:name="P15" style:family="paragraph" style:parent-style-name="Normal">
      <style:paragraph-properties fo:margin-top="0in" fo:margin-bottom="0in" fo:line-height="100%" fo:text-align="center" style:justify-single-word="false"/>
    </style:style>
    <style:style style:name="P16" style:family="paragraph" style:parent-style-name="Normal">
      <style:paragraph-properties fo:margin-top="0in" fo:margin-bottom="0in" fo:text-align="justify" style:justify-single-word="false"/>
    </style:style>
    <style:style style:name="P17" style:family="paragraph" style:parent-style-name="Normal">
      <style:paragraph-properties fo:margin-top="0in" fo:margin-bottom="0in" fo:line-height="115%" fo:text-align="center" style:justify-single-word="false"/>
    </style:style>
    <style:style style:name="P18" style:family="paragraph" style:parent-style-name="Normal">
      <style:paragraph-properties fo:margin-top="0in" fo:margin-bottom="0in" fo:line-height="113%"/>
    </style:style>
    <style:style style:name="P19" style:family="paragraph" style:parent-style-name="Normal">
      <style:paragraph-properties fo:margin-top="0in" fo:margin-bottom="0in" fo:line-height="113%" fo:text-align="center" style:justify-single-word="false"/>
    </style:style>
    <style:style style:name="P20" style:family="paragraph" style:parent-style-name="Normal">
      <style:paragraph-properties fo:margin-top="0in" fo:margin-bottom="0in" fo:line-height="114%"/>
    </style:style>
    <style:style style:name="P21" style:family="paragraph" style:parent-style-name="Normal">
      <style:paragraph-properties fo:margin-top="0in" fo:margin-bottom="0in" fo:line-height="114%" fo:text-align="center" style:justify-single-word="false"/>
    </style:style>
    <style:style style:name="P22" style:family="paragraph" style:parent-style-name="Normal">
      <style:paragraph-properties fo:margin-top="0in" fo:margin-bottom="0in">
        <style:tab-stops>
          <style:tab-stop style:position="3.7075in" style:type="center"/>
          <style:tab-stop style:position="5.8752in" style:type="center"/>
        </style:tab-stops>
      </style:paragraph-properties>
    </style:style>
    <style:style style:name="P23" style:family="paragraph" style:parent-style-name="Normal">
      <style:paragraph-properties fo:margin-top="0in" fo:margin-bottom="0in" fo:line-height="103%"/>
    </style:style>
    <style:style style:name="P24" style:family="paragraph" style:parent-style-name="Normal">
      <style:paragraph-properties fo:margin-top="0in" fo:margin-bottom="0in">
        <style:tab-stops>
          <style:tab-stop style:position="4.1862in" style:type="center"/>
        </style:tab-stops>
      </style:paragraph-properties>
    </style:style>
    <style:style style:name="P25" style:family="paragraph" style:parent-style-name="Normal">
      <style:paragraph-properties fo:margin-top="0in" fo:margin-bottom="0in">
        <style:tab-stops>
          <style:tab-stop style:position="0.8465in" style:type="center"/>
          <style:tab-stop style:position="1.5173in" style:type="center"/>
          <style:tab-stop style:position="3.9673in" style:type="center"/>
        </style:tab-stops>
      </style:paragraph-properties>
    </style:style>
    <style:style style:name="P26" style:family="paragraph" style:parent-style-name="Normal">
      <style:paragraph-properties fo:margin-top="0in" fo:margin-bottom="0in">
        <style:tab-stops>
          <style:tab-stop style:position="2.9929in" style:type="center"/>
        </style:tab-stops>
      </style:paragraph-properties>
    </style:style>
    <style:style style:name="P27" style:family="paragraph" style:parent-style-name="Normal">
      <style:paragraph-properties fo:margin-top="0in" fo:margin-bottom="0in">
        <style:tab-stops>
          <style:tab-stop style:position="2.8555in" style:type="center"/>
        </style:tab-stops>
      </style:paragraph-properties>
    </style:style>
    <style:style style:name="P28" style:family="paragraph" style:parent-style-name="Normal">
      <style:paragraph-properties fo:margin-top="0in" fo:margin-bottom="0in">
        <style:tab-stops>
          <style:tab-stop style:position="2.2138in" style:type="center"/>
        </style:tab-stops>
      </style:paragraph-properties>
    </style:style>
    <style:style style:name="P29" style:family="paragraph" style:parent-style-name="Normal">
      <style:paragraph-properties fo:margin-left="0in" fo:margin-right="0.0311in" fo:margin-top="0in" fo:margin-bottom="0in" fo:line-height="100%" fo:text-align="justify" style:justify-single-word="false" fo:text-indent="0in" style:auto-text-indent="false"/>
    </style:style>
    <style:style style:name="P30" style:family="paragraph" style:parent-style-name="Normal">
      <style:paragraph-properties fo:margin-left="0in" fo:margin-right="0.0299in" fo:margin-top="0in" fo:margin-bottom="0in" fo:line-height="100%" fo:text-align="justify" style:justify-single-word="false" fo:text-indent="0in" style:auto-text-indent="false"/>
    </style:style>
    <style:style style:name="P31" style:family="paragraph" style:parent-style-name="Normal">
      <style:paragraph-properties fo:margin-top="0in" fo:margin-bottom="0.0083in"/>
    </style:style>
    <style:style style:name="P32" style:family="paragraph" style:parent-style-name="Normal">
      <style:paragraph-properties fo:margin-top="0in" fo:margin-bottom="0.0083in" fo:line-height="100%"/>
    </style:style>
    <style:style style:name="P33" style:family="paragraph" style:parent-style-name="Normal">
      <style:paragraph-properties fo:margin-top="0in" fo:margin-bottom="0.0083in" fo:line-height="100%" fo:text-align="center" style:justify-single-word="false"/>
    </style:style>
    <style:style style:name="P34" style:family="paragraph" style:parent-style-name="Normal">
      <style:paragraph-properties fo:margin-top="0in" fo:margin-bottom="0.0083in" fo:line-height="111%"/>
    </style:style>
    <style:style style:name="P35" style:family="paragraph" style:parent-style-name="Normal">
      <style:paragraph-properties fo:margin-top="0in" fo:margin-bottom="0.0055in"/>
    </style:style>
    <style:style style:name="P36" style:family="paragraph" style:parent-style-name="Normal">
      <style:paragraph-properties fo:margin-top="0in" fo:margin-bottom="0.0055in" fo:line-height="100%"/>
    </style:style>
    <style:style style:name="P37" style:family="paragraph" style:parent-style-name="Normal">
      <style:paragraph-properties fo:margin-left="0in" fo:margin-right="0.061in" fo:margin-top="0in" fo:margin-bottom="0in" fo:line-height="100%" fo:text-indent="0in" style:auto-text-indent="false"/>
    </style:style>
    <style:style style:name="P38" style:family="paragraph" style:parent-style-name="Normal">
      <style:paragraph-properties fo:margin-left="0in" fo:margin-right="0.061in" fo:margin-top="0in" fo:margin-bottom="0in" fo:line-height="100%" fo:text-align="justify" style:justify-single-word="false" fo:text-indent="0in" style:auto-text-indent="false"/>
    </style:style>
    <style:style style:name="P39" style:family="paragraph" style:parent-style-name="Normal">
      <style:paragraph-properties fo:margin-left="0in" fo:margin-right="2.1154in" fo:margin-top="0in" fo:margin-bottom="0in" fo:line-height="100%" fo:text-indent="0in" style:auto-text-indent="false"/>
    </style:style>
    <style:style style:name="P40" style:family="paragraph" style:parent-style-name="Normal">
      <style:paragraph-properties fo:margin-left="0in" fo:margin-right="0.0634in" fo:margin-top="0in" fo:margin-bottom="0in" fo:line-height="100%" fo:text-align="justify" style:justify-single-word="false" fo:text-indent="0in" style:auto-text-indent="false"/>
    </style:style>
    <style:style style:name="P41" style:family="paragraph" style:parent-style-name="Normal">
      <style:paragraph-properties fo:margin-left="0in" fo:margin-right="5.3661in" fo:margin-top="0in" fo:margin-bottom="0.0193in" fo:line-height="102%" fo:text-indent="0in" style:auto-text-indent="false"/>
      <style:text-properties fo:color="#000000" style:font-name="Times New Roman" fo:font-size="12pt" fo:language="ro" fo:country="RO" fo:font-weight="bold" style:font-name-asian="Times New Roman" style:font-size-asian="12pt" style:font-weight-asian="bold" style:font-name-complex="Times New Roman"/>
    </style:style>
    <style:style style:name="P42" style:family="paragraph" style:parent-style-name="Normal">
      <style:paragraph-properties fo:margin-left="0in" fo:margin-right="5.3661in" fo:margin-top="0in" fo:margin-bottom="0.0193in" fo:line-height="102%" fo:text-indent="0in" style:auto-text-indent="false"/>
    </style:style>
    <style:style style:name="P43" style:family="paragraph" style:parent-style-name="Normal">
      <style:paragraph-properties fo:margin-left="0in" fo:margin-right="0.1272in" fo:margin-top="0in" fo:margin-bottom="0in" fo:line-height="114%" fo:text-align="center" style:justify-single-word="false" fo:text-indent="0in" style:auto-text-indent="false"/>
    </style:style>
    <style:style style:name="P44" style:family="paragraph" style:parent-style-name="Normal">
      <style:paragraph-properties fo:margin-left="0in" fo:margin-right="0.1272in" fo:margin-top="0in" fo:margin-bottom="0in" fo:line-height="113%" fo:text-align="center" style:justify-single-word="false" fo:text-indent="0in" style:auto-text-indent="false"/>
    </style:style>
    <style:style style:name="P45" style:family="paragraph" style:parent-style-name="Normal">
      <style:paragraph-properties fo:margin-top="0in" fo:margin-bottom="0.0102in"/>
    </style:style>
    <style:style style:name="P46" style:family="paragraph" style:parent-style-name="Normal">
      <style:paragraph-properties fo:margin-top="0in" fo:margin-bottom="0.0102in" fo:line-height="100%"/>
    </style:style>
    <style:style style:name="P47" style:family="paragraph" style:parent-style-name="Normal">
      <style:paragraph-properties fo:margin-top="0in" fo:margin-bottom="0.0102in" fo:line-height="100%" fo:text-align="center" style:justify-single-word="false"/>
    </style:style>
    <style:style style:name="P48" style:family="paragraph" style:parent-style-name="Normal">
      <style:paragraph-properties fo:margin-left="0in" fo:margin-right="0.1189in" fo:margin-top="0in" fo:margin-bottom="0.0063in" fo:line-height="111%" fo:text-indent="0in" style:auto-text-indent="false"/>
    </style:style>
    <style:style style:name="P49" style:family="paragraph" style:parent-style-name="Normal">
      <style:paragraph-properties fo:margin-top="0in" fo:margin-bottom="0.0008in"/>
    </style:style>
    <style:style style:name="P50" style:family="paragraph" style:parent-style-name="Normal">
      <style:paragraph-properties fo:margin-top="0in" fo:margin-bottom="0.0008in" fo:line-height="115%" fo:text-align="center" style:justify-single-word="false"/>
    </style:style>
    <style:style style:name="P51" style:family="paragraph" style:parent-style-name="Normal">
      <style:paragraph-properties fo:margin-top="0in" fo:margin-bottom="0.0008in" fo:line-height="114%" fo:text-align="center" style:justify-single-word="false"/>
    </style:style>
    <style:style style:name="P52" style:family="paragraph" style:parent-style-name="Normal">
      <style:paragraph-properties fo:margin-left="0in" fo:margin-right="0.1909in" fo:margin-top="0in" fo:margin-bottom="0in" fo:line-height="115%" fo:text-align="end" style:justify-single-word="false" fo:text-indent="0in" style:auto-text-indent="false"/>
      <style:text-properties fo:color="#000000" style:font-name="Courier New" fo:font-size="10pt" fo:language="ro" fo:country="RO" style:font-name-asian="Courier New" style:font-size-asian="10pt" style:font-name-complex="Courier New"/>
    </style:style>
    <style:style style:name="P53" style:family="paragraph" style:parent-style-name="Normal">
      <style:paragraph-properties fo:margin-left="0in" fo:margin-right="0.1909in" fo:margin-top="0in" fo:margin-bottom="0in" fo:line-height="115%" fo:text-align="center" style:justify-single-word="false" fo:text-indent="0in" style:auto-text-indent="false"/>
    </style:style>
    <style:style style:name="P54" style:family="paragraph" style:parent-style-name="Normal">
      <style:paragraph-properties fo:margin-left="0in" fo:margin-right="0.1909in" fo:margin-top="0in" fo:margin-bottom="0in" fo:line-height="115%" fo:text-align="end" style:justify-single-word="false" fo:text-indent="0in" style:auto-text-indent="false"/>
    </style:style>
    <style:style style:name="P55" style:family="paragraph" style:parent-style-name="Normal">
      <style:paragraph-properties fo:margin-left="0in" fo:margin-right="0.1909in" fo:margin-top="0in" fo:margin-bottom="0.0008in" fo:line-height="115%" fo:text-align="end" style:justify-single-word="false" fo:text-indent="0in" style:auto-text-indent="false"/>
    </style:style>
    <style:style style:name="P56" style:family="paragraph" style:parent-style-name="Normal">
      <style:paragraph-properties fo:margin-top="0in" fo:margin-bottom="0.0098in"/>
    </style:style>
    <style:style style:name="P57" style:family="paragraph" style:parent-style-name="Normal">
      <style:paragraph-properties fo:margin-top="0in" fo:margin-bottom="0.0098in" fo:line-height="111%"/>
    </style:style>
    <style:style style:name="P58" style:family="paragraph" style:parent-style-name="Normal">
      <style:paragraph-properties fo:margin-left="0in" fo:margin-right="0.6457in" fo:margin-top="0in" fo:margin-bottom="0.0035in" fo:line-height="112%" fo:text-indent="0in" style:auto-text-indent="false"/>
    </style:style>
    <style:style style:name="P59" style:family="paragraph" style:parent-style-name="Normal">
      <style:paragraph-properties fo:margin-left="0in" fo:margin-right="0.6236in" fo:margin-top="0in" fo:margin-bottom="0.0055in" fo:line-height="110%" fo:text-indent="0in" style:auto-text-indent="false"/>
    </style:style>
    <style:style style:name="P60" style:family="paragraph" style:parent-style-name="Normal">
      <style:paragraph-properties fo:margin-left="0in" fo:margin-right="0.6236in" fo:margin-top="0in" fo:margin-bottom="0.0047in" fo:line-height="111%" fo:text-indent="0in" style:auto-text-indent="false"/>
    </style:style>
    <style:style style:name="P61" style:family="paragraph" style:parent-style-name="Normal">
      <style:paragraph-properties fo:margin-left="0in" fo:margin-right="0.6236in" fo:margin-top="0in" fo:margin-bottom="0.0047in" fo:line-height="111%" fo:text-align="justify" style:justify-single-word="false" fo:text-indent="0in" style:auto-text-indent="false"/>
    </style:style>
    <style:style style:name="P62" style:family="paragraph" style:parent-style-name="Normal">
      <style:paragraph-properties fo:margin-left="0in" fo:margin-right="0.6236in" fo:margin-top="0in" fo:margin-bottom="0.0063in" fo:line-height="111%" fo:text-align="justify" style:justify-single-word="false" fo:text-indent="0in" style:auto-text-indent="false"/>
    </style:style>
    <style:style style:name="P63" style:family="paragraph" style:parent-style-name="Normal">
      <style:paragraph-properties fo:margin-top="0in" fo:margin-bottom="0.0071in"/>
    </style:style>
    <style:style style:name="P64" style:family="paragraph" style:parent-style-name="Normal">
      <style:paragraph-properties fo:margin-top="0in" fo:margin-bottom="0.0071in" fo:line-height="110%"/>
    </style:style>
    <style:style style:name="P65" style:family="paragraph" style:parent-style-name="Normal">
      <style:paragraph-properties fo:margin-left="0in" fo:margin-right="0.1201in" fo:margin-top="0in" fo:margin-bottom="0.0055in" fo:line-height="111%" fo:text-indent="0in" style:auto-text-indent="false"/>
    </style:style>
    <style:style style:name="P66" style:family="paragraph" style:parent-style-name="Normal">
      <style:paragraph-properties fo:margin-left="0in" fo:margin-right="0.098in" fo:margin-top="0in" fo:margin-bottom="0.0193in" fo:line-height="102%" fo:text-indent="0in" style:auto-text-indent="false" fo:break-before="page"/>
    </style:style>
    <style:style style:name="P67" style:family="paragraph" style:parent-style-name="Normal">
      <style:paragraph-properties fo:margin-left="0in" fo:margin-right="0.098in" fo:margin-top="0in" fo:margin-bottom="0.0193in" fo:line-height="102%" fo:text-indent="0in" style:auto-text-indent="false"/>
      <style:text-properties fo:color="#000000" style:font-name="Times New Roman" fo:font-size="12pt" fo:language="ro" fo:country="RO" fo:font-weight="bold" style:font-name-asian="Times New Roman" style:font-size-asian="12pt" style:font-weight-asian="bold" style:font-name-complex="Times New Roman"/>
    </style:style>
    <style:style style:name="P68" style:family="paragraph" style:parent-style-name="Normal">
      <style:paragraph-properties fo:margin-left="0in" fo:margin-right="0.098in" fo:margin-top="0in" fo:margin-bottom="0.0193in" fo:line-height="102%" fo:text-indent="0in" style:auto-text-indent="false"/>
      <style:text-properties fo:color="#000000" style:font-name="Times New Roman" fo:font-size="12pt" fo:language="ro" fo:country="RO" style:font-name-asian="Times New Roman" style:font-size-asian="12pt" style:font-name-complex="Times New Roman"/>
    </style:style>
    <style:style style:name="P69" style:family="paragraph" style:parent-style-name="Normal">
      <style:paragraph-properties fo:margin-left="0in" fo:margin-right="0.098in" fo:margin-top="0in" fo:margin-bottom="0.0193in" fo:line-height="102%" fo:text-indent="0in" style:auto-text-indent="false"/>
      <style:text-properties fo:color="#000000" style:font-name="Courier New" fo:font-size="9pt" fo:language="ro" fo:country="RO" style:font-name-asian="Courier New" style:font-size-asian="9pt" style:font-name-complex="Courier New"/>
    </style:style>
    <style:style style:name="P70" style:family="paragraph" style:parent-style-name="Normal">
      <style:paragraph-properties fo:margin-left="0in" fo:margin-right="0.098in" fo:margin-top="0in" fo:margin-bottom="0.0193in" fo:line-height="102%" fo:text-indent="0in" style:auto-text-indent="false"/>
    </style:style>
    <style:style style:name="P71" style:family="paragraph" style:parent-style-name="Normal">
      <style:paragraph-properties fo:margin-top="0in" fo:margin-bottom="0.011in"/>
    </style:style>
    <style:style style:name="P72" style:family="paragraph" style:parent-style-name="Normal">
      <style:paragraph-properties fo:margin-top="0in" fo:margin-bottom="0.0138in"/>
    </style:style>
    <style:style style:name="P73" style:family="paragraph" style:parent-style-name="Normal">
      <style:paragraph-properties fo:margin-top="0in" fo:margin-bottom="0.0016in" fo:line-height="115%" fo:text-align="center" style:justify-single-word="false"/>
    </style:style>
    <style:style style:name="P74" style:family="paragraph" style:parent-style-name="Normal">
      <style:paragraph-properties fo:margin-top="0in" fo:margin-bottom="0.0016in" fo:line-height="114%" fo:text-align="center" style:justify-single-word="false"/>
    </style:style>
    <style:style style:name="P75" style:family="paragraph" style:parent-style-name="Normal">
      <style:paragraph-properties fo:margin-top="0in" fo:margin-bottom="0.0016in" fo:line-height="98%" fo:text-align="center" style:justify-single-word="false"/>
    </style:style>
    <style:style style:name="P76" style:family="paragraph" style:parent-style-name="Normal">
      <style:paragraph-properties fo:margin-top="0in" fo:margin-bottom="0.0126in"/>
    </style:style>
    <style:style style:name="P77" style:family="paragraph" style:parent-style-name="Normal">
      <style:paragraph-properties fo:margin-left="0in" fo:margin-right="0.3882in" fo:margin-top="0in" fo:margin-bottom="0.0063in" fo:line-height="111%" fo:text-align="justify" style:justify-single-word="false" fo:text-indent="0in" style:auto-text-indent="false"/>
    </style:style>
    <style:style style:name="P78" style:family="paragraph" style:parent-style-name="Normal">
      <style:paragraph-properties fo:margin-left="0in" fo:margin-right="0.3882in" fo:margin-top="0in" fo:margin-bottom="0.0047in" fo:line-height="111%" fo:text-indent="0in" style:auto-text-indent="false"/>
    </style:style>
    <style:style style:name="P79" style:family="paragraph" style:parent-style-name="Normal">
      <style:paragraph-properties fo:margin-left="0in" fo:margin-right="0.3882in" fo:margin-top="0in" fo:margin-bottom="0.0047in" fo:line-height="111%" fo:text-align="justify" style:justify-single-word="false" fo:text-indent="0in" style:auto-text-indent="false"/>
    </style:style>
    <style:style style:name="P80" style:family="paragraph" style:parent-style-name="Normal">
      <style:paragraph-properties fo:margin-left="0in" fo:margin-right="0.3882in" fo:margin-top="0in" fo:margin-bottom="0.0311in" fo:line-height="111%" fo:text-align="justify" style:justify-single-word="false" fo:text-indent="0in" style:auto-text-indent="false"/>
    </style:style>
    <style:style style:name="P81" style:family="paragraph" style:parent-style-name="Normal">
      <style:paragraph-properties fo:margin-left="0in" fo:margin-right="1.6736in" fo:margin-top="0in" fo:margin-bottom="0.0063in" fo:line-height="111%" fo:text-align="justify" style:justify-single-word="false" fo:text-indent="0in" style:auto-text-indent="false"/>
    </style:style>
    <style:style style:name="P82" style:family="paragraph" style:parent-style-name="Normal">
      <style:paragraph-properties fo:margin-left="0in" fo:margin-right="1.6736in" fo:margin-top="0in" fo:margin-bottom="0.0047in" fo:line-height="111%" fo:text-indent="0in" style:auto-text-indent="false"/>
    </style:style>
    <style:style style:name="P83" style:family="paragraph" style:parent-style-name="Normal">
      <style:paragraph-properties fo:margin-left="0in" fo:margin-right="1.6736in" fo:margin-top="0in" fo:margin-bottom="0.0047in" fo:line-height="111%" fo:text-align="justify" style:justify-single-word="false" fo:text-indent="0in" style:auto-text-indent="false"/>
    </style:style>
    <style:style style:name="P84" style:family="paragraph" style:parent-style-name="Normal">
      <style:paragraph-properties fo:margin-left="0in" fo:margin-right="5.4984in" fo:margin-top="0in" fo:margin-bottom="0.0063in" fo:line-height="111%" fo:text-indent="0in" style:auto-text-indent="false"/>
    </style:style>
    <style:style style:name="P85" style:family="paragraph" style:parent-style-name="Normal">
      <style:paragraph-properties fo:margin-left="0in" fo:margin-right="5.4984in" fo:margin-top="0in" fo:margin-bottom="0.0063in" fo:line-height="111%" fo:text-align="justify" style:justify-single-word="false" fo:text-indent="0in" style:auto-text-indent="false"/>
    </style:style>
    <style:style style:name="P86" style:family="paragraph" style:parent-style-name="Normal">
      <style:paragraph-properties fo:margin-left="0in" fo:margin-right="5.4984in" fo:margin-top="0in" fo:margin-bottom="0.0047in" fo:line-height="111%" fo:text-indent="0in" style:auto-text-indent="false"/>
    </style:style>
    <style:style style:name="P87" style:family="paragraph" style:parent-style-name="Normal">
      <style:paragraph-properties fo:margin-left="0in" fo:margin-right="5.4984in" fo:margin-top="0in" fo:margin-bottom="0.0047in" fo:line-height="111%" fo:text-align="justify" style:justify-single-word="false" fo:text-indent="0in" style:auto-text-indent="false"/>
    </style:style>
    <style:style style:name="P88" style:family="paragraph" style:parent-style-name="Normal">
      <style:paragraph-properties fo:margin-left="0in" fo:margin-right="5.4984in" fo:margin-top="0in" fo:margin-bottom="0.0047in" fo:line-height="111%" fo:text-indent="0in" style:auto-text-indent="false"/>
      <style:text-properties fo:color="#000000" style:font-name="Courier New" fo:font-size="9pt" fo:language="ro" fo:country="RO" style:font-name-asian="Courier New" style:font-size-asian="9pt" style:font-name-complex="Courier New"/>
    </style:style>
    <style:style style:name="P89" style:family="paragraph" style:parent-style-name="Normal">
      <style:paragraph-properties fo:margin-left="0in" fo:margin-right="4.2236in" fo:margin-top="0in" fo:margin-bottom="0.0063in" fo:line-height="111%" fo:text-align="justify" style:justify-single-word="false" fo:text-indent="0in" style:auto-text-indent="false"/>
    </style:style>
    <style:style style:name="P90" style:family="paragraph" style:parent-style-name="Normal">
      <style:paragraph-properties fo:margin-left="0in" fo:margin-right="4.2236in" fo:margin-top="0in" fo:margin-bottom="0.0047in" fo:line-height="111%" fo:text-indent="0in" style:auto-text-indent="false"/>
    </style:style>
    <style:style style:name="P91" style:family="paragraph" style:parent-style-name="Normal">
      <style:paragraph-properties fo:margin-left="0in" fo:margin-right="4.2236in" fo:margin-top="0in" fo:margin-bottom="0.0047in" fo:line-height="111%" fo:text-align="justify" style:justify-single-word="false" fo:text-indent="0in" style:auto-text-indent="false"/>
    </style:style>
    <style:style style:name="P92" style:family="paragraph" style:parent-style-name="Normal">
      <style:paragraph-properties fo:margin-left="0in" fo:margin-right="4.2236in" fo:margin-top="0in" fo:margin-bottom="0.0035in" fo:line-height="112%" fo:text-indent="0in" style:auto-text-indent="false"/>
    </style:style>
    <style:style style:name="P93" style:family="paragraph" style:parent-style-name="Normal">
      <style:paragraph-properties fo:margin-top="0in" fo:margin-bottom="0.0339in"/>
    </style:style>
    <style:style style:name="P94" style:family="paragraph" style:parent-style-name="Normal">
      <style:paragraph-properties fo:margin-left="0in" fo:margin-right="0.8736in" fo:margin-top="0in" fo:margin-bottom="0.0063in" fo:line-height="111%" fo:text-align="justify" style:justify-single-word="false" fo:text-indent="0in" style:auto-text-indent="false"/>
    </style:style>
    <style:style style:name="P95" style:family="paragraph" style:parent-style-name="Normal">
      <style:paragraph-properties fo:margin-top="0in" fo:margin-bottom="0.0146in"/>
    </style:style>
    <style:style style:name="P96" style:family="paragraph" style:parent-style-name="Normal">
      <style:paragraph-properties fo:margin-left="0in" fo:margin-right="0.3984in" fo:margin-top="0in" fo:margin-bottom="0.0047in" fo:line-height="111%" fo:text-indent="0in" style:auto-text-indent="false"/>
    </style:style>
    <style:style style:name="P97" style:family="paragraph" style:parent-style-name="Normal">
      <style:paragraph-properties fo:margin-left="0in" fo:margin-right="0.3984in" fo:margin-top="0in" fo:margin-bottom="0.0047in" fo:line-height="111%" fo:text-align="justify" style:justify-single-word="false" fo:text-indent="0in" style:auto-text-indent="false"/>
    </style:style>
    <style:style style:name="P98" style:family="paragraph" style:parent-style-name="Normal">
      <style:paragraph-properties fo:margin-left="0in" fo:margin-right="0.3984in" fo:margin-top="0in" fo:margin-bottom="0.0063in" fo:line-height="111%" fo:text-align="justify" style:justify-single-word="false" fo:text-indent="0in" style:auto-text-indent="false"/>
    </style:style>
    <style:style style:name="P99" style:family="paragraph" style:parent-style-name="Normal">
      <style:paragraph-properties fo:margin-left="0in" fo:margin-right="0.3984in" fo:margin-top="0in" fo:margin-bottom="0in" fo:line-height="115%" fo:text-align="justify" style:justify-single-word="false" fo:text-indent="0in" style:auto-text-indent="false"/>
    </style:style>
    <style:style style:name="P100" style:family="paragraph" style:parent-style-name="Normal">
      <style:paragraph-properties fo:margin-left="0in" fo:margin-right="0.3984in" fo:margin-top="0in" fo:margin-bottom="0.0008in" fo:line-height="114%" fo:text-align="justify" style:justify-single-word="false" fo:text-indent="0in" style:auto-text-indent="false"/>
    </style:style>
    <style:style style:name="P101" style:family="paragraph" style:parent-style-name="Normal">
      <style:paragraph-properties fo:margin-left="0in" fo:margin-right="0.3984in" fo:margin-top="0in" fo:margin-bottom="0.0008in" fo:line-height="115%" fo:text-align="justify" style:justify-single-word="false" fo:text-indent="0in" style:auto-text-indent="false"/>
    </style:style>
    <style:style style:name="P102" style:family="paragraph" style:parent-style-name="Normal">
      <style:paragraph-properties fo:margin-top="0in" fo:margin-bottom="0.0047in" fo:line-height="111%"/>
    </style:style>
    <style:style style:name="P103" style:family="paragraph" style:parent-style-name="Normal">
      <style:paragraph-properties fo:margin-top="0in" fo:margin-bottom="0.0047in" fo:line-height="111%">
        <style:tab-stops>
          <style:tab-stop style:position="4.2008in" style:type="center"/>
        </style:tab-stops>
      </style:paragraph-properties>
    </style:style>
    <style:style style:name="P104" style:family="paragraph" style:parent-style-name="Normal">
      <style:paragraph-properties fo:margin-top="0in" fo:margin-bottom="0.0047in" fo:line-height="111%">
        <style:tab-stops>
          <style:tab-stop style:position="4.1882in" style:type="center"/>
        </style:tab-stops>
      </style:paragraph-properties>
    </style:style>
    <style:style style:name="P105" style:family="paragraph" style:parent-style-name="Normal">
      <style:paragraph-properties fo:margin-top="0in" fo:margin-bottom="0.0047in" fo:line-height="111%" fo:text-align="justify" style:justify-single-word="false"/>
    </style:style>
    <style:style style:name="P106" style:family="paragraph" style:parent-style-name="Normal">
      <style:paragraph-properties fo:margin-top="0in" fo:margin-bottom="0.0047in" fo:line-height="111%">
        <style:tab-stops>
          <style:tab-stop style:position="5.4134in" style:type="center"/>
        </style:tab-stops>
      </style:paragraph-properties>
    </style:style>
    <style:style style:name="P107" style:family="paragraph" style:parent-style-name="Normal">
      <style:paragraph-properties fo:margin-top="0in" fo:margin-bottom="0.0047in" fo:line-height="111%">
        <style:tab-stops>
          <style:tab-stop style:position="3.2008in" style:type="center"/>
        </style:tab-stops>
      </style:paragraph-properties>
    </style:style>
    <style:style style:name="P108" style:family="paragraph" style:parent-style-name="Normal">
      <style:paragraph-properties fo:margin-top="0in" fo:margin-bottom="0.0047in" fo:line-height="112%"/>
    </style:style>
    <style:style style:name="P109" style:family="paragraph" style:parent-style-name="Normal">
      <style:paragraph-properties fo:margin-top="0in" fo:margin-bottom="0.0118in"/>
    </style:style>
    <style:style style:name="P110" style:family="paragraph" style:parent-style-name="Normal">
      <style:paragraph-properties fo:margin-top="0in" fo:margin-bottom="0.0118in" fo:line-height="100%" fo:text-align="center" style:justify-single-word="false"/>
    </style:style>
    <style:style style:name="P111" style:family="paragraph" style:parent-style-name="Normal">
      <style:paragraph-properties fo:margin-top="0in" fo:margin-bottom="0.0354in"/>
    </style:style>
    <style:style style:name="P112" style:family="paragraph" style:parent-style-name="Normal">
      <style:paragraph-properties fo:margin-left="0in" fo:margin-right="0.8236in" fo:margin-top="0in" fo:margin-bottom="0.0063in" fo:line-height="111%" fo:text-align="justify" style:justify-single-word="false" fo:text-indent="0in" style:auto-text-indent="false"/>
    </style:style>
    <style:style style:name="P113" style:family="paragraph" style:parent-style-name="Normal">
      <style:paragraph-properties fo:margin-left="0in" fo:margin-right="0.8236in" fo:margin-top="0in" fo:margin-bottom="0.0047in" fo:line-height="111%" fo:text-align="justify" style:justify-single-word="false" fo:text-indent="0in" style:auto-text-indent="false"/>
    </style:style>
    <style:style style:name="P114" style:family="paragraph" style:parent-style-name="Normal">
      <style:paragraph-properties fo:margin-left="0in" fo:margin-right="0.5484in" fo:margin-top="0in" fo:margin-bottom="0in" fo:line-height="115%" fo:text-align="center" style:justify-single-word="false" fo:text-indent="0in" style:auto-text-indent="false"/>
    </style:style>
    <style:style style:name="P115" style:family="paragraph" style:parent-style-name="Normal">
      <style:paragraph-properties fo:margin-left="0in" fo:margin-right="0.5484in" fo:margin-top="0in" fo:margin-bottom="0.002in" fo:line-height="114%" fo:text-align="center" style:justify-single-word="false" fo:text-indent="0in" style:auto-text-indent="false"/>
    </style:style>
    <style:style style:name="P116" style:family="paragraph" style:parent-style-name="Normal">
      <style:paragraph-properties fo:margin-left="0in" fo:margin-right="0.5484in" fo:margin-top="0in" fo:margin-bottom="0.0043in" fo:line-height="111%" fo:text-align="center" style:justify-single-word="false" fo:text-indent="0in" style:auto-text-indent="false"/>
    </style:style>
    <style:style style:name="P117" style:family="paragraph" style:parent-style-name="Normal">
      <style:paragraph-properties fo:margin-left="0in" fo:margin-right="0.5484in" fo:margin-top="0in" fo:margin-bottom="0.0008in" fo:line-height="114%" fo:text-align="justify" style:justify-single-word="false" fo:text-indent="0in" style:auto-text-indent="false"/>
    </style:style>
    <style:style style:name="P118" style:family="paragraph" style:parent-style-name="Normal">
      <style:paragraph-properties fo:margin-left="0in" fo:margin-right="0.5484in" fo:margin-top="0in" fo:margin-bottom="0.0008in" fo:line-height="114%" fo:text-align="center" style:justify-single-word="false" fo:text-indent="0in" style:auto-text-indent="false"/>
    </style:style>
    <style:style style:name="P119" style:family="paragraph" style:parent-style-name="Normal">
      <style:paragraph-properties fo:margin-left="0in" fo:margin-right="0.5484in" fo:margin-top="0in" fo:margin-bottom="0.0063in" fo:line-height="110%" fo:text-align="center" style:justify-single-word="false" fo:text-indent="0in" style:auto-text-indent="false"/>
    </style:style>
    <style:style style:name="P120" style:family="paragraph" style:parent-style-name="Normal">
      <style:paragraph-properties fo:margin-left="0in" fo:margin-right="0.7984in" fo:margin-top="0in" fo:margin-bottom="0.0047in" fo:line-height="111%" fo:text-align="justify" style:justify-single-word="false" fo:text-indent="0in" style:auto-text-indent="false"/>
    </style:style>
    <style:style style:name="P121" style:family="paragraph" style:parent-style-name="Normal">
      <style:paragraph-properties fo:margin-left="0in" fo:margin-right="0.7984in" fo:margin-top="0in" fo:margin-bottom="0.0063in" fo:line-height="111%" fo:text-align="justify" style:justify-single-word="false" fo:text-indent="0in" style:auto-text-indent="false"/>
    </style:style>
    <style:style style:name="P122" style:family="paragraph" style:parent-style-name="Normal">
      <style:paragraph-properties fo:margin-top="0in" fo:margin-bottom="0.0484in"/>
    </style:style>
    <style:style style:name="P123" style:family="paragraph" style:parent-style-name="Normal">
      <style:paragraph-properties fo:margin-left="0in" fo:margin-right="0.1264in" fo:margin-top="0in" fo:margin-bottom="0.0134in" fo:text-align="center" style:justify-single-word="false" fo:text-indent="0in" style:auto-text-indent="false"/>
    </style:style>
    <style:style style:name="P124" style:family="paragraph" style:parent-style-name="Normal">
      <style:paragraph-properties fo:margin-left="0in" fo:margin-right="0.1264in" fo:margin-top="0in" fo:margin-bottom="0.011in" fo:text-align="center" style:justify-single-word="false" fo:text-indent="0in" style:auto-text-indent="false"/>
    </style:style>
    <style:style style:name="P125" style:family="paragraph" style:parent-style-name="Normal">
      <style:paragraph-properties fo:margin-left="0in" fo:margin-right="0.1264in" fo:margin-top="0in" fo:margin-bottom="0in" fo:text-align="center" style:justify-single-word="false" fo:text-indent="0in" style:auto-text-indent="false"/>
      <style:text-properties fo:color="#000000" style:font-name="Times New Roman" fo:font-size="12pt" fo:language="ro" fo:country="RO" fo:font-weight="bold" style:font-name-asian="Times New Roman" style:font-size-asian="12pt" style:font-weight-asian="bold" style:font-name-complex="Times New Roman"/>
    </style:style>
    <style:style style:name="P126" style:family="paragraph" style:parent-style-name="Normal">
      <style:paragraph-properties fo:margin-left="0in" fo:margin-right="0.1264in" fo:margin-top="0in" fo:margin-bottom="0in" fo:text-align="center" style:justify-single-word="false" fo:text-indent="0in" style:auto-text-indent="false"/>
    </style:style>
    <style:style style:name="P127" style:family="paragraph" style:parent-style-name="Normal">
      <style:paragraph-properties fo:margin-top="0in" fo:margin-bottom="0.0063in" fo:line-height="111%"/>
    </style:style>
    <style:style style:name="P128" style:family="paragraph" style:parent-style-name="Normal">
      <style:paragraph-properties fo:margin-top="0in" fo:margin-bottom="0.0063in" fo:line-height="111%" fo:text-align="justify" style:justify-single-word="false"/>
    </style:style>
    <style:style style:name="P129" style:family="paragraph" style:parent-style-name="Normal">
      <style:paragraph-properties fo:margin-top="0in" fo:margin-bottom="0.0063in" fo:line-height="110%" fo:text-align="center" style:justify-single-word="false"/>
    </style:style>
    <style:style style:name="P130" style:family="paragraph" style:parent-style-name="Normal">
      <style:paragraph-properties fo:margin-left="0in" fo:margin-right="2.6484in" fo:margin-top="0in" fo:margin-bottom="0.0071in" fo:line-height="110%" fo:text-indent="0in" style:auto-text-indent="false"/>
    </style:style>
    <style:style style:name="P131" style:family="paragraph" style:parent-style-name="Normal">
      <style:paragraph-properties fo:margin-left="0in" fo:margin-right="3.9236in" fo:margin-top="0in" fo:margin-bottom="0.0071in" fo:line-height="110%" fo:text-indent="0in" style:auto-text-indent="false"/>
    </style:style>
    <style:style style:name="P132" style:family="paragraph" style:parent-style-name="Normal">
      <style:paragraph-properties fo:margin-left="0in" fo:margin-right="5.7984in" fo:margin-top="0in" fo:margin-bottom="0.0063in" fo:line-height="111%" fo:text-indent="0in" style:auto-text-indent="false"/>
    </style:style>
    <style:style style:name="P133" style:family="paragraph" style:parent-style-name="Normal">
      <style:paragraph-properties fo:margin-left="0in" fo:margin-right="2.8736in" fo:margin-top="0in" fo:margin-bottom="0.0071in" fo:line-height="110%" fo:text-indent="0in" style:auto-text-indent="false"/>
    </style:style>
    <style:style style:name="P134" style:family="paragraph" style:parent-style-name="Normal">
      <style:paragraph-properties fo:margin-left="0in" fo:margin-right="0.7484in" fo:margin-top="0in" fo:margin-bottom="0.0063in" fo:line-height="111%" fo:text-align="justify" style:justify-single-word="false" fo:text-indent="0in" style:auto-text-indent="false"/>
    </style:style>
    <style:style style:name="P135" style:family="paragraph" style:parent-style-name="Normal">
      <style:paragraph-properties fo:margin-left="0in" fo:margin-right="0.3728in" fo:margin-top="0in" fo:margin-bottom="0.0102in" fo:text-align="center" style:justify-single-word="false" fo:text-indent="0in" style:auto-text-indent="false"/>
    </style:style>
    <style:style style:name="P136" style:family="paragraph" style:parent-style-name="Normal">
      <style:paragraph-properties fo:margin-left="0in" fo:margin-right="0.3728in" fo:margin-top="0in" fo:margin-bottom="0.0043in" fo:line-height="111%" fo:text-align="center" style:justify-single-word="false" fo:text-indent="0in" style:auto-text-indent="false"/>
    </style:style>
    <style:style style:name="P137" style:family="paragraph" style:parent-style-name="Normal">
      <style:paragraph-properties fo:margin-left="0in" fo:margin-right="0.0071in" fo:margin-top="0in" fo:margin-bottom="0in" fo:line-height="114%" fo:text-align="center" style:justify-single-word="false" fo:text-indent="0in" style:auto-text-indent="false"/>
    </style:style>
    <style:style style:name="P138" style:family="paragraph" style:parent-style-name="Normal">
      <style:paragraph-properties fo:margin-left="0in" fo:margin-right="0.8382in" fo:margin-top="0in" fo:margin-bottom="0.0047in" fo:line-height="111%" fo:text-align="justify" style:justify-single-word="false" fo:text-indent="0in" style:auto-text-indent="false"/>
    </style:style>
    <style:style style:name="P139" style:family="paragraph" style:parent-style-name="Normal">
      <style:paragraph-properties fo:margin-left="0in" fo:margin-right="0.8382in" fo:margin-top="0in" fo:margin-bottom="0.0063in" fo:line-height="111%" fo:text-align="justify" style:justify-single-word="false" fo:text-indent="0in" style:auto-text-indent="false"/>
    </style:style>
    <style:style style:name="P140" style:family="paragraph" style:parent-style-name="Normal">
      <style:paragraph-properties fo:margin-left="0in" fo:margin-right="0.7736in" fo:margin-top="0in" fo:margin-bottom="0.0035in" fo:line-height="112%" fo:text-indent="0in" style:auto-text-indent="false"/>
    </style:style>
    <style:style style:name="P141" style:family="paragraph" style:parent-style-name="Normal">
      <style:paragraph-properties fo:margin-left="0in" fo:margin-right="0.7736in" fo:margin-top="0in" fo:margin-bottom="0.0047in" fo:line-height="111%" fo:text-indent="0in" style:auto-text-indent="false"/>
    </style:style>
    <style:style style:name="P142" style:family="paragraph" style:parent-style-name="Normal">
      <style:paragraph-properties fo:margin-left="0in" fo:margin-right="1.1484in" fo:margin-top="0in" fo:margin-bottom="0.0047in" fo:line-height="111%" fo:text-align="justify" style:justify-single-word="false" fo:text-indent="0in" style:auto-text-indent="false"/>
    </style:style>
    <style:style style:name="P143" style:family="paragraph" style:parent-style-name="Normal">
      <style:paragraph-properties fo:margin-left="0in" fo:margin-right="1.1484in" fo:margin-top="0in" fo:margin-bottom="0in" fo:line-height="115%" fo:text-align="end" style:justify-single-word="false" fo:text-indent="0in" style:auto-text-indent="false"/>
    </style:style>
    <style:style style:name="P144" style:family="paragraph" style:parent-style-name="Normal">
      <style:paragraph-properties fo:margin-left="0in" fo:margin-right="1.2882in" fo:margin-top="0in" fo:margin-bottom="0.0071in" fo:line-height="110%" fo:text-indent="0in" style:auto-text-indent="false"/>
    </style:style>
    <style:style style:name="P145" style:family="paragraph" style:parent-style-name="Normal">
      <style:paragraph-properties fo:margin-left="0in" fo:margin-right="0.178in" fo:margin-top="0in" fo:margin-bottom="0.0008in" fo:line-height="114%" fo:text-align="end" style:justify-single-word="false" fo:text-indent="0in" style:auto-text-indent="false"/>
    </style:style>
    <style:style style:name="P146" style:family="paragraph" style:parent-style-name="Normal">
      <style:paragraph-properties fo:margin-left="0in" fo:margin-right="0.0366in" fo:margin-top="0in" fo:margin-bottom="0.0063in" fo:line-height="111%" fo:text-indent="0in" style:auto-text-indent="false"/>
    </style:style>
    <style:style style:name="P147" style:family="paragraph" style:parent-style-name="Normal">
      <style:paragraph-properties fo:margin-left="0in" fo:margin-right="0.7028in" fo:margin-top="0in" fo:margin-bottom="0.0055in" fo:line-height="111%" fo:text-indent="0in" style:auto-text-indent="false"/>
    </style:style>
    <style:style style:name="P148" style:family="paragraph" style:parent-style-name="Normal">
      <style:paragraph-properties fo:margin-left="0in" fo:margin-right="0.7752in" fo:margin-top="0in" fo:margin-bottom="0.0016in" fo:line-height="115%" fo:text-align="justify" style:justify-single-word="false" fo:text-indent="0in" style:auto-text-indent="false"/>
    </style:style>
    <style:style style:name="P149" style:family="paragraph" style:parent-style-name="Normal">
      <style:paragraph-properties fo:margin-left="0in" fo:margin-right="0.6193in" fo:margin-top="0in" fo:margin-bottom="0.0063in" fo:line-height="111%" fo:text-indent="0in" style:auto-text-indent="false"/>
    </style:style>
    <style:style style:name="P150" style:family="paragraph" style:parent-style-name="Normal">
      <style:paragraph-properties fo:margin-left="0in" fo:margin-right="0.6201in" fo:margin-top="0in" fo:margin-bottom="0.0063in" fo:line-height="111%" fo:text-indent="0in" style:auto-text-indent="false"/>
    </style:style>
    <style:style style:name="P151" style:family="paragraph" style:parent-style-name="Normal">
      <style:paragraph-properties fo:margin-left="0in" fo:margin-right="0.7862in" fo:margin-top="0in" fo:margin-bottom="0.0063in" fo:line-height="111%" fo:text-indent="0in" style:auto-text-indent="false"/>
    </style:style>
    <style:style style:name="P152" style:family="paragraph" style:parent-style-name="Normal">
      <style:paragraph-properties fo:margin-left="0in" fo:margin-right="0.3693in" fo:margin-top="0in" fo:margin-bottom="0.0063in" fo:line-height="111%" fo:text-indent="0in" style:auto-text-indent="false"/>
    </style:style>
    <style:style style:name="P153" style:family="paragraph" style:parent-style-name="Normal">
      <style:paragraph-properties fo:margin-left="0in" fo:margin-right="0.1035in" fo:margin-top="0in" fo:margin-bottom="0in" fo:line-height="113%" fo:text-align="center" style:justify-single-word="false" fo:text-indent="0in" style:auto-text-indent="false"/>
    </style:style>
    <style:style style:name="P154" style:family="paragraph" style:parent-style-name="Normal">
      <style:paragraph-properties fo:margin-left="0in" fo:margin-right="1.2984in" fo:margin-top="0in" fo:margin-bottom="0.0047in" fo:line-height="111%" fo:text-indent="0in" style:auto-text-indent="false"/>
    </style:style>
    <style:style style:name="P155" style:family="paragraph" style:parent-style-name="Normal">
      <style:paragraph-properties fo:margin-left="0in" fo:margin-right="1.2984in" fo:margin-top="0in" fo:margin-bottom="0.0035in" fo:line-height="112%" fo:text-indent="0in" style:auto-text-indent="false"/>
    </style:style>
    <style:style style:name="P156" style:family="paragraph" style:parent-style-name="Normal">
      <style:paragraph-properties fo:margin-top="0in" fo:margin-bottom="0.0217in"/>
    </style:style>
    <style:style style:name="P157" style:family="paragraph" style:parent-style-name="Normal">
      <style:paragraph-properties fo:margin-top="0in" fo:margin-bottom="0.0402in"/>
    </style:style>
    <style:style style:name="P158" style:family="paragraph" style:parent-style-name="Normal">
      <style:paragraph-properties fo:margin-top="0in" fo:margin-bottom="0.0583in"/>
    </style:style>
    <style:style style:name="P159" style:family="paragraph" style:parent-style-name="Normal">
      <style:paragraph-properties fo:margin-top="0in" fo:margin-bottom="0.0346in"/>
    </style:style>
    <style:style style:name="P160" style:family="paragraph" style:parent-style-name="Normal">
      <style:paragraph-properties fo:margin-top="0in" fo:margin-bottom="0.0193in" fo:line-height="102%">
        <style:tab-stops>
          <style:tab-stop style:position="1.5008in" style:type="center"/>
          <style:tab-stop style:position="3.1854in" style:type="center"/>
        </style:tab-stops>
      </style:paragraph-properties>
    </style:style>
    <style:style style:name="P161" style:family="paragraph" style:parent-style-name="Normal">
      <style:paragraph-properties fo:margin-top="0in" fo:margin-bottom="0.0193in" fo:line-height="102%">
        <style:tab-stops>
          <style:tab-stop style:position="2.8339in" style:type="center"/>
          <style:tab-stop style:position="5.3902in" style:type="center"/>
        </style:tab-stops>
      </style:paragraph-properties>
    </style:style>
    <style:style style:name="P162" style:family="paragraph" style:parent-style-name="Normal">
      <style:paragraph-properties fo:margin-left="0in" fo:margin-right="0.8484in" fo:margin-top="0in" fo:margin-bottom="0.0047in" fo:line-height="111%" fo:text-indent="0in" style:auto-text-indent="false"/>
    </style:style>
    <style:style style:name="P163" style:family="paragraph" style:parent-style-name="Normal">
      <style:paragraph-properties fo:margin-left="0in" fo:margin-right="0.8484in" fo:margin-top="0in" fo:margin-bottom="0.0047in" fo:line-height="111%" fo:text-align="justify" style:justify-single-word="false" fo:text-indent="0in" style:auto-text-indent="false"/>
    </style:style>
    <style:style style:name="P164" style:family="paragraph" style:parent-style-name="Normal">
      <style:paragraph-properties fo:margin-left="0in" fo:margin-right="4.1484in" fo:margin-top="0in" fo:margin-bottom="0.0047in" fo:line-height="111%" fo:text-indent="0in" style:auto-text-indent="false"/>
    </style:style>
    <style:style style:name="P165" style:family="paragraph" style:parent-style-name="Normal">
      <style:paragraph-properties fo:margin-left="0in" fo:margin-right="4.1484in" fo:margin-top="0in" fo:margin-bottom="0.0047in" fo:line-height="111%" fo:text-align="justify" style:justify-single-word="false" fo:text-indent="0in" style:auto-text-indent="false"/>
    </style:style>
    <style:style style:name="P166" style:family="paragraph" style:parent-style-name="Normal">
      <style:paragraph-properties fo:margin-left="0in" fo:margin-right="0.0035in" fo:margin-top="0in" fo:margin-bottom="0in" fo:line-height="114%" fo:text-indent="0in" style:auto-text-indent="false"/>
    </style:style>
    <style:style style:name="P167" style:family="paragraph" style:parent-style-name="Normal">
      <style:paragraph-properties fo:margin-left="0in" fo:margin-right="0.5382in" fo:margin-top="0in" fo:margin-bottom="0.0091in" fo:line-height="110%" fo:text-align="justify" style:justify-single-word="false" fo:text-indent="0in" style:auto-text-indent="false"/>
    </style:style>
    <style:style style:name="P168" style:family="paragraph" style:parent-style-name="Normal">
      <style:paragraph-properties fo:margin-left="0in" fo:margin-right="0.4736in" fo:margin-top="0in" fo:margin-bottom="0.0047in" fo:line-height="111%" fo:text-align="justify" style:justify-single-word="false" fo:text-indent="0in" style:auto-text-indent="false"/>
    </style:style>
    <style:style style:name="P169" style:family="paragraph" style:parent-style-name="Normal">
      <style:paragraph-properties fo:margin-left="0in" fo:margin-right="1.3736in" fo:margin-top="0in" fo:margin-bottom="0.0047in" fo:line-height="111%" fo:text-indent="0in" style:auto-text-indent="false"/>
    </style:style>
    <style:style style:name="P170" style:family="paragraph" style:parent-style-name="Normal">
      <style:paragraph-properties fo:margin-left="0in" fo:margin-right="1.3736in" fo:margin-top="0in" fo:margin-bottom="0.0047in" fo:line-height="111%" fo:text-align="justify" style:justify-single-word="false" fo:text-indent="0in" style:auto-text-indent="false"/>
    </style:style>
    <style:style style:name="P171" style:family="paragraph" style:parent-style-name="Normal">
      <style:paragraph-properties fo:margin-left="0in" fo:margin-right="0.1984in" fo:margin-top="0in" fo:margin-bottom="0.0047in" fo:line-height="111%" fo:text-indent="0in" style:auto-text-indent="false"/>
    </style:style>
    <style:style style:name="P172" style:family="paragraph" style:parent-style-name="Normal">
      <style:paragraph-properties fo:margin-left="0in" fo:margin-right="0.0744in" fo:margin-top="0in" fo:margin-bottom="0in" fo:line-height="99%" fo:text-align="center" style:justify-single-word="false" fo:text-indent="0in" style:auto-text-indent="false"/>
    </style:style>
    <style:style style:name="P173" style:family="paragraph" style:parent-style-name="Normal">
      <style:paragraph-properties fo:margin-top="0in" fo:margin-bottom="0.0091in"/>
    </style:style>
    <style:style style:name="P174" style:family="paragraph" style:parent-style-name="Normal">
      <style:paragraph-properties fo:margin-top="0in" fo:margin-bottom="0.0091in" fo:line-height="103%"/>
    </style:style>
    <style:style style:name="P175" style:family="paragraph" style:parent-style-name="Normal">
      <style:paragraph-properties fo:margin-top="0in" fo:margin-bottom="0.0091in" fo:line-height="103%">
        <style:tab-stops>
          <style:tab-stop style:position="1.0173in" style:type="center"/>
          <style:tab-stop style:position="2.9965in" style:type="center"/>
        </style:tab-stops>
      </style:paragraph-properties>
    </style:style>
    <style:style style:name="P176" style:family="paragraph" style:parent-style-name="Normal">
      <style:paragraph-properties fo:margin-top="0in" fo:margin-bottom="0.0091in" fo:line-height="103%">
        <style:tab-stops>
          <style:tab-stop style:position="2.9965in" style:type="center"/>
        </style:tab-stops>
      </style:paragraph-properties>
    </style:style>
    <style:style style:name="P177" style:family="paragraph" style:parent-style-name="Normal">
      <style:paragraph-properties fo:margin-top="0in" fo:margin-bottom="0.0091in" fo:line-height="103%">
        <style:tab-stops>
          <style:tab-stop style:position="1.0173in" style:type="center"/>
          <style:tab-stop style:position="1.5173in" style:type="center"/>
          <style:tab-stop style:position="2.0173in" style:type="center"/>
          <style:tab-stop style:position="2.8945in" style:type="center"/>
          <style:tab-stop style:position="3.5173in" style:type="center"/>
          <style:tab-stop style:position="4.0173in" style:type="center"/>
          <style:tab-stop style:position="4.5173in" style:type="center"/>
          <style:tab-stop style:position="5.3736in" style:type="center"/>
        </style:tab-stops>
      </style:paragraph-properties>
    </style:style>
    <style:style style:name="P178" style:family="paragraph" style:parent-style-name="Normal">
      <style:paragraph-properties fo:margin-top="0in" fo:margin-bottom="0.0091in" fo:line-height="103%">
        <style:tab-stops>
          <style:tab-stop style:position="1.05in" style:type="center"/>
          <style:tab-stop style:position="3.2665in" style:type="center"/>
          <style:tab-stop style:position="5.4827in" style:type="center"/>
        </style:tab-stops>
      </style:paragraph-properties>
    </style:style>
    <style:style style:name="P179" style:family="paragraph" style:parent-style-name="Normal">
      <style:paragraph-properties fo:margin-left="0in" fo:margin-right="3.4555in" fo:margin-top="0in" fo:margin-bottom="0.0091in" fo:line-height="103%" fo:text-indent="0in" style:auto-text-indent="false"/>
    </style:style>
    <style:style style:name="P180" style:family="paragraph" style:parent-style-name="Normal">
      <style:paragraph-properties fo:margin-left="0in" fo:margin-right="1.3075in" fo:margin-top="0in" fo:margin-bottom="0in" fo:line-height="103%" fo:text-indent="0in" style:auto-text-indent="false"/>
    </style:style>
    <style:style style:name="P181" style:family="paragraph" style:parent-style-name="Normal">
      <style:paragraph-properties fo:margin-left="0in" fo:margin-right="0.0425in" fo:margin-top="0in" fo:margin-bottom="0.0008in" fo:line-height="98%" fo:text-align="justify" style:justify-single-word="false" fo:text-indent="0in" style:auto-text-indent="false"/>
    </style:style>
    <style:style style:name="P182" style:family="paragraph" style:parent-style-name="Normal">
      <style:paragraph-properties fo:margin-left="0in" fo:margin-right="0.0402in" fo:margin-top="0in" fo:margin-bottom="0in" fo:line-height="100%" fo:text-align="justify" style:justify-single-word="false" fo:text-indent="0in" style:auto-text-indent="false"/>
    </style:style>
    <style:style style:name="P183" style:family="paragraph" style:parent-style-name="Normal">
      <style:paragraph-properties fo:margin-left="0in" fo:margin-right="0.0409in" fo:margin-top="0in" fo:margin-bottom="0in" fo:line-height="99%" fo:text-align="justify" style:justify-single-word="false" fo:text-indent="0in" style:auto-text-indent="false"/>
    </style:style>
    <style:style style:name="P184" style:family="paragraph" style:parent-style-name="Normal">
      <style:paragraph-properties fo:margin-top="0in" fo:margin-bottom="0.0035in"/>
    </style:style>
    <style:style style:name="P185" style:family="paragraph" style:parent-style-name="Normal">
      <style:paragraph-properties fo:margin-top="0in" fo:margin-bottom="0.0035in" fo:line-height="103%" fo:text-align="justify" style:justify-single-word="false"/>
    </style:style>
    <style:style style:name="P186" style:family="paragraph" style:parent-style-name="Normal">
      <style:paragraph-properties fo:margin-top="0in" fo:margin-bottom="0.1752in" fo:line-height="100%" fo:text-align="center" style:justify-single-word="false"/>
    </style:style>
    <style:style style:name="P187" style:family="paragraph" style:parent-style-name="Normal">
      <style:paragraph-properties fo:margin-left="0in" fo:margin-right="1.1736in" fo:margin-top="0in" fo:margin-bottom="0.0862in" fo:text-align="end" style:justify-single-word="false" fo:text-indent="0in" style:auto-text-indent="false"/>
    </style:style>
    <style:style style:name="P188" style:family="paragraph" style:parent-style-name="Normal">
      <style:paragraph-properties fo:margin-left="0in" fo:margin-right="0.0902in" fo:margin-top="0in" fo:margin-bottom="0in" fo:line-height="116%" fo:text-align="center" style:justify-single-word="false" fo:text-indent="0in" style:auto-text-indent="false"/>
    </style:style>
    <style:style style:name="P189" style:family="paragraph" style:parent-style-name="Normal">
      <style:paragraph-properties fo:margin-left="0in" fo:margin-right="0.0902in" fo:margin-top="0in" fo:margin-bottom="0in" fo:line-height="100%" fo:text-align="center" style:justify-single-word="false" fo:text-indent="0in" style:auto-text-indent="false"/>
    </style:style>
    <style:style style:name="P190" style:family="paragraph" style:parent-style-name="Normal">
      <style:paragraph-properties fo:margin-left="0in" fo:margin-right="0.0902in" fo:margin-top="0in" fo:margin-bottom="0.1484in" fo:line-height="100%" fo:text-align="center" style:justify-single-word="false" fo:text-indent="0in" style:auto-text-indent="false"/>
    </style:style>
    <style:style style:name="P191" style:family="paragraph" style:parent-style-name="Normal">
      <style:paragraph-properties fo:margin-top="0in" fo:margin-bottom="0.0602in"/>
    </style:style>
    <style:style style:name="P192" style:family="paragraph" style:parent-style-name="Normal">
      <style:paragraph-properties fo:margin-left="0in" fo:margin-right="0.728in" fo:margin-top="0in" fo:margin-bottom="0in" fo:text-align="end" style:justify-single-word="false" fo:text-indent="0in" style:auto-text-indent="false"/>
    </style:style>
    <style:style style:name="P193" style:family="paragraph" style:parent-style-name="Normal">
      <style:paragraph-properties fo:margin-left="0in" fo:margin-right="1.5984in" fo:margin-top="0in" fo:margin-bottom="0.0047in" fo:line-height="111%" fo:text-indent="0in" style:auto-text-indent="false"/>
    </style:style>
    <style:style style:name="P194" style:family="paragraph" style:parent-style-name="Normal">
      <style:paragraph-properties fo:margin-left="0in" fo:margin-right="1.5984in" fo:margin-top="0in" fo:margin-bottom="0.0047in" fo:line-height="111%" fo:text-align="justify" style:justify-single-word="false" fo:text-indent="0in" style:auto-text-indent="false"/>
    </style:style>
    <style:style style:name="P195" style:family="paragraph" style:parent-style-name="Normal">
      <style:paragraph-properties fo:margin-left="0in" fo:margin-right="1.5984in" fo:margin-top="0in" fo:margin-bottom="0.0063in" fo:line-height="111%" fo:text-align="justify" style:justify-single-word="false" fo:text-indent="0in" style:auto-text-indent="false"/>
    </style:style>
    <style:style style:name="P196" style:family="paragraph" style:parent-style-name="Normal">
      <style:paragraph-properties fo:margin-left="0in" fo:margin-right="0.0709in" fo:margin-top="0in" fo:margin-bottom="0in" fo:line-height="114%" fo:text-align="center" style:justify-single-word="false" fo:text-indent="0in" style:auto-text-indent="false"/>
    </style:style>
    <style:style style:name="P197" style:family="paragraph" style:parent-style-name="Normal">
      <style:paragraph-properties fo:margin-left="0in" fo:margin-right="0.448in" fo:margin-top="0in" fo:margin-bottom="0.0063in" fo:line-height="110%" fo:text-align="center" style:justify-single-word="false" fo:text-indent="0in" style:auto-text-indent="false"/>
    </style:style>
    <style:style style:name="P198" style:family="paragraph" style:parent-style-name="Normal">
      <style:paragraph-properties fo:margin-left="0in" fo:margin-right="0.1661in" fo:margin-top="0in" fo:margin-bottom="0.0063in" fo:line-height="110%" fo:text-align="center" style:justify-single-word="false" fo:text-indent="0in" style:auto-text-indent="false"/>
    </style:style>
    <style:style style:name="P199" style:family="paragraph" style:parent-style-name="Normal">
      <style:paragraph-properties fo:margin-left="0in" fo:margin-right="0.1681in" fo:margin-top="0in" fo:margin-bottom="0.0063in" fo:line-height="110%" fo:text-align="center" style:justify-single-word="false" fo:text-indent="0in" style:auto-text-indent="false"/>
    </style:style>
    <style:style style:name="P200" style:family="paragraph" style:parent-style-name="Normal">
      <style:paragraph-properties fo:margin-top="0in" fo:margin-bottom="0.0236in"/>
    </style:style>
    <style:style style:name="P201" style:family="paragraph" style:parent-style-name="Normal">
      <style:paragraph-properties fo:margin-left="0in" fo:margin-right="0.2028in" fo:margin-top="0in" fo:margin-bottom="0.0008in" fo:line-height="115%" fo:text-align="justify" style:justify-single-word="false" fo:text-indent="0in" style:auto-text-indent="false"/>
    </style:style>
    <style:style style:name="P202" style:family="paragraph" style:parent-style-name="Normal">
      <style:paragraph-properties fo:margin-left="0in" fo:margin-right="0.5362in" fo:margin-top="0in" fo:margin-bottom="0.0063in" fo:line-height="111%" fo:text-indent="0in" style:auto-text-indent="false"/>
    </style:style>
    <style:style style:name="P203" style:family="paragraph" style:parent-style-name="Normal">
      <style:paragraph-properties fo:margin-top="0in" fo:margin-bottom="0.0154in"/>
    </style:style>
    <style:style style:name="P204" style:family="paragraph" style:parent-style-name="Normal">
      <style:paragraph-properties fo:margin-top="0in" fo:margin-bottom="0.002in"/>
    </style:style>
    <style:style style:name="P205" style:family="paragraph" style:parent-style-name="Normal">
      <style:paragraph-properties fo:margin-top="0in" fo:margin-bottom="0.002in" fo:line-height="110%"/>
    </style:style>
    <style:style style:name="P206" style:family="paragraph" style:parent-style-name="Normal">
      <style:paragraph-properties fo:margin-top="0in" fo:margin-bottom="0.002in" fo:line-height="110%">
        <style:tab-stops>
          <style:tab-stop style:position="3.4382in" style:type="center"/>
          <style:tab-stop style:position="5.0173in" style:type="center"/>
          <style:tab-stop style:position="5.9398in" style:type="center"/>
        </style:tab-stops>
      </style:paragraph-properties>
    </style:style>
    <style:style style:name="P207" style:family="paragraph" style:parent-style-name="Normal">
      <style:paragraph-properties fo:margin-top="0in" fo:margin-bottom="0.002in" fo:line-height="114%" fo:text-align="center" style:justify-single-word="false"/>
    </style:style>
    <style:style style:name="P208" style:family="paragraph" style:parent-style-name="Normal">
      <style:paragraph-properties fo:margin-top="0in" fo:margin-bottom="0.002in" fo:line-height="148%"/>
    </style:style>
    <style:style style:name="P209" style:family="paragraph" style:parent-style-name="Normal">
      <style:paragraph-properties fo:margin-top="0in" fo:margin-bottom="0.1075in" fo:line-height="110%"/>
    </style:style>
    <style:style style:name="P210" style:family="paragraph" style:parent-style-name="Normal">
      <style:paragraph-properties fo:margin-left="0in" fo:margin-right="0.0736in" fo:margin-top="0in" fo:margin-bottom="0in" fo:line-height="100%" fo:text-align="justify" style:justify-single-word="false" fo:text-indent="0in" style:auto-text-indent="false"/>
    </style:style>
    <style:style style:name="P211" style:family="paragraph" style:parent-style-name="Normal">
      <style:paragraph-properties fo:margin-left="0in" fo:margin-right="0.0736in" fo:margin-top="0in" fo:margin-bottom="0in" fo:line-height="100%" fo:text-align="center" style:justify-single-word="false" fo:text-indent="0in" style:auto-text-indent="false"/>
    </style:style>
    <style:style style:name="P212" style:family="paragraph" style:parent-style-name="Normal">
      <style:paragraph-properties fo:margin-left="0in" fo:margin-right="0.0736in" fo:margin-top="0in" fo:margin-bottom="0.0102in" fo:line-height="100%" fo:text-align="center" style:justify-single-word="false" fo:text-indent="0in" style:auto-text-indent="false"/>
    </style:style>
    <style:style style:name="P213" style:family="paragraph" style:parent-style-name="Normal">
      <style:paragraph-properties fo:margin-left="0in" fo:margin-right="0.0736in" fo:margin-top="0in" fo:margin-bottom="0.0083in" fo:line-height="100%" fo:text-align="center" style:justify-single-word="false" fo:text-indent="0in" style:auto-text-indent="false"/>
    </style:style>
    <style:style style:name="P214" style:family="paragraph" style:parent-style-name="Normal">
      <style:paragraph-properties fo:margin-left="0in" fo:margin-right="0.0154in" fo:margin-top="0in" fo:margin-bottom="0.0008in" fo:line-height="114%" fo:text-align="center" style:justify-single-word="false" fo:text-indent="0in" style:auto-text-indent="false"/>
    </style:style>
    <style:style style:name="P215" style:family="paragraph" style:parent-style-name="Normal">
      <style:paragraph-properties fo:margin-left="0in" fo:margin-right="0.0752in" fo:margin-top="0in" fo:margin-bottom="0.0083in" fo:line-height="100%" fo:text-align="center" style:justify-single-word="false" fo:text-indent="0in" style:auto-text-indent="false"/>
    </style:style>
    <style:style style:name="P216" style:family="paragraph" style:parent-style-name="Normal">
      <style:paragraph-properties fo:margin-left="0in" fo:margin-right="0.0752in" fo:margin-top="0in" fo:margin-bottom="0in" fo:line-height="100%" fo:text-align="center" style:justify-single-word="false" fo:text-indent="0in" style:auto-text-indent="false"/>
    </style:style>
    <style:style style:name="P217" style:family="paragraph" style:parent-style-name="Normal">
      <style:paragraph-properties fo:margin-left="0in" fo:margin-right="0.0752in" fo:margin-top="0in" fo:margin-bottom="0in" fo:line-height="100%" fo:text-align="justify" style:justify-single-word="false" fo:text-indent="0in" style:auto-text-indent="false"/>
    </style:style>
    <style:style style:name="P218" style:family="paragraph" style:parent-style-name="Normal">
      <style:paragraph-properties fo:margin-left="0in" fo:margin-right="0.0752in" fo:margin-top="0in" fo:margin-bottom="0.0102in" fo:line-height="100%" fo:text-align="center" style:justify-single-word="false" fo:text-indent="0in" style:auto-text-indent="false"/>
    </style:style>
    <style:style style:name="P219" style:family="paragraph" style:parent-style-name="Normal">
      <style:paragraph-properties fo:margin-left="0in" fo:margin-right="0.0752in" fo:margin-top="0in" fo:margin-bottom="0.0028in" fo:line-height="114%" fo:text-align="justify" style:justify-single-word="false" fo:text-indent="0in" style:auto-text-indent="false"/>
    </style:style>
    <style:style style:name="P220" style:family="paragraph" style:parent-style-name="Normal">
      <style:paragraph-properties fo:margin-left="0in" fo:margin-right="0.0728in" fo:margin-top="0in" fo:margin-bottom="0.0937in" fo:line-height="100%" fo:text-align="center" style:justify-single-word="false" fo:text-indent="0in" style:auto-text-indent="false"/>
    </style:style>
    <style:style style:name="P221" style:family="paragraph" style:parent-style-name="Normal">
      <style:paragraph-properties fo:margin-left="0in" fo:margin-right="0.0193in" fo:margin-top="0in" fo:margin-bottom="0in" fo:line-height="100%" fo:text-align="center" style:justify-single-word="false" fo:text-indent="0in" style:auto-text-indent="false"/>
    </style:style>
    <style:style style:name="P222" style:family="paragraph" style:parent-style-name="Normal">
      <style:paragraph-properties fo:margin-left="0in" fo:margin-right="0.0717in" fo:margin-top="0in" fo:margin-bottom="0.0083in" fo:line-height="100%" fo:text-align="center" style:justify-single-word="false" fo:text-indent="0in" style:auto-text-indent="false"/>
    </style:style>
    <style:style style:name="P223" style:family="paragraph" style:parent-style-name="Normal">
      <style:paragraph-properties fo:margin-left="0in" fo:margin-right="0.0717in" fo:margin-top="0in" fo:margin-bottom="0in" fo:line-height="100%" fo:text-align="center" style:justify-single-word="false" fo:text-indent="0in" style:auto-text-indent="false"/>
    </style:style>
    <style:style style:name="P224" style:family="paragraph" style:parent-style-name="Normal">
      <style:paragraph-properties fo:margin-left="0in" fo:margin-right="0.0043in" fo:margin-top="0in" fo:margin-bottom="0in" fo:line-height="100%" fo:text-align="center" style:justify-single-word="false" fo:text-indent="0in" style:auto-text-indent="false"/>
    </style:style>
    <style:style style:name="P225" style:family="paragraph" style:parent-style-name="Normal">
      <style:paragraph-properties fo:margin-top="0in" fo:margin-bottom="0.0917in"/>
    </style:style>
    <style:style style:name="P226" style:family="paragraph" style:parent-style-name="Normal">
      <style:paragraph-properties fo:margin-top="0in" fo:margin-bottom="0.1516in" fo:line-height="100%" fo:text-align="center" style:justify-single-word="false"/>
    </style:style>
    <style:style style:name="P227" style:family="paragraph" style:parent-style-name="Normal">
      <style:paragraph-properties fo:margin-top="0in" fo:margin-bottom="0.0252in"/>
    </style:style>
    <style:style style:name="P228" style:family="paragraph" style:parent-style-name="Normal">
      <style:paragraph-properties fo:margin-top="0in" fo:margin-bottom="0.1346in"/>
    </style:style>
    <style:style style:name="P229" style:family="paragraph" style:parent-style-name="Normal">
      <style:paragraph-properties fo:margin-left="0in" fo:margin-right="4.6311in" fo:margin-top="0in" fo:margin-bottom="0in" fo:text-indent="0in" style:auto-text-indent="false"/>
    </style:style>
    <style:style style:name="P230" style:family="paragraph" style:parent-style-name="Normal">
      <style:paragraph-properties fo:margin-left="0in" fo:margin-right="0.1634in" fo:margin-top="0in" fo:margin-bottom="0in" fo:line-height="100%" fo:text-align="center" style:justify-single-word="false" fo:text-indent="0in" style:auto-text-indent="false"/>
    </style:style>
    <style:style style:name="P231" style:family="paragraph" style:parent-style-name="Normal">
      <style:paragraph-properties fo:margin-left="0in" fo:margin-right="0.1654in" fo:margin-top="0in" fo:margin-bottom="0in" fo:line-height="100%" fo:text-align="center" style:justify-single-word="false" fo:text-indent="0in" style:auto-text-indent="false"/>
    </style:style>
    <style:style style:name="P232" style:family="paragraph" style:parent-style-name="Normal">
      <style:paragraph-properties fo:margin-left="0in" fo:margin-right="0.0882in" fo:margin-top="0in" fo:margin-bottom="0in" fo:line-height="100%" fo:text-indent="0in" style:auto-text-indent="false"/>
    </style:style>
    <style:style style:name="P233" style:family="paragraph" style:parent-style-name="Normal">
      <style:paragraph-properties fo:margin-left="0in" fo:margin-right="0.0882in" fo:margin-top="0in" fo:margin-bottom="0in" fo:line-height="100%" fo:text-align="center" style:justify-single-word="false" fo:text-indent="0in" style:auto-text-indent="false"/>
    </style:style>
    <style:style style:name="P234" style:family="paragraph" style:parent-style-name="Normal">
      <style:paragraph-properties fo:margin-left="0in" fo:margin-right="0.0882in" fo:margin-top="0in" fo:margin-bottom="0.1484in" fo:line-height="100%" fo:text-align="center" style:justify-single-word="false" fo:text-indent="0in" style:auto-text-indent="false"/>
    </style:style>
    <style:style style:name="P235" style:family="paragraph" style:parent-style-name="Normal">
      <style:paragraph-properties fo:margin-top="0in" fo:margin-bottom="0.0508in"/>
    </style:style>
    <style:style style:name="P236" style:family="paragraph" style:parent-style-name="Normal">
      <style:paragraph-properties fo:margin-top="0in" fo:margin-bottom="0.1571in">
        <style:tab-stops>
          <style:tab-stop style:position="1.0563in" style:type="center"/>
          <style:tab-stop style:position="3.2827in" style:type="center"/>
          <style:tab-stop style:position="5.5098in" style:type="center"/>
        </style:tab-stops>
      </style:paragraph-properties>
    </style:style>
    <style:style style:name="P237" style:family="paragraph" style:parent-style-name="Normal">
      <style:paragraph-properties fo:margin-top="0in" fo:margin-bottom="0.1571in">
        <style:tab-stops>
          <style:tab-stop style:position="1.0492in" style:type="center"/>
          <style:tab-stop style:position="3.2681in" style:type="center"/>
          <style:tab-stop style:position="5.4846in" style:type="center"/>
        </style:tab-stops>
      </style:paragraph-properties>
    </style:style>
    <style:style style:name="P238" style:family="paragraph" style:parent-style-name="Normal">
      <style:paragraph-properties fo:margin-top="0in" fo:margin-bottom="0.2311in"/>
    </style:style>
    <style:style style:name="P239" style:family="paragraph" style:parent-style-name="Normal">
      <style:paragraph-properties fo:margin-left="0in" fo:margin-right="0.0528in" fo:margin-top="0in" fo:margin-bottom="0in" fo:line-height="113%" fo:text-align="center" style:justify-single-word="false" fo:text-indent="0in" style:auto-text-indent="false"/>
    </style:style>
    <style:style style:name="P240" style:family="paragraph" style:parent-style-name="Normal">
      <style:paragraph-properties fo:margin-left="0in" fo:margin-right="0.1311in" fo:margin-top="0in" fo:margin-bottom="0in" fo:line-height="113%" fo:text-align="center" style:justify-single-word="false" fo:text-indent="0in" style:auto-text-indent="false"/>
    </style:style>
    <style:style style:name="P241" style:family="paragraph" style:parent-style-name="Normal">
      <style:paragraph-properties fo:margin-left="0in" fo:margin-right="0.0083in" fo:margin-top="0in" fo:margin-bottom="0in" fo:line-height="114%" fo:text-align="center" style:justify-single-word="false" fo:text-indent="0in" style:auto-text-indent="false"/>
    </style:style>
    <style:style style:name="P242" style:family="paragraph" style:parent-style-name="Normal">
      <style:paragraph-properties fo:margin-top="0in" fo:margin-bottom="0.0075in"/>
    </style:style>
    <style:style style:name="P243" style:family="paragraph" style:parent-style-name="Normal">
      <style:paragraph-properties fo:margin-left="0in" fo:margin-right="0.9236in" fo:margin-top="0in" fo:margin-bottom="0in" fo:line-height="115%" fo:text-align="end" style:justify-single-word="false" fo:text-indent="0in" style:auto-text-indent="false"/>
    </style:style>
    <style:style style:name="P244" style:family="paragraph" style:parent-style-name="Normal">
      <style:paragraph-properties fo:margin-left="0in" fo:margin-right="4.8984in" fo:margin-top="0in" fo:margin-bottom="0.0047in" fo:line-height="111%" fo:text-align="justify" style:justify-single-word="false" fo:text-indent="0in" style:auto-text-indent="false"/>
    </style:style>
    <style:style style:name="P245" style:family="paragraph" style:parent-style-name="Normal">
      <style:paragraph-properties fo:margin-left="0in" fo:margin-right="0.6882in" fo:margin-top="0in" fo:margin-bottom="0in" fo:line-height="115%" fo:text-align="end" style:justify-single-word="false" fo:text-indent="0in" style:auto-text-indent="false"/>
    </style:style>
    <style:style style:name="P246" style:family="paragraph" style:parent-style-name="Normal">
      <style:paragraph-properties fo:margin-left="0in" fo:margin-right="0.1563in" fo:margin-top="0in" fo:margin-bottom="0in" fo:line-height="114%" fo:text-indent="0in" style:auto-text-indent="false"/>
    </style:style>
    <style:style style:name="P247" style:family="paragraph" style:parent-style-name="Normal">
      <style:paragraph-properties fo:margin-left="0in" fo:margin-right="0.1307in" fo:margin-top="0in" fo:margin-bottom="0in" fo:line-height="113%" fo:text-indent="0in" style:auto-text-indent="false"/>
    </style:style>
    <style:style style:name="P248" style:family="paragraph" style:parent-style-name="Normal">
      <style:paragraph-properties fo:margin-left="0in" fo:margin-right="0.0146in" fo:margin-top="0in" fo:margin-bottom="0in" fo:line-height="113%" fo:text-indent="0in" style:auto-text-indent="false"/>
    </style:style>
    <style:style style:name="P249" style:family="paragraph" style:parent-style-name="Normal">
      <style:paragraph-properties fo:margin-left="0in" fo:margin-right="0.1429in" fo:margin-top="0in" fo:margin-bottom="0in" fo:text-align="end" style:justify-single-word="false" fo:text-indent="0in" style:auto-text-indent="false"/>
    </style:style>
    <style:style style:name="P250" style:family="paragraph" style:parent-style-name="Normal">
      <style:paragraph-properties fo:margin-left="0in" fo:margin-right="0.1402in" fo:margin-top="0in" fo:margin-bottom="0in" fo:text-align="end" style:justify-single-word="false" fo:text-indent="0in" style:auto-text-indent="false"/>
    </style:style>
    <style:style style:name="P251" style:family="paragraph" style:parent-style-name="Normal">
      <style:paragraph-properties fo:margin-left="0in" fo:margin-right="0.0689in" fo:margin-top="0in" fo:margin-bottom="0in" fo:line-height="99%" fo:text-align="center" style:justify-single-word="false" fo:text-indent="0in" style:auto-text-indent="false"/>
    </style:style>
    <style:style style:name="P252" style:family="paragraph" style:parent-style-name="Normal">
      <style:paragraph-properties fo:margin-left="0in" fo:margin-right="0.6299in" fo:margin-top="0in" fo:margin-bottom="0.0028in" fo:line-height="103%" fo:text-indent="0in" style:auto-text-indent="false"/>
    </style:style>
    <style:style style:name="P253" style:family="paragraph" style:parent-style-name="Normal">
      <style:paragraph-properties fo:margin-left="0in" fo:margin-right="0.6299in" fo:margin-top="0in" fo:margin-bottom="0.0189in" fo:line-height="103%" fo:text-indent="0in" style:auto-text-indent="false"/>
    </style:style>
    <style:style style:name="P254" style:family="paragraph" style:parent-style-name="Normal">
      <style:paragraph-properties fo:margin-top="0in" fo:margin-bottom="0.0028in" fo:line-height="103%">
        <style:tab-stops>
          <style:tab-stop style:position="0.8465in" style:type="center"/>
          <style:tab-stop style:position="1.5173in" style:type="center"/>
          <style:tab-stop style:position="3.9673in" style:type="center"/>
        </style:tab-stops>
      </style:paragraph-properties>
    </style:style>
    <style:style style:name="P255" style:family="paragraph" style:parent-style-name="Normal">
      <style:paragraph-properties fo:margin-top="0in" fo:margin-bottom="0.0374in"/>
    </style:style>
    <style:style style:name="P256" style:family="paragraph" style:parent-style-name="Normal">
      <style:paragraph-properties fo:margin-left="0in" fo:margin-right="0.1291in" fo:margin-top="0in" fo:margin-bottom="0in" fo:text-indent="0in" style:auto-text-indent="false"/>
    </style:style>
    <style:style style:name="P257" style:family="paragraph" style:parent-style-name="Normal">
      <style:paragraph-properties fo:margin-top="0in" fo:margin-bottom="0.0366in"/>
    </style:style>
    <style:style style:name="P258" style:family="paragraph" style:parent-style-name="Normal">
      <style:paragraph-properties fo:margin-top="0in" fo:margin-bottom="0.0398in"/>
    </style:style>
    <style:style style:name="P259" style:family="paragraph" style:parent-style-name="Normal">
      <style:paragraph-properties fo:margin-top="0in" fo:margin-bottom="0.0283in"/>
    </style:style>
    <style:style style:name="P260" style:family="paragraph" style:parent-style-name="Normal">
      <style:paragraph-properties fo:margin-top="0in" fo:margin-bottom="0.0161in" fo:line-height="148%"/>
    </style:style>
    <style:style style:name="P261" style:family="paragraph" style:parent-style-name="Normal">
      <style:paragraph-properties fo:margin-left="0in" fo:margin-right="1.1764in" fo:margin-top="0in" fo:margin-bottom="0.2311in" fo:text-align="end" style:justify-single-word="false" fo:text-indent="0in" style:auto-text-indent="false"/>
    </style:style>
    <style:style style:name="P262" style:family="paragraph" style:parent-style-name="Normal">
      <style:paragraph-properties fo:margin-left="0in" fo:margin-right="1.1764in" fo:margin-top="0in" fo:margin-bottom="0.198in" fo:text-align="end" style:justify-single-word="false" fo:text-indent="0in" style:auto-text-indent="false"/>
    </style:style>
    <style:style style:name="P263" style:family="paragraph" style:parent-style-name="Normal">
      <style:paragraph-properties fo:margin-top="0in" fo:margin-bottom="0.1161in"/>
    </style:style>
    <style:style style:name="P264" style:family="paragraph" style:parent-style-name="Normal">
      <style:paragraph-properties fo:margin-top="0in" fo:margin-bottom="0.1484in" fo:line-height="100%" fo:text-align="center" style:justify-single-word="false"/>
    </style:style>
    <style:style style:name="P265" style:family="paragraph" style:parent-style-name="Normal">
      <style:paragraph-properties fo:margin-left="0in" fo:margin-right="0.0465in" fo:margin-top="0in" fo:margin-bottom="0in" fo:line-height="100%" fo:text-indent="0in" style:auto-text-indent="false"/>
    </style:style>
    <style:style style:name="P266" style:family="paragraph" style:parent-style-name="Normal">
      <style:paragraph-properties fo:margin-top="0in" fo:margin-bottom="0.452in" fo:line-height="100%" fo:text-align="center" style:justify-single-word="false"/>
    </style:style>
    <style:style style:name="P267" style:family="paragraph" style:parent-style-name="Normal">
      <style:paragraph-properties fo:margin-top="0in" fo:margin-bottom="0.0409in"/>
    </style:style>
    <style:style style:name="P268" style:family="paragraph" style:parent-style-name="Normal">
      <style:paragraph-properties fo:margin-top="0in" fo:margin-bottom="0.1555in">
        <style:tab-stops>
          <style:tab-stop style:position="1.0516in" style:type="center"/>
          <style:tab-stop style:position="3.2681in" style:type="center"/>
          <style:tab-stop style:position="5.4839in" style:type="center"/>
        </style:tab-stops>
      </style:paragraph-properties>
    </style:style>
    <style:style style:name="P269" style:family="paragraph" style:parent-style-name="Normal">
      <style:paragraph-properties fo:margin-top="0in" fo:margin-bottom="0.0634in"/>
    </style:style>
    <style:style style:name="P270" style:family="paragraph" style:parent-style-name="Normal">
      <style:paragraph-properties fo:margin-left="0in" fo:margin-right="0.0957in" fo:margin-top="0in" fo:margin-bottom="0in" fo:line-height="113%" fo:text-indent="0in" style:auto-text-indent="false"/>
    </style:style>
    <style:style style:name="P271" style:family="paragraph" style:parent-style-name="Normal">
      <style:paragraph-properties fo:margin-left="0in" fo:margin-right="0.5083in" fo:margin-top="0in" fo:margin-bottom="0in" fo:line-height="114%" fo:text-indent="0in" style:auto-text-indent="false"/>
    </style:style>
    <style:style style:name="P272" style:family="paragraph" style:parent-style-name="Normal">
      <style:paragraph-properties fo:margin-left="0in" fo:margin-right="4.8236in" fo:margin-top="0in" fo:margin-bottom="0.0063in" fo:line-height="111%" fo:text-align="justify" style:justify-single-word="false" fo:text-indent="0in" style:auto-text-indent="false"/>
    </style:style>
    <style:style style:name="P273" style:family="paragraph" style:parent-style-name="Normal">
      <style:paragraph-properties fo:margin-top="0in" fo:margin-bottom="0.0472in"/>
    </style:style>
    <style:style style:name="P274" style:family="paragraph" style:parent-style-name="Normal">
      <style:paragraph-properties fo:margin-left="0in" fo:margin-right="0.1665in" fo:margin-top="0in" fo:margin-bottom="0in" fo:text-align="center" style:justify-single-word="false" fo:text-indent="0in" style:auto-text-indent="false"/>
    </style:style>
    <style:style style:name="P275" style:family="paragraph" style:parent-style-name="Normal">
      <style:paragraph-properties fo:margin-left="0in" fo:margin-right="0.1181in" fo:margin-top="0in" fo:margin-bottom="0.0063in" fo:line-height="111%" fo:text-indent="0in" style:auto-text-indent="false"/>
    </style:style>
    <style:style style:name="P276" style:family="paragraph" style:parent-style-name="Normal">
      <style:paragraph-properties fo:margin-left="0in" fo:margin-right="0.2016in" fo:margin-top="0in" fo:margin-bottom="0.0008in" fo:line-height="115%" fo:text-align="end" style:justify-single-word="false" fo:text-indent="0in" style:auto-text-indent="false"/>
    </style:style>
    <style:style style:name="P277" style:family="paragraph" style:parent-style-name="Normal">
      <style:paragraph-properties fo:margin-left="0in" fo:margin-right="0.1138in" fo:margin-top="0in" fo:margin-bottom="0in" fo:line-height="114%" fo:text-align="center" style:justify-single-word="false" fo:text-indent="0in" style:auto-text-indent="false"/>
    </style:style>
    <style:style style:name="P278" style:family="paragraph" style:parent-style-name="Normal">
      <style:paragraph-properties fo:margin-left="0in" fo:margin-right="0.7035in" fo:margin-top="0in" fo:margin-bottom="0.0047in" fo:line-height="112%" fo:text-indent="0in" style:auto-text-indent="false"/>
    </style:style>
    <style:style style:name="P279" style:family="paragraph" style:parent-style-name="Normal">
      <style:paragraph-properties fo:margin-left="0in" fo:margin-right="0.7035in" fo:margin-top="0in" fo:margin-bottom="0.0055in" fo:line-height="111%" fo:text-indent="0in" style:auto-text-indent="false"/>
    </style:style>
    <style:style style:name="P280" style:family="paragraph" style:parent-style-name="Normal">
      <style:paragraph-properties fo:margin-left="0in" fo:margin-right="0.4528in" fo:margin-top="0in" fo:margin-bottom="0in" fo:line-height="115%" fo:text-align="center" style:justify-single-word="false" fo:text-indent="0in" style:auto-text-indent="false"/>
    </style:style>
    <style:style style:name="P281" style:family="paragraph" style:parent-style-name="Normal">
      <style:paragraph-properties fo:margin-left="0in" fo:margin-right="0.8689in" fo:margin-top="0in" fo:margin-bottom="0in" fo:line-height="115%" fo:text-align="center" style:justify-single-word="false" fo:text-indent="0in" style:auto-text-indent="false"/>
    </style:style>
    <style:style style:name="P282" style:family="paragraph" style:parent-style-name="Normal">
      <style:paragraph-properties fo:margin-left="0in" fo:margin-right="0.7756in" fo:margin-top="0in" fo:margin-bottom="0in" fo:line-height="115%" fo:text-align="justify" style:justify-single-word="false" fo:text-indent="0in" style:auto-text-indent="false"/>
    </style:style>
    <style:style style:name="P283" style:family="paragraph" style:parent-style-name="Normal">
      <style:paragraph-properties fo:margin-left="0in" fo:margin-right="1.0362in" fo:margin-top="0in" fo:margin-bottom="0.0047in" fo:line-height="112%" fo:text-indent="0in" style:auto-text-indent="false"/>
    </style:style>
    <style:style style:name="P284" style:family="paragraph" style:parent-style-name="Normal">
      <style:paragraph-properties fo:margin-left="0in" fo:margin-right="0.0839in" fo:margin-top="0in" fo:margin-bottom="0in" fo:line-height="114%" fo:text-align="center" style:justify-single-word="false" fo:text-indent="0in" style:auto-text-indent="false"/>
    </style:style>
    <style:style style:name="P285" style:family="paragraph" style:parent-style-name="Normal">
      <style:paragraph-properties fo:margin-left="0in" fo:margin-right="1.3634in" fo:margin-top="0in" fo:margin-bottom="0.0047in" fo:line-height="111%" fo:text-indent="0in" style:auto-text-indent="false"/>
    </style:style>
    <style:style style:name="P286" style:family="paragraph" style:parent-style-name="Normal">
      <style:paragraph-properties fo:margin-left="0in" fo:margin-right="1.4484in" fo:margin-top="0in" fo:margin-bottom="0in" fo:line-height="115%" fo:text-align="center" style:justify-single-word="false" fo:text-indent="0in" style:auto-text-indent="false"/>
    </style:style>
    <style:style style:name="P287" style:family="paragraph" style:parent-style-name="Normal">
      <style:paragraph-properties fo:margin-left="0in" fo:margin-right="0.1736in" fo:margin-top="0in" fo:margin-bottom="0.0047in" fo:line-height="111%" fo:text-indent="0in" style:auto-text-indent="false"/>
    </style:style>
    <style:style style:name="P288" style:family="paragraph" style:parent-style-name="Normal">
      <style:paragraph-properties fo:margin-left="0in" fo:margin-right="4.5236in" fo:margin-top="0in" fo:margin-bottom="0.0047in" fo:line-height="111%" fo:text-indent="0in" style:auto-text-indent="false"/>
    </style:style>
    <style:style style:name="P289" style:family="paragraph" style:parent-style-name="Normal">
      <style:text-properties fo:language="ro" fo:country="RO"/>
    </style:style>
    <style:style style:name="P290" style:family="paragraph" style:parent-style-name="Normal" style:master-page-name="MP0">
      <style:paragraph-properties fo:margin-left="0.0138in" fo:margin-right="5.4835in" fo:margin-top="0in" fo:margin-bottom="0.0173in" fo:line-height="103%" fo:keep-together="always" fo:text-indent="-0.0071in" style:auto-text-indent="false" style:page-number="auto" fo:break-before="page" fo:keep-with-next="always">
        <style:tab-stops/>
      </style:paragraph-properties>
    </style:style>
    <style:style style:name="P291" style:family="paragraph" style:parent-style-name="Normal">
      <style:paragraph-properties fo:margin-left="0.0138in" fo:margin-right="5.4835in" fo:margin-top="0in" fo:margin-bottom="0.0173in" fo:line-height="103%" fo:keep-together="always" fo:text-indent="-0.0071in" style:auto-text-indent="false" fo:keep-with-next="always">
        <style:tab-stops/>
      </style:paragraph-properties>
      <style:text-properties fo:color="#ff0000" style:font-name="Times New Roman" fo:language="ro" fo:country="RO" fo:font-weight="bold" style:font-name-asian="Times New Roman" style:font-weight-asian="bold" style:font-name-complex="Times New Roman"/>
    </style:style>
    <style:style style:name="P292" style:family="paragraph" style:parent-style-name="Normal">
      <style:paragraph-properties fo:margin-left="0.0138in" fo:margin-right="5.4835in" fo:margin-top="0in" fo:margin-bottom="0.0173in" fo:line-height="103%" fo:keep-together="always" fo:text-indent="-0.0071in" style:auto-text-indent="false" fo:keep-with-next="always">
        <style:tab-stops/>
      </style:paragraph-properties>
      <style:text-properties fo:color="#000000" style:font-name="Times New Roman" fo:language="ro" fo:country="RO" fo:font-weight="bold" style:font-name-asian="Times New Roman" style:font-weight-asian="bold" style:font-name-complex="Times New Roman"/>
    </style:style>
    <style:style style:name="P293" style:family="paragraph" style:parent-style-name="Normal">
      <style:paragraph-properties fo:margin-left="0in" fo:margin-right="0.6661in" fo:margin-top="0in" fo:margin-bottom="0.0193in" fo:line-height="103%" fo:text-align="center" style:justify-single-word="false" fo:keep-together="always" fo:text-indent="0in" style:auto-text-indent="false" fo:keep-with-next="always"/>
      <style:text-properties fo:color="#000000" style:font-name="Times New Roman" fo:font-size="12pt" fo:language="ro" fo:country="RO" fo:font-weight="bold" style:font-name-asian="Times New Roman" style:font-size-asian="12pt" style:font-weight-asian="bold" style:font-name-complex="Times New Roman"/>
    </style:style>
    <style:style style:name="P294" style:family="paragraph" style:parent-style-name="Normal">
      <style:paragraph-properties fo:margin-left="0in" fo:margin-right="0.6626in" fo:margin-top="0in" fo:margin-bottom="0.0193in" fo:line-height="103%" fo:text-align="center" style:justify-single-word="false" fo:keep-together="always" fo:text-indent="0in" style:auto-text-indent="false" fo:keep-with-next="always"/>
      <style:text-properties fo:color="#000000" style:font-name="Times New Roman" fo:font-size="12pt" fo:language="ro" fo:country="RO" fo:font-weight="bold" style:font-name-asian="Times New Roman" style:font-size-asian="12pt" style:font-weight-asian="bold" style:font-name-complex="Times New Roman"/>
    </style:style>
    <style:style style:name="P295" style:family="paragraph" style:parent-style-name="Normal" style:list-style-name="L1">
      <style:paragraph-properties fo:margin-top="0in" fo:margin-bottom="0in" fo:line-height="100%"/>
    </style:style>
    <style:style style:name="P296" style:family="paragraph" style:parent-style-name="Normal">
      <style:paragraph-properties fo:margin-left="0in" fo:margin-right="5.4453in" fo:margin-top="0in" fo:margin-bottom="0in" fo:line-height="103%" fo:keep-together="always" fo:text-indent="0in" style:auto-text-indent="false" fo:keep-with-next="always"/>
      <style:text-properties fo:color="#000000" style:font-name="Times New Roman" fo:language="ro" fo:country="RO" fo:font-weight="bold" style:font-name-asian="Times New Roman" style:font-weight-asian="bold" style:font-name-complex="Times New Roman"/>
    </style:style>
    <style:style style:name="P297" style:family="paragraph" style:parent-style-name="Normal">
      <style:paragraph-properties fo:margin-top="0in" fo:margin-bottom="0.2201in" fo:line-height="103%" fo:keep-together="always" fo:keep-with-next="always">
        <style:tab-stops>
          <style:tab-stop style:position="1.0484in" style:type="center"/>
          <style:tab-stop style:position="3.2673in" style:type="center"/>
          <style:tab-stop style:position="5.4839in" style:type="center"/>
        </style:tab-stops>
      </style:paragraph-properties>
    </style:style>
    <style:style style:name="T1" style:family="text">
      <style:text-properties fo:color="#000000" style:font-name="Times New Roman" fo:font-size="14pt" fo:language="ro" fo:country="RO" fo:font-weight="bold" style:font-name-asian="Times New Roman" style:font-size-asian="14pt" style:font-weight-asian="bold" style:font-name-complex="Times New Roman" style:font-size-complex="14pt"/>
    </style:style>
    <style:style style:name="T2" style:family="text">
      <style:text-properties fo:color="#000000" style:font-name="Times New Roman" fo:language="ro" fo:country="RO" fo:font-weight="bold" style:font-name-asian="Times New Roman" style:font-weight-asian="bold" style:font-name-complex="Times New Roman"/>
    </style:style>
    <style:style style:name="T3" style:family="text">
      <style:text-properties fo:color="#000000" style:font-name="Times New Roman" fo:language="ro" fo:country="RO" style:font-name-asian="Times New Roman" style:font-name-complex="Times New Roman"/>
    </style:style>
    <style:style style:name="T4" style:family="text">
      <style:text-properties fo:color="#000000" style:font-name="Times New Roman" fo:font-size="12pt" fo:language="ro" fo:country="RO" fo:font-weight="bold" style:font-name-asian="Times New Roman" style:font-size-asian="12pt" style:font-weight-asian="bold" style:font-name-complex="Times New Roman"/>
    </style:style>
    <style:style style:name="T5" style:family="text">
      <style:text-properties fo:color="#000000" style:font-name="Times New Roman" fo:font-size="12pt" fo:language="ro" fo:country="RO" fo:font-weight="bold" style:font-name-asian="Times New Roman" style:font-size-asian="12pt" style:font-weight-asian="bold" style:font-name-complex="Times New Roman" style:font-size-complex="12pt"/>
    </style:style>
    <style:style style:name="T6" style:family="text">
      <style:text-properties fo:color="#000000" style:font-name="Times New Roman" fo:font-size="12pt" fo:language="ro" fo:country="RO" style:font-name-asian="Times New Roman" style:font-size-asian="12pt" style:font-name-complex="Times New Roman"/>
    </style:style>
    <style:style style:name="T7" style:family="text">
      <style:text-properties fo:color="#000000" style:font-name="Times New Roman" fo:font-size="9pt" fo:language="ro" fo:country="RO" fo:font-weight="bold" style:font-name-asian="Times New Roman" style:font-size-asian="9pt" style:font-weight-asian="bold" style:font-name-complex="Times New Roman"/>
    </style:style>
    <style:style style:name="T8" style:family="text">
      <style:text-properties fo:color="#000000" style:font-name="Times New Roman" fo:font-size="9pt" fo:language="ro" fo:country="RO" style:font-name-asian="Times New Roman" style:font-size-asian="9pt" style:font-name-complex="Times New Roman"/>
    </style:style>
    <style:style style:name="T9" style:family="text">
      <style:text-properties fo:color="#000000" style:font-name="Times New Roman" fo:font-size="13pt" fo:language="ro" fo:country="RO" style:font-name-asian="Times New Roman" style:font-size-asian="13pt" style:font-name-complex="Times New Roman"/>
    </style:style>
    <style:style style:name="T10" style:family="text">
      <style:text-properties fo:color="#000000" style:font-name="Times New Roman" fo:font-size="8pt" fo:language="ro" fo:country="RO" fo:font-weight="bold" style:font-name-asian="Times New Roman" style:font-size-asian="8pt" style:font-weight-asian="bold" style:font-name-complex="Times New Roman"/>
    </style:style>
    <style:style style:name="T11" style:family="text">
      <style:text-properties fo:color="#000000" style:font-name="Times New Roman" fo:font-size="10pt" fo:language="ro" fo:country="RO" fo:font-weight="bold" style:font-name-asian="Times New Roman" style:font-size-asian="10pt" style:font-weight-asian="bold" style:font-name-complex="Times New Roman"/>
    </style:style>
    <style:style style:name="T12" style:family="text">
      <style:text-properties fo:color="#000000" style:font-name="Calibri" fo:language="ro" fo:country="RO" fo:font-weight="bold" style:font-name-asian="Calibri" style:font-weight-asian="bold" style:font-name-complex="Calibri" style:font-weight-complex="bold"/>
    </style:style>
    <style:style style:name="T13" style:family="text">
      <style:text-properties fo:color="#000000" style:font-name="Calibri" fo:language="ro" fo:country="RO" style:font-name-asian="Calibri" style:font-name-complex="Calibri"/>
    </style:style>
    <style:style style:name="T14" style:family="text">
      <style:text-properties fo:color="#000000" style:font-name="Calibri" fo:font-size="12pt" fo:language="ro" fo:country="RO" fo:font-weight="bold" style:font-name-asian="Calibri" style:font-size-asian="12pt" style:font-weight-asian="bold" style:font-name-complex="Calibri" style:font-size-complex="12pt" style:font-weight-complex="bold"/>
    </style:style>
    <style:style style:name="T15" style:family="text">
      <style:text-properties fo:color="#000000" style:font-name="Courier New" fo:font-size="10pt" fo:language="ro" fo:country="RO" style:font-name-asian="Courier New" style:font-size-asian="10pt" style:font-name-complex="Courier New"/>
    </style:style>
    <style:style style:name="T16" style:family="text">
      <style:text-properties fo:color="#000000" style:font-name="Courier New" fo:font-size="10pt" fo:language="ro" fo:country="RO" fo:font-weight="bold" style:font-name-asian="Courier New" style:font-size-asian="10pt" style:font-weight-asian="bold" style:font-name-complex="Courier New"/>
    </style:style>
    <style:style style:name="T17" style:family="text">
      <style:text-properties fo:color="#000000" style:font-name="Courier New" fo:font-size="9pt" fo:language="ro" fo:country="RO" style:font-name-asian="Courier New" style:font-size-asian="9pt" style:font-name-complex="Courier New"/>
    </style:style>
    <style:style style:name="T18" style:family="text">
      <style:text-properties fo:color="#000000" style:font-name="Courier New" fo:font-size="9pt" fo:language="ro" fo:country="RO" fo:font-weight="bold" style:font-name-asian="Courier New" style:font-size-asian="9pt" style:font-weight-asian="bold" style:font-name-complex="Courier New"/>
    </style:style>
    <style:style style:name="T19" style:family="text">
      <style:text-properties fo:color="#000000" style:font-name="Courier New" fo:language="ro" fo:country="RO" style:font-name-asian="Courier New" style:font-name-complex="Courier New"/>
    </style:style>
    <style:style style:name="T20" style:family="text">
      <style:text-properties fo:color="#000000" style:font-name="Courier New" fo:language="ro" fo:country="RO" fo:font-weight="bold" style:font-name-asian="Courier New" style:font-weight-asian="bold" style:font-name-complex="Courier New"/>
    </style:style>
    <style:style style:name="T21" style:family="text">
      <style:text-properties fo:color="#000000" style:font-name="Courier New" fo:language="ro" fo:country="RO" fo:font-style="italic" style:font-name-asian="Courier New" style:font-style-asian="italic" style:font-name-complex="Courier New"/>
    </style:style>
    <style:style style:name="T22" style:family="text">
      <style:text-properties fo:color="#000000" style:font-name="Courier New" fo:font-size="8pt" fo:language="ro" fo:country="RO" style:font-name-asian="Courier New" style:font-size-asian="8pt" style:font-name-complex="Courier New"/>
    </style:style>
    <style:style style:name="T23" style:family="text">
      <style:text-properties fo:color="#000000" style:font-name="Courier New" fo:font-size="12pt" fo:language="ro" fo:country="RO" fo:font-weight="bold" style:font-name-asian="Courier New" style:font-size-asian="12pt" style:font-weight-asian="bold" style:font-name-complex="Courier New"/>
    </style:style>
    <style:style style:name="T24" style:family="text">
      <style:text-properties fo:color="#000000" style:font-name="Arial" fo:font-size="9pt" fo:language="ro" fo:country="RO" style:font-name-asian="Arial" style:font-size-asian="9pt" style:font-name-complex="Arial"/>
    </style:style>
    <style:style style:name="T25" style:family="text">
      <style:text-properties fo:color="#ff0000" style:font-name="Calibri" fo:font-size="12pt" fo:language="ro" fo:country="RO" fo:font-style="italic" fo:font-weight="bold" style:font-name-asian="Calibri" style:font-size-asian="12pt" style:font-style-asian="italic" style:font-weight-asian="bold" style:font-name-complex="Calibri" style:font-size-complex="12pt" style:font-style-complex="italic" style:font-weight-complex="bold"/>
    </style:style>
    <style:style style:name="T26" style:family="text">
      <style:text-properties fo:color="#ff0000" style:font-name="Calibri" fo:font-size="12pt" fo:language="ro" fo:country="RO" fo:font-weight="bold" style:font-name-asian="Calibri" style:font-size-asian="12pt" style:font-weight-asian="bold" style:font-name-complex="Calibri" style:font-size-complex="12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margin-left="0.0016in"/>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0.8252in"/>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1.3252in"/>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1.8252in"/>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2.3252in"/>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2.8252in"/>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3.3252in"/>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3.8252in"/>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4.3252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0" text:outline-level="3"><text:span text:style-name="Default_20_Paragraph_20_Font"><text:span text:style-name="T1">ANEXA nr. 16 <text:s/></text:span></text:span><text:span text:style-name="Default_20_Paragraph_20_Font"><text:span text:style-name="T2">la</text:span></text:span><text:span text:style-name="Default_20_Paragraph_20_Font"><text:span text:style-name="T3"> </text:span></text:span><text:span text:style-name="Default_20_Paragraph_20_Font"><text:span text:style-name="T2">Normele tehnice </text:span></text:span></text:h>
      <text:h text:style-name="P291" text:outline-level="3">( înlocuiește ANEXA nr. 13 din Ordinul 245/2017)</text:h>
      <text:h text:style-name="P292" text:outline-level="3"/>
      <text:p text:style-name="P1"><text:span text:style-name="Default_20_Paragraph_20_Font"><text:span text:style-name="T12"><text:s/></text:span></text:span><text:span text:style-name="Default_20_Paragraph_20_Font"><text:span text:style-name="T14">ORDIN nr. 180/30.03.2022 pentru aprobarea Normelor tehnice de realizare a programelor naționale de sănătate curative , pentru anii 2022 – 2023</text:span></text:span></text:p>
      <text:p text:style-name="P2"/>
      <text:p text:style-name="P5">NOTĂ: </text:p>
      <text:p text:style-name="P6">Pentru includerea în Programele Naționale de Sănătate curative selectați și completați </text:p>
      <text:p text:style-name="P7"><text:span text:style-name="Default_20_Paragraph_20_Font"><text:span text:style-name="T25">Anexa</text:span></text:span><text:span text:style-name="Default_20_Paragraph_20_Font"><text:span text:style-name="T25"> 16</text:span></text:span><text:span text:style-name="Default_20_Paragraph_20_Font"><text:span text:style-name="T25"> aferentă programului pe care îl derulați</text:span></text:span><text:span text:style-name="Default_20_Paragraph_20_Font"><text:span text:style-name="T25">/contractați din Ordinul nr. 180/30.03.2022</text:span></text:span><text:span text:style-name="Default_20_Paragraph_20_Font"><text:span text:style-name="T26"> <text:s/></text:span></text:span></text:p>
      <text:p text:style-name="P3"/>
      <text:p text:style-name="P9">Chestionare de evaluare pentru includerea în programele/subprogramele naţionale</text:p>
      <text:p text:style-name="P12"><text:span text:style-name="Default_20_Paragraph_20_Font"><text:span text:style-name="T5">de sănătate curative</text:span></text:span></text:p>
      <table:table table:name="Table1" table:style-name="Table1">
        <table:table-column table:style-name="Table1.A"/>
        <table:table-column table:style-name="Table1.B"/>
        <table:table-row table:style-name="Table1.1">
          <table:table-cell table:style-name="Table1.A1" office:value-type="string">
            <text:p text:style-name="P13"><text:span text:style-name="Default_20_Paragraph_20_Font"><text:span text:style-name="T7">ANEXA 16 A.1 </text:span></text:span></text:p>
          </table:table-cell>
          <table:table-cell table:style-name="Table1.A1" office:value-type="string">
            <text:p text:style-name="P14"><text:span text:style-name="Default_20_Paragraph_20_Font"><text:span text:style-name="T8">Programul naţional de boli cardiovasculare- <text:s/>tratamentul pacienţilor cu stenoze arteriale severe prin proceduri de dilatare percutană în raport cu profilul clinic şi aspectul morfofuncţional </text:span></text:span></text:p>
          </table:table-cell>
        </table:table-row>
        <table:table-row table:style-name="Table1.2">
          <table:table-cell table:style-name="Table1.A1" office:value-type="string">
            <text:p text:style-name="P13"><text:span text:style-name="Default_20_Paragraph_20_Font"><text:span text:style-name="T7">ANEXA 16 A.2 </text:span></text:span></text:p>
          </table:table-cell>
          <table:table-cell table:style-name="Table1.A1" office:value-type="string">
            <text:p text:style-name="P14"><text:span text:style-name="Default_20_Paragraph_20_Font"><text:span text:style-name="T8">Programul naţional de boli cardiovasculare- tratamentul pacienţilor cu aritmii rezistente la tratament convenţional prin proceduri de electrofiziologie </text:span></text:span></text:p>
          </table:table-cell>
        </table:table-row>
        <table:table-row table:style-name="Table1.3">
          <table:table-cell table:style-name="Table1.A1" office:value-type="string">
            <text:p text:style-name="P13"><text:span text:style-name="Default_20_Paragraph_20_Font"><text:span text:style-name="T7">ANEXA 16 A.3 </text:span></text:span></text:p>
          </table:table-cell>
          <table:table-cell table:style-name="Table1.A1" office:value-type="string">
            <text:p text:style-name="P29"><text:span text:style-name="Default_20_Paragraph_20_Font"><text:span text:style-name="T8">Programul naţional de boli cardiovasculare-tratamentul pacienţilor cu bradiaritmii severe prin implantare de stimulatoare cardiace de diverse tipuri, în raport cu profilul clinic şi electrofiziologic al aritmiei şi cu starea clinică a pacientului </text:span></text:span></text:p>
          </table:table-cell>
        </table:table-row>
        <table:table-row table:style-name="Table1.2">
          <table:table-cell table:style-name="Table1.A1" office:value-type="string">
            <text:p text:style-name="P13"><text:span text:style-name="Default_20_Paragraph_20_Font"><text:span text:style-name="T7">ANEXA 16 A.4 </text:span></text:span></text:p>
          </table:table-cell>
          <table:table-cell table:style-name="Table1.A1" office:value-type="string">
            <text:p text:style-name="P14"><text:span text:style-name="Default_20_Paragraph_20_Font"><text:span text:style-name="T8">Programul naţional de boli cardiovasculare-tratamentul pacienţilor cu aritmii ventriculare maligne rezistente la tratamentul convenţional prin implantarea de defibrilatoare interne </text:span></text:span></text:p>
          </table:table-cell>
        </table:table-row>
        <table:table-row table:style-name="Table1.5">
          <table:table-cell table:style-name="Table1.A1" office:value-type="string">
            <text:p text:style-name="P13"><text:span text:style-name="Default_20_Paragraph_20_Font"><text:span text:style-name="T7">ANEXA 16 A.5 </text:span></text:span></text:p>
          </table:table-cell>
          <table:table-cell table:style-name="Table1.A1" office:value-type="string">
            <text:p text:style-name="P30"><text:span text:style-name="Default_20_Paragraph_20_Font"><text:span text:style-name="T8">Programul naţional de boli cardiovasculare - tratamentul pacienţilor cu insuficienţă cardiacă, durată crescută a complexului QRS pe electrocardiogramă şi fracţie de ejecţie &lt; 35% prin implantarea de dispozitive de resincronizare cardiacă severă; </text:span></text:span></text:p>
          </table:table-cell>
        </table:table-row>
        <table:table-row table:style-name="Table1.1">
          <table:table-cell table:style-name="Table1.A1" office:value-type="string">
            <text:p text:style-name="P13"><text:span text:style-name="Default_20_Paragraph_20_Font"><text:span text:style-name="T7">ANEXA 16 A.6 </text:span></text:span></text:p>
          </table:table-cell>
          <table:table-cell table:style-name="Table1.A1" office:value-type="string">
            <text:p text:style-name="P14"><text:span text:style-name="Default_20_Paragraph_20_Font"><text:span text:style-name="T8">Programul naţional de boli cardiovasculare-tratamentul pacienţilor cu aritmii complexe prin proceduri de ablaţie </text:span></text:span></text:p>
          </table:table-cell>
        </table:table-row>
        <table:table-row table:style-name="Table1.2">
          <table:table-cell table:style-name="Table1.A1" office:value-type="string">
            <text:p text:style-name="P13"><text:span text:style-name="Default_20_Paragraph_20_Font"><text:span text:style-name="T7">ANEXA 16 A.7 </text:span></text:span></text:p>
          </table:table-cell>
          <table:table-cell table:style-name="Table1.A1" office:value-type="string">
            <text:p text:style-name="P14"><text:span text:style-name="Default_20_Paragraph_20_Font"><text:span text:style-name="T8">Programul naţional de boli cardiovasculare-tratamentul pacienţilor cu patologie cardiovasculară şi indicaţie chirurgicală prin proceduri de chirurgie cardiovasculară (adulţi şi copii) </text:span></text:span></text:p>
          </table:table-cell>
        </table:table-row>
        <table:table-row table:style-name="Table1.1">
          <table:table-cell table:style-name="Table1.A1" office:value-type="string">
            <text:p text:style-name="P13"><text:span text:style-name="Default_20_Paragraph_20_Font"><text:span text:style-name="T7">ANEXA 16 A.8 </text:span></text:span></text:p>
          </table:table-cell>
          <table:table-cell table:style-name="Table1.A1" office:value-type="string">
            <text:p text:style-name="P14"><text:span text:style-name="Default_20_Paragraph_20_Font"><text:span text:style-name="T8">Programul naţional de boli cardiovasculare - tratamentul pacienţilor cu patologie vasculară şi indicaţie chirurgicală prin proceduri de chirurgie vasculară </text:span></text:span></text:p>
          </table:table-cell>
        </table:table-row>
        <table:table-row table:style-name="Table1.2">
          <table:table-cell table:style-name="Table1.A1" office:value-type="string">
            <text:p text:style-name="P13"><text:span text:style-name="Default_20_Paragraph_20_Font"><text:span text:style-name="T7">ANEXA 16 A.9 </text:span></text:span></text:p>
          </table:table-cell>
          <table:table-cell table:style-name="Table1.A1" office:value-type="string">
            <text:p text:style-name="P14"><text:span text:style-name="Default_20_Paragraph_20_Font"><text:span text:style-name="T8">Programul naţional de boli cardiovasculare-tratamentul pacienţilor cu insuficienţă cardiacă în stadiul terminal prin asistare mecanică a circulaţiei pe termen lung </text:span></text:span></text:p>
          </table:table-cell>
        </table:table-row>
        <table:table-row table:style-name="Table1.1">
          <table:table-cell table:style-name="Table1.A1" office:value-type="string">
            <text:p text:style-name="P13"><text:span text:style-name="Default_20_Paragraph_20_Font"><text:span text:style-name="T7">ANEXA 16 A.10 </text:span></text:span></text:p>
          </table:table-cell>
          <table:table-cell table:style-name="Table1.A1" office:value-type="string">
            <text:p text:style-name="P14"><text:span text:style-name="Default_20_Paragraph_20_Font"><text:span text:style-name="T8">Programul naţional de boli cardiovasculare-tratamentul pacienţilor cu malformaţiilor cardiace congenitale prin proceduri de cardiologie intervenţională <text:s text:c="5"/></text:span></text:span></text:p>
          </table:table-cell>
        </table:table-row>
        <table:table-row table:style-name="Table1.2">
          <table:table-cell table:style-name="Table1.A1" office:value-type="string">
            <text:p text:style-name="P13"><text:span text:style-name="Default_20_Paragraph_20_Font"><text:span text:style-name="T7">ANEXA 16 A.11 </text:span></text:span></text:p>
          </table:table-cell>
          <table:table-cell table:style-name="Table1.A1" office:value-type="string">
            <text:p text:style-name="P14"><text:span text:style-name="Default_20_Paragraph_20_Font"><text:span text:style-name="T8">Programul naţional de boli cardiovasculare-tratamentul pacienţilor cu anevrisme aortice prin tehnici hibride </text:span></text:span></text:p>
          </table:table-cell>
        </table:table-row>
        <table:table-row table:style-name="Table1.1">
          <table:table-cell table:style-name="Table1.A1" office:value-type="string">
            <text:p text:style-name="P13"><text:span text:style-name="Default_20_Paragraph_20_Font"><text:span text:style-name="T7">ANEXA 16 A.12 </text:span></text:span></text:p>
          </table:table-cell>
          <table:table-cell table:style-name="Table1.A1" office:value-type="string">
            <text:p text:style-name="P14"><text:span text:style-name="Default_20_Paragraph_20_Font"><text:span text:style-name="T8">Programul naţional de boli cardiovasculare-tratamentul pacienţilor cu stenoze aortice, declaraţi inoperabili sau cu risc chirurgical foarte mare, prin tehnici transcateter </text:span></text:span></text:p>
          </table:table-cell>
        </table:table-row>
        <table:table-row table:style-name="Table1.2">
          <table:table-cell table:style-name="Table1.A1" office:value-type="string">
            <text:p text:style-name="P13"><text:span text:style-name="Default_20_Paragraph_20_Font"><text:span text:style-name="T7">ANEXA 16 B.1</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țional oncologie - Subprogramul de tratament medicamentos al bolnavilor cu afecţiuni oncologice </text:span></text:span></text:p>
          </table:table-cell>
        </table:table-row>
        <table:table-row table:style-name="Table1.1">
          <table:table-cell table:style-name="Table1.A1" office:value-type="string">
            <text:p text:style-name="P13"><text:span text:style-name="Default_20_Paragraph_20_Font"><text:span text:style-name="T7">ANEXA 16 B.2</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oncologie - Subprogramul de tratament medicamentos al bolnavilor cu afecţiuni oncologice - terapia avansată CAR-T </text:span></text:span></text:p>
          </table:table-cell>
        </table:table-row>
        <table:table-row table:style-name="Table1.2">
          <table:table-cell table:style-name="Table1.A1" office:value-type="string">
            <text:p text:style-name="P13"><text:span text:style-name="Default_20_Paragraph_20_Font"><text:span text:style-name="T7">ANEXA 16 B.3</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țional oncologie - <text:s/>Subprogramul de reconstrucţie mamară după afecţiuni oncologice prin endoprotezare </text:span></text:span></text:p>
          </table:table-cell>
        </table:table-row>
        <table:table-row table:style-name="Table1.1">
          <table:table-cell table:style-name="Table1.A1" office:value-type="string">
            <text:p text:style-name="P13"><text:span text:style-name="Default_20_Paragraph_20_Font"><text:span text:style-name="T7">ANEXA 16 B.4</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țional oncologie - Subprogramul de diagnostic imunofenotipic, citogenetic şi biomolecular al leucemiilor acute </text:span></text:span></text:p>
          </table:table-cell>
        </table:table-row>
        <table:table-row table:style-name="Table1.17">
          <table:table-cell table:style-name="Table1.A1" office:value-type="string">
            <text:p text:style-name="P13"><text:span text:style-name="Default_20_Paragraph_20_Font"><text:span text:style-name="T7">ANEXA 16 B.5</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țional de oncologie - Subprogramul de radioterapie a bolnavilor cu afecţiuni oncologice </text:span></text:span></text:p>
          </table:table-cell>
        </table:table-row>
        <table:table-row table:style-name="Table1.1">
          <table:table-cell table:style-name="Table1.A1" office:value-type="string">
            <text:p text:style-name="P13"><text:span text:style-name="Default_20_Paragraph_20_Font"><text:span text:style-name="T7">ANEXA 16 B.6</text:span></text:span><text:span text:style-name="Default_20_Paragraph_20_Font"><text:span text:style-name="T8"> </text:span></text:span></text:p>
          </table:table-cell>
          <table:table-cell table:style-name="Table1.A1" office:value-type="string">
            <text:p text:style-name="P32"><text:span text:style-name="Default_20_Paragraph_20_Font"><text:span text:style-name="T8">Programul național de oncologie – Subprogramulde diagnostic genetic al tumorilor solide maligne </text:span></text:span></text:p>
            <text:p text:style-name="P13"><text:span text:style-name="Default_20_Paragraph_20_Font"><text:span text:style-name="T8">(sarcom Ewing şi neuroblastom) la copii şi adulţi </text:span></text:span></text:p>
          </table:table-cell>
        </table:table-row>
        <table:table-row table:style-name="Table1.2">
          <table:table-cell table:style-name="Table1.A1" office:value-type="string">
            <text:p text:style-name="P13"><text:span text:style-name="Default_20_Paragraph_20_Font"><text:span text:style-name="T7">ANEXA 16 C</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tratament al surdităţii prin proteze auditive implantabile (implant cohlear şi proteze auditive) </text:span></text:span></text:p>
          </table:table-cell>
        </table:table-row>
        <table:table-row table:style-name="Table1.1">
          <table:table-cell table:style-name="Table1.A1" office:value-type="string">
            <text:p text:style-name="P13"><text:span text:style-name="Default_20_Paragraph_20_Font"><text:span text:style-name="T7">ANEXA 16 D</text:span></text:span><text:span text:style-name="Default_20_Paragraph_20_Font"><text:span text:style-name="T8"> </text:span></text:span></text:p>
          </table:table-cell>
          <table:table-cell table:style-name="Table1.A1" office:value-type="string">
            <text:p text:style-name="P32"><text:span text:style-name="Default_20_Paragraph_20_Font"><text:span text:style-name="T8">Programul naţional de diabet zaharat - dozarea hemoglobinei glicozilate </text:span></text:span></text:p>
            <text:p text:style-name="P13"><text:span text:style-name="Default_20_Paragraph_20_Font"><text:span text:style-name="T8"><text:s/></text:span></text:span></text:p>
          </table:table-cell>
        </table:table-row>
        <text:soft-page-break/>
        <table:table-row table:style-name="Table1.21">
          <table:table-cell table:style-name="Table1.A1" office:value-type="string">
            <text:p text:style-name="P13"><text:span text:style-name="Default_20_Paragraph_20_Font"><text:span text:style-name="T7">ANEXA 16 D.1 </text:span></text:span></text:p>
          </table:table-cell>
          <table:table-cell table:style-name="Table1.A1" office:value-type="string">
            <text:p text:style-name="P13"><text:span text:style-name="Default_20_Paragraph_20_Font"><text:span text:style-name="T8">Programul naţional de diabet zaharat - sisteme de monitorizare continuă a glicemiei, </text:span></text:span></text:p>
            <text:p text:style-name="P13"><text:span text:style-name="Default_20_Paragraph_20_Font"><text:span text:style-name="T8">sisteme de pompe de insulină cu senzori de monitorizare continuă a glicemiei, pompe de insulină </text:span></text:span></text:p>
          </table:table-cell>
        </table:table-row>
        <table:table-row table:style-name="Table1.22">
          <table:table-cell table:style-name="Table1.A1" office:value-type="string">
            <text:p text:style-name="P13"><text:span text:style-name="Default_20_Paragraph_20_Font"><text:span text:style-name="T7">ANEXA 16 E</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tratament al bolilor neurologice </text:span></text:span></text:p>
          </table:table-cell>
        </table:table-row>
        <table:table-row table:style-name="Table1.2">
          <table:table-cell table:style-name="Table1.A1" office:value-type="string">
            <text:p text:style-name="P36"><text:span text:style-name="Default_20_Paragraph_20_Font"><text:span text:style-name="T7">ANEXA 16 F.1 </text:span></text:span></text:p>
            <text:p text:style-name="P13"><text:span text:style-name="Default_20_Paragraph_20_Font"><text:span text:style-name="T8"><text:s/></text:span></text:span></text:p>
          </table:table-cell>
          <table:table-cell table:style-name="Table1.A1" office:value-type="string">
            <text:p text:style-name="P32"><text:span text:style-name="Default_20_Paragraph_20_Font"><text:span text:style-name="T8">Programul naţional de tratament al hemofiliei şi talasemiei <text:s/></text:span></text:span></text:p>
            <text:p text:style-name="P13"><text:span text:style-name="Default_20_Paragraph_20_Font"><text:span text:style-name="T8">–tratamentul bolnavilor care necesită intervenţii chirurgicale </text:span></text:span></text:p>
          </table:table-cell>
        </table:table-row>
        <table:table-row table:style-name="Table1.1">
          <table:table-cell table:style-name="Table1.A1" office:value-type="string">
            <text:p text:style-name="P36"><text:span text:style-name="Default_20_Paragraph_20_Font"><text:span text:style-name="T7">ANEXA 16 F.2 </text:span></text:span></text:p>
            <text:p text:style-name="P13"><text:span text:style-name="Default_20_Paragraph_20_Font"><text:span text:style-name="T8"><text:s/></text:span></text:span></text:p>
          </table:table-cell>
          <table:table-cell table:style-name="Table1.A1" office:value-type="string">
            <text:p text:style-name="P32"><text:span text:style-name="Default_20_Paragraph_20_Font"><text:span text:style-name="T8">Programul naţional de tratament al hemofiliei şi talasemiei <text:s/></text:span></text:span></text:p>
            <text:p text:style-name="P13"><text:span text:style-name="Default_20_Paragraph_20_Font"><text:span text:style-name="T8">–tratamentul bolnavilor care nu necesită intervenţii chirurgicale </text:span></text:span></text:p>
          </table:table-cell>
        </table:table-row>
        <table:table-row table:style-name="Table1.25">
          <table:table-cell table:style-name="Table1.A1" office:value-type="string">
            <text:p text:style-name="P13"><text:span text:style-name="Default_20_Paragraph_20_Font"><text:span text:style-name="T7">ANEXA 16 G.1</text:span></text:span><text:span text:style-name="Default_20_Paragraph_20_Font"><text:span text:style-name="T8"> </text:span></text:span></text:p>
          </table:table-cell>
          <table:table-cell table:style-name="Table1.A1" office:value-type="string">
            <text:p text:style-name="P30"><text:span text:style-name="Default_20_Paragraph_20_Font"><text:span text:style-name="T8">Programul naţional de tratament pentru boli rare – Programul naţional de tratament pentru boli rare - tratament medicamentos pentru boala Fabry, boala Pompe, tirozinemia, mucopolizaharidoză tip I (sindromul Hurler), mucopolizaharidoză tip II (sindromul Hunter), afibrinogenemie congenitală, sindrom de imunodeficienţă primară, mucopolizaharidoză tip IVA (sindromul Morquio), boala </text:span></text:span></text:p>
          </table:table-cell>
        </table:table-row>
        <table:table-row table:style-name="Table1.22">
          <table:table-cell table:style-name="Table1.A1" office:value-type="string">
            <text:p text:style-name="P11"/>
          </table:table-cell>
          <table:table-cell table:style-name="Table1.A1" office:value-type="string">
            <text:p text:style-name="P13"><text:span text:style-name="Default_20_Paragraph_20_Font"><text:span text:style-name="T8">Castelman </text:span></text:span></text:p>
          </table:table-cell>
        </table:table-row>
        <table:table-row table:style-name="Table1.27">
          <table:table-cell table:style-name="Table1.A1" office:value-type="string">
            <text:p text:style-name="P13"><text:span text:style-name="Default_20_Paragraph_20_Font"><text:span text:style-name="T7">ANEXA 16 G.2</text:span></text:span><text:span text:style-name="Default_20_Paragraph_20_Font"><text:span text:style-name="T8"> </text:span></text:span></text:p>
          </table:table-cell>
          <table:table-cell table:style-name="Table1.A1" office:value-type="string">
            <text:p text:style-name="P38"><text:span text:style-name="Default_20_Paragraph_20_Font"><text:span text:style-name="T8">Programul naţional de tratament pentru boli rare - tratamentul medicamentos pentru boli neurologice degenerative/inflamator-imune, hipertensiune arterială pulmonară, amiloidoză cu transtiretină, scleroza sistemică şi ulcere digitale evolutive, purpură trombocitopenică imună idiopatică cronică, hiperfenilalaninemia la bolnavii diagnosticaţi cu fenilcetonurie sau deficit de tetrahidrobiopterină (BH4), scleroză tuberoasă, sindrom hemolitic uremic atipic (SHUa), hemoglobinurie paroxistică nocturnă (HPN) </text:span></text:span></text:p>
          </table:table-cell>
        </table:table-row>
        <table:table-row table:style-name="Table1.1">
          <table:table-cell table:style-name="Table1.A1" office:value-type="string">
            <text:p text:style-name="P13"><text:span text:style-name="Default_20_Paragraph_20_Font"><text:span text:style-name="T7">ANEXA 16 G.3</text:span></text:span><text:span text:style-name="Default_20_Paragraph_20_Font"><text:span text:style-name="T8"> </text:span></text:span></text:p>
          </table:table-cell>
          <table:table-cell table:style-name="Table1.A1" office:value-type="string">
            <text:p text:style-name="P39"><text:span text:style-name="Default_20_Paragraph_20_Font"><text:span text:style-name="T8">Programul naţional de tratament pentru boli rare tratamentul bolnavilor cu epidermoliză buloasă </text:span></text:span></text:p>
          </table:table-cell>
        </table:table-row>
        <table:table-row table:style-name="Table1.2">
          <table:table-cell table:style-name="Table1.A1" office:value-type="string">
            <text:p text:style-name="P13"><text:span text:style-name="Default_20_Paragraph_20_Font"><text:span text:style-name="T7">ANEXA 16 G.4</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tratament pentru boli rare - pentru tratamentul bolnavilor cu osteogeneză imperfectă </text:span></text:span></text:p>
          </table:table-cell>
        </table:table-row>
        <table:table-row table:style-name="Table1.30">
          <table:table-cell table:style-name="Table1.A1" office:value-type="string">
            <text:p text:style-name="P13"><text:span text:style-name="Default_20_Paragraph_20_Font"><text:span text:style-name="T7">ANEXA 16 G.5</text:span></text:span><text:span text:style-name="Default_20_Paragraph_20_Font"><text:span text:style-name="T8"> </text:span></text:span></text:p>
          </table:table-cell>
          <table:table-cell table:style-name="Table1.A1" office:value-type="string">
            <text:p text:style-name="P37"><text:span text:style-name="Default_20_Paragraph_20_Font"><text:span text:style-name="T8">Programul naţional de tratament pentru boli rare - tratamentul bolnavilor cu atrofie musculară spinală </text:span></text:span></text:p>
          </table:table-cell>
        </table:table-row>
        <table:table-row table:style-name="Table1.17">
          <table:table-cell table:style-name="Table1.A1" office:value-type="string">
            <text:p text:style-name="P13"><text:span text:style-name="Default_20_Paragraph_20_Font"><text:span text:style-name="T7">ANEXA 16 H</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sănătate mintală </text:span></text:span></text:p>
          </table:table-cell>
        </table:table-row>
        <table:table-row table:style-name="Table1.22">
          <table:table-cell table:style-name="Table1.A1" office:value-type="string">
            <text:p text:style-name="P13"><text:span text:style-name="Default_20_Paragraph_20_Font"><text:span text:style-name="T7">ANEXA 16 I</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boli endocrine </text:span></text:span></text:p>
          </table:table-cell>
        </table:table-row>
        <table:table-row table:style-name="Table1.22">
          <table:table-cell table:style-name="Table1.A1" office:value-type="string">
            <text:p text:style-name="P13"><text:span text:style-name="Default_20_Paragraph_20_Font"><text:span text:style-name="T7">ANEXA 16 J.1</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ortopedie - <text:s/>tratamentul prin endoprotezare </text:span></text:span></text:p>
          </table:table-cell>
        </table:table-row>
        <table:table-row table:style-name="Table1.2">
          <table:table-cell table:style-name="Table1.A1" office:value-type="string">
            <text:p text:style-name="P13"><text:span text:style-name="Default_20_Paragraph_20_Font"><text:span text:style-name="T7">ANEXA 16 J.2</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ortopedie - tratamentul bolnavilor cu pierderi osoase importante epifizometafizare de cauză tumorală sau netumorală prin endoprotezare articulară tumorală </text:span></text:span></text:p>
          </table:table-cell>
        </table:table-row>
        <table:table-row table:style-name="Table1.22">
          <table:table-cell table:style-name="Table1.A1" office:value-type="string">
            <text:p text:style-name="P13"><text:span text:style-name="Default_20_Paragraph_20_Font"><text:span text:style-name="T7">ANEXA 16 J.3</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ortopedie - Tratamentul prin instrumentaţie segmentară de coloană </text:span></text:span></text:p>
          </table:table-cell>
        </table:table-row>
        <table:table-row table:style-name="Table1.17">
          <table:table-cell table:style-name="Table1.A1" office:value-type="string">
            <text:p text:style-name="P13"><text:span text:style-name="Default_20_Paragraph_20_Font"><text:span text:style-name="T7">ANEXA 16 J.4 </text:span></text:span></text:p>
          </table:table-cell>
          <table:table-cell table:style-name="Table1.A1" office:value-type="string">
            <text:p text:style-name="P13"><text:span text:style-name="Default_20_Paragraph_20_Font"><text:span text:style-name="T8">Programul naţional de ortopedie - Tratamentul prin chirurgie spinală </text:span></text:span></text:p>
          </table:table-cell>
        </table:table-row>
        <table:table-row table:style-name="Table1.1">
          <table:table-cell table:style-name="Table1.A1" office:value-type="string">
            <text:p text:style-name="P13"><text:span text:style-name="Default_20_Paragraph_20_Font"><text:span text:style-name="T7">ANEXA 16 J.5</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ortopedie - Tratamentul copiilor cu malformaţii congenitale grave vertebrale care necesită instrumentaţie specifică </text:span></text:span></text:p>
          </table:table-cell>
        </table:table-row>
        <table:table-row table:style-name="Table1.2">
          <table:table-cell table:style-name="Table1.A1" office:value-type="string">
            <text:p text:style-name="P13"><text:span text:style-name="Default_20_Paragraph_20_Font"><text:span text:style-name="T7">ANEXA 16 J.6</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ortopedie - Tratamentul instabilităţilor articulare cronice prin implanturi de fixare la bolnavii adulți </text:span></text:span></text:p>
          </table:table-cell>
        </table:table-row>
        <table:table-row table:style-name="Table1.1">
          <table:table-cell table:style-name="Table1.A1" office:value-type="string">
            <text:p text:style-name="P13"><text:span text:style-name="Default_20_Paragraph_20_Font"><text:span text:style-name="T7">ANEXA 16 J.7</text:span></text:span><text:span text:style-name="Default_20_Paragraph_20_Font"><text:span text:style-name="T8"> </text:span></text:span></text:p>
          </table:table-cell>
          <table:table-cell table:style-name="Table1.A1" office:value-type="string">
            <text:p text:style-name="P14"><text:span text:style-name="Default_20_Paragraph_20_Font"><text:span text:style-name="T8">Programul naţional de ortopedie - Tratamentul instabilităţilor articulare cronice prin implanturi de fixare la copii </text:span></text:span></text:p>
          </table:table-cell>
        </table:table-row>
        <table:table-row table:style-name="Table1.22">
          <table:table-cell table:style-name="Table1.A1" office:value-type="string">
            <text:p text:style-name="P13"><text:span text:style-name="Default_20_Paragraph_20_Font"><text:span text:style-name="T7">ANEXA 16 K</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supleere a funcţiei renale la bolnavii cu insuficienţă renală cronică </text:span></text:span></text:p>
          </table:table-cell>
        </table:table-row>
        <table:table-row table:style-name="Table1.17">
          <table:table-cell table:style-name="Table1.A1" office:value-type="string">
            <text:p text:style-name="P13"><text:span text:style-name="Default_20_Paragraph_20_Font"><text:span text:style-name="T7">ANEXA 16 L</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terapie intensivă a insuficienţei hepatice </text:span></text:span></text:p>
          </table:table-cell>
        </table:table-row>
        <table:table-row table:style-name="Table1.1">
          <table:table-cell table:style-name="Table1.A1" office:value-type="string">
            <text:p text:style-name="P13"><text:span text:style-name="Default_20_Paragraph_20_Font"><text:span text:style-name="T7">ANEXA 16 M.1</text:span></text:span><text:span text:style-name="Default_20_Paragraph_20_Font"><text:span text:style-name="T8"> </text:span></text:span></text:p>
          </table:table-cell>
          <table:table-cell table:style-name="Table1.A1" office:value-type="string">
            <text:p text:style-name="P32"><text:span text:style-name="Default_20_Paragraph_20_Font"><text:span text:style-name="T8">Programul naţional de diagnostic şi tratament cu ajutorul aparaturii de înaltă performanţă - <text:s/></text:span></text:span></text:p>
            <text:p text:style-name="P13"><text:span text:style-name="Default_20_Paragraph_20_Font"><text:span text:style-name="T8">Subprogramul de radiologie intervenţională </text:span></text:span></text:p>
          </table:table-cell>
        </table:table-row>
        <table:table-row table:style-name="Table1.2">
          <table:table-cell table:style-name="Table1.A1" office:value-type="string">
            <text:p text:style-name="P13"><text:span text:style-name="Default_20_Paragraph_20_Font"><text:span text:style-name="T7">ANEXA 16 M.2</text:span></text:span><text:span text:style-name="Default_20_Paragraph_20_Font"><text:span text:style-name="T8"> </text:span></text:span></text:p>
          </table:table-cell>
          <table:table-cell table:style-name="Table1.A1" office:value-type="string">
            <text:p text:style-name="P32"><text:span text:style-name="Default_20_Paragraph_20_Font"><text:span text:style-name="T8">Programul naţional de diagnostic şi tratament cu ajutorul aparaturii de înaltă performanţă - </text:span></text:span></text:p>
            <text:p text:style-name="P13"><text:span text:style-name="Default_20_Paragraph_20_Font"><text:span text:style-name="T8">Subprogramul de diagnostic şi tratament al epilepsiei rezistente la tratamentul medicamentos </text:span></text:span></text:p>
          </table:table-cell>
        </table:table-row>
        <table:table-row table:style-name="Table1.1">
          <table:table-cell table:style-name="Table1.A1" office:value-type="string">
            <text:p text:style-name="P13"><text:span text:style-name="Default_20_Paragraph_20_Font"><text:span text:style-name="T7">ANEXA 16 M.3</text:span></text:span><text:span text:style-name="Default_20_Paragraph_20_Font"><text:span text:style-name="T8"> </text:span></text:span></text:p>
          </table:table-cell>
          <table:table-cell table:style-name="Table1.A1" office:value-type="string">
            <text:p text:style-name="P32"><text:span text:style-name="Default_20_Paragraph_20_Font"><text:span text:style-name="T8">Programul naţional de diagnostic şi tratament cu ajutorul aparaturii de înaltă performanţă - </text:span></text:span></text:p>
            <text:p text:style-name="P13"><text:span text:style-name="Default_20_Paragraph_20_Font"><text:span text:style-name="T8">Subprogramul de tratament al hidrocefaliei congenitale sau dobândite la copil </text:span></text:span></text:p>
          </table:table-cell>
        </table:table-row>
        <table:table-row table:style-name="Table1.5">
          <table:table-cell table:style-name="Table1.A1" office:value-type="string">
            <text:p text:style-name="P13"><text:span text:style-name="Default_20_Paragraph_20_Font"><text:span text:style-name="T7">ANEXA 16 M.4</text:span></text:span><text:span text:style-name="Default_20_Paragraph_20_Font"><text:span text:style-name="T8"> </text:span></text:span></text:p>
          </table:table-cell>
          <table:table-cell table:style-name="Table1.A1" office:value-type="string">
            <text:p text:style-name="P40"><text:span text:style-name="Default_20_Paragraph_20_Font"><text:span text:style-name="T8">Programul naţional de diagnostic şi tratament cu ajutorul aparaturii de înaltă performanţă - Subprogramul de tratament al durerii neuropate <text:s/>prin implant de neurostimulator medular </text:span></text:span></text:p>
          </table:table-cell>
        </table:table-row>
        <table:table-row table:style-name="Table1.22">
          <table:table-cell table:style-name="Table1.A1" office:value-type="string">
            <text:p text:style-name="P13"><text:span text:style-name="Default_20_Paragraph_20_Font"><text:span text:style-name="T7">ANEXA 16 N.2</text:span></text:span><text:span text:style-name="Default_20_Paragraph_20_Font"><text:span text:style-name="T8"> </text:span></text:span></text:p>
          </table:table-cell>
          <table:table-cell table:style-name="Table1.A1" office:value-type="string">
            <text:p text:style-name="P13"><text:span text:style-name="Default_20_Paragraph_20_Font"><text:span text:style-name="T8">Programul naţional de PET-CT </text:span></text:span></text:p>
          </table:table-cell>
        </table:table-row>
        <table:table-row table:style-name="Table1.47">
          <table:table-cell table:style-name="Table1.A1" office:value-type="string">
            <text:p text:style-name="P13"><text:span text:style-name="Default_20_Paragraph_20_Font"><text:span text:style-name="T7">ANEXA 16 O. </text:span></text:span></text:p>
          </table:table-cell>
          <table:table-cell table:style-name="Table1.A1" office:value-type="string">
            <text:p text:style-name="P13"><text:span text:style-name="Default_20_Paragraph_20_Font"><text:span text:style-name="T8">Cost-volum - deficit de tripeptidil peptidază-1 (TPP1) - DCI Cerliponasum alfa </text:span></text:span></text:p>
          </table:table-cell>
        </table:table-row>
        <table:table-row table:style-name="Table1.48">
          <table:table-cell table:style-name="Table1.A1" office:value-type="string">
            <text:p text:style-name="P13"><text:span text:style-name="Default_20_Paragraph_20_Font"><text:span text:style-name="T7">ANEXA 16 O.1 </text:span></text:span></text:p>
          </table:table-cell>
          <table:table-cell table:style-name="Table1.A1" office:value-type="string">
            <text:p text:style-name="P13"><text:span text:style-name="Default_20_Paragraph_20_Font"><text:span text:style-name="T8">Cost-volum - medicamente incluse condiţionat utilizate în tratamentul spitalicesc </text:span></text:span></text:p>
          </table:table-cell>
        </table:table-row>
      </table:table>
      <text:p text:style-name="P41"/>
      <text:p text:style-name="P41"/>
      <text:p text:style-name="P41"/>
      <text:p text:style-name="P41"/>
      <text:p text:style-name="P41"/>
      <text:p text:style-name="P41"/>
      <text:p text:style-name="P41"><text:soft-page-break/></text:p>
      <text:p text:style-name="P42"><text:span text:style-name="Default_20_Paragraph_20_Font"><text:span text:style-name="T4">ANEXA 16 A.1 la Normele tehnice </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stenoze arteriale severe prin proceduri de dilatare percutană în raport cu profilul clinic şi aspectul morfofuncţional </text:span></text:span></text:p>
      <text:p text:style-name="P45"><text:span text:style-name="Default_20_Paragraph_20_Font"><text:span text:style-name="T15"><text:s/></text:span></text:span></text:p>
      <text:p text:style-name="P48"><text:span text:style-name="Default_20_Paragraph_20_Font"><text:span text:style-name="T15"><text:s text:c="4"/>Judeţul .................................................................. </text:span></text:span></text:p>
      <text:p text:style-name="P48"><text:span text:style-name="Default_20_Paragraph_20_Font"><text:span text:style-name="T15"><text:s text:c="4"/>Localitatea .............................................................. </text:span></text:span></text:p>
      <text:p text:style-name="P48"><text:span text:style-name="Default_20_Paragraph_20_Font"><text:span text:style-name="T15"><text:s text:c="4"/>Unitatea sanitară ........................................................ </text:span></text:span></text:p>
      <text:p text:style-name="P48"><text:span text:style-name="Default_20_Paragraph_20_Font"><text:span text:style-name="T15"><text:s text:c="4"/>Adresă ................................................................... </text:span></text:span></text:p>
      <text:p text:style-name="P48"><text:span text:style-name="Default_20_Paragraph_20_Font"><text:span text:style-name="T15"><text:s text:c="4"/>Telefon .................................................................. </text:span></text:span></text:p>
      <text:p text:style-name="P50"><text:span text:style-name="Default_20_Paragraph_20_Font"><text:span text:style-name="T15"><text:s text:c="4"/>Fax ...................................................................... <text:s text:c="4"/>E-mail ................................................................... <text:s text:c="2"/>Manager: <text:s text:c="10"/>Nume ................... Prenume ...................... </text:span></text:span></text:p>
      <text:p text:style-name="P48"><text:span text:style-name="Default_20_Paragraph_20_Font"><text:span text:style-name="T15"><text:s text:c="23"/>Adresă ................................................ </text:span></text:span></text:p>
      <text:p text:style-name="P52"><text:s text:c="16"/>Telefon ................. fax ......................... <text:s text:c="23"/>E-mail ................................................ <text:s text:c="4"/></text:p>
      <text:p text:style-name="P53"><text:span text:style-name="Default_20_Paragraph_20_Font"><text:span text:style-name="T15"><text:s text:c="3"/></text:span></text:span><text:span text:style-name="Default_20_Paragraph_20_Font"><text:span text:style-name="T15">Medic coordonator: Nume ................... Prenume ...................... </text:span></text:span></text:p>
      <text:p text:style-name="P48"><text:span text:style-name="Default_20_Paragraph_20_Font"><text:span text:style-name="T15"><text:s text:c="23"/>Adresă ................................................ </text:span></text:span></text:p>
      <text:p text:style-name="P52"><text:s text:c="23"/>Telefon ................. fax ......................... <text:s text:c="23"/>E-mail ................................................ <text:s text:c="4"/></text:p>
      <text:p text:style-name="P53"><text:span text:style-name="Default_20_Paragraph_20_Font"><text:span text:style-name="T15"><text:s text:c="3"/></text:span></text:span><text:span text:style-name="Default_20_Paragraph_20_Font"><text:span text:style-name="T15">Director medical: Nume ................... Prenume ...................... </text:span></text:span></text:p>
      <text:p text:style-name="P48"><text:span text:style-name="Default_20_Paragraph_20_Font"><text:span text:style-name="T15"><text:s text:c="23"/>Adresă ................................................ </text:span></text:span></text:p>
      <text:p text:style-name="P48"><text:span text:style-name="Default_20_Paragraph_20_Font"><text:span text:style-name="T15"><text:s text:c="23"/>Telefon ................. fax ......................... <text:s text:c="23"/>E-mail ................................................ <text:s/></text:span></text:span></text:p>
      <text:p text:style-name="P56"><text:span text:style-name="Default_20_Paragraph_20_Font"><text:span text:style-name="T16">Capitolul 1. Relaţie contractuală în sistemul de asigurări sociale de sănătate </text:span></text:span></text:p>
      <text:p text:style-name="P58"><text:span text:style-name="Default_20_Paragraph_20_Font"><text:span text:style-name="T15"><text:s/></text:span></text:span><text:span text:style-name="Default_20_Paragraph_20_Font"><text:span text:style-name="T17">______________________________________________________________________________ </text:span></text:span></text:p>
      <text:p text:style-name="P59"><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1. <text:s text:c="3"/>| Unitate sanitară cu paturi aflată în relaţie contractuală <text:s/>| <text:s text:c="3"/>| <text:s text:c="3"/>| </text:span></text:span></text:p>
      <text:p text:style-name="P5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1"><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9"><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I. <text:s text:c="3"/>| Unitate sanitară cu paturi care are în structura organizatorică <text:s text:c="5"/>| </text:span></text:span></text:p>
      <text:p text:style-name="P5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59"><text:span text:style-name="Default_20_Paragraph_20_Font"><text:span text:style-name="T17">| 1. <text:s text:c="3"/>| - secţie/compartiment de cardiologie cu: <text:s text:c="18"/>| <text:s text:c="3"/>| <text:s text:c="3"/>| </text:span></text:span></text:p>
      <text:p text:style-name="P58"><text:span text:style-name="Default_20_Paragraph_20_Font"><text:span text:style-name="T17">| <text:s text:c="6"/>| <text:s text:c="59"/>|____|____| </text:span></text:span></text:p>
      <text:p text:style-name="P59"><text:span text:style-name="Default_20_Paragraph_20_Font"><text:span text:style-name="T17">| <text:s text:c="6"/>| • USTACC sau compartiment de terapie intensivă coronarieni | <text:s text:c="3"/>| <text:s text:c="3"/>| </text:span></text:span></text:p>
      <text:p text:style-name="P58"><text:span text:style-name="Default_20_Paragraph_20_Font"><text:span text:style-name="T17">| <text:s text:c="6"/>| şi <text:s text:c="56"/>| <text:s text:c="3"/>| <text:s text:c="3"/>| </text:span></text:span></text:p>
      <text:p text:style-name="P59"><text:span text:style-name="Default_20_Paragraph_20_Font"><text:span text:style-name="T17">| <text:s text:c="6"/>| • compartiment de cardiologie intervenţională <text:s text:c="13"/>|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2. <text:s text:c="3"/>| - secţie ATI categoria I sau II, organizată conform <text:s text:c="7"/>| <text:s text:c="3"/>| <text:s text:c="3"/>| </text:span></text:span></text:p>
      <text:p text:style-name="P59"><text:span text:style-name="Default_20_Paragraph_20_Font"><text:span text:style-name="T17">| <text:s text:c="6"/>| prevederilor Ordinului ministrului sănătăţii nr. 1500/2009,| <text:s text:c="3"/>| <text:s text:c="3"/>| </text:span></text:span></text:p>
      <text:p text:style-name="P59"><text:span text:style-name="Default_20_Paragraph_20_Font"><text:span text:style-name="T17">| <text:s text:c="6"/>| cu modificările şi completările ulterioare (precizaţi <text:s text:c="5"/>| <text:s text:c="3"/>| <text:s text:c="3"/>| </text:span></text:span></text:p>
      <text:p text:style-name="P59"><text:span text:style-name="Default_20_Paragraph_20_Font"><text:span text:style-name="T17">| <text:s text:c="6"/>| categoria .........) <text:s text:c="38"/>|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3.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4. <text:s text:c="3"/>| - bloc operator sau <text:s text:c="39"/>| <text:s text:c="3"/>| <text:s text:c="3"/>| </text:span></text:span></text:p>
      <text:p text:style-name="P58"><text:span text:style-name="Default_20_Paragraph_20_Font"><text:span text:style-name="T17">| <text:s text:c="6"/>| <text:s text:c="59"/>|____|____| </text:span></text:span></text:p>
      <text:p text:style-name="P59"><text:span text:style-name="Default_20_Paragraph_20_Font"><text:span text:style-name="T17">| <text:s text:c="6"/>| - sala de operaţii cu circuit separat de alte specialităţi | <text:s text:c="3"/>| <text:s text:c="3"/>| </text:span></text:span></text:p>
      <text:p text:style-name="P59"><text:soft-page-break/><text:span text:style-name="Default_20_Paragraph_20_Font"><text:span text:style-name="T17">| <text:s text:c="6"/>| chirurgicale <text:s text:c="46"/>|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5. <text:s text:c="3"/>| - structură ambulatorie de specialitate cardiologie <text:s text:c="7"/>|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6. <text:s text:c="3"/>| - structură de specialitate în supraveghere, prevenire şi <text:s/>| <text:s text:c="3"/>| <text:s text:c="3"/>| </text:span></text:span></text:p>
      <text:p text:style-name="P59"><text:span text:style-name="Default_20_Paragraph_20_Font"><text:span text:style-name="T17">| <text:s text:c="6"/>| limitare a infecţiilor asociate asistenţei medicale conform| <text:s text:c="3"/>| <text:s text:c="3"/>| |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II. <text:s text:c="2"/>| Linii de gardă 24/7 organizate la sediul unităţii sanitare, pentru <text:s text:c="2"/>| </text:span></text:span></text:p>
      <text:p text:style-name="P58"><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59"><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III. <text:s/>| Asigurarea accesului la o secţie de chirurgie cardiovasculară în <text:s text:c="4"/>| </text:span></text:span></text:p>
      <text:p text:style-name="P59"><text:span text:style-name="Default_20_Paragraph_20_Font"><text:span text:style-name="T17">| <text:s text:c="6"/>| maximum 60 min. <text:s text:c="53"/>| </text:span></text:span></text:p>
      <text:p text:style-name="P58"><text:span text:style-name="Default_20_Paragraph_20_Font"><text:span text:style-name="T17">|_______|______________________________________________________________________| </text:span></text:span></text:p>
      <text:p text:style-name="P59"><text:span text:style-name="Default_20_Paragraph_20_Font"><text:span text:style-name="T17">| 1. <text:s text:c="3"/>| - secţie de chirurgie cardiovasculară în structura proprie | <text:s text:c="3"/>| <text:s text:c="3"/>| </text:span></text:span></text:p>
      <text:p text:style-name="P59"><text:span text:style-name="Default_20_Paragraph_20_Font"><text:span text:style-name="T17">| <text:s text:c="6"/>| sau <text:s text:c="55"/>|____|____| </text:span></text:span></text:p>
      <text:p text:style-name="P59"><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critic <text:s text:c="40"/>| <text:s text:c="3"/>| <text:s text:c="3"/>| |_______|____________________________________________________________|____|____| </text:span></text:span></text:p>
      <text:p text:style-name="P63"><text:span text:style-name="Default_20_Paragraph_20_Font"><text:span text:style-name="T17"><text:s/></text:span></text:span></text:p>
      <text:p text:style-name="P1"><text:span text:style-name="Default_20_Paragraph_20_Font"><text:span text:style-name="T18"><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1. <text:s text:c="3"/>| Încadrarea cu medici şi personal sanitar mediu a secţiei de| <text:s text:c="3"/>| <text:s text:c="3"/>| </text:span></text:span></text:p>
      <text:p text:style-name="P59"><text:span text:style-name="Default_20_Paragraph_20_Font"><text:span text:style-name="T17">| <text:s text:c="6"/>| cardiologie conform Normativelor de personal pentru <text:s text:c="7"/>| <text:s text:c="3"/>| <text:s text:c="3"/>| </text:span></text:span></text:p>
      <text:p text:style-name="P59"><text:span text:style-name="Default_20_Paragraph_20_Font"><text:span text:style-name="T17">| <text:s text:c="6"/>| asistenţa medicală spitalicească aprobate prin <text:s text:c="12"/>| <text:s text:c="3"/>| <text:s text:c="3"/>| </text:span></text:span></text:p>
      <text:p text:style-name="P59"><text:span text:style-name="Default_20_Paragraph_20_Font"><text:span text:style-name="T17">| <text:s text:c="6"/>| Ordinul ministrului sănătăţii nr. 1224/2010 privind <text:s text:c="7"/>| <text:s text:c="3"/>| <text:s text:c="3"/>| </text:span></text:span></text:p>
      <text:p text:style-name="P59"><text:span text:style-name="Default_20_Paragraph_20_Font"><text:span text:style-name="T17">| <text:s text:c="6"/>| aprobarea normativelor de personal pentru asistenţa <text:s text:c="7"/>| <text:s text:c="3"/>| <text:s text:c="3"/>| </text:span></text:span></text:p>
      <text:p text:style-name="P59"><text:span text:style-name="Default_20_Paragraph_20_Font"><text:span text:style-name="T17">| <text:s text:c="6"/>| medicală spitalicească, precum şi pentru modificarea şi <text:s text:c="3"/>| <text:s text:c="3"/>| <text:s text:c="3"/>| </text:span></text:span></text:p>
      <text:p text:style-name="P59"><text:span text:style-name="Default_20_Paragraph_20_Font"><text:span text:style-name="T17">| <text:s text:c="6"/>| completarea Ordinului ministrului sănătăţii publice <text:s text:c="7"/>| <text:s text:c="3"/>| <text:s text:c="3"/>| </text:span></text:span></text:p>
      <text:p text:style-name="P59"><text:span text:style-name="Default_20_Paragraph_20_Font"><text:span text:style-name="T17">| <text:s text:c="6"/>| nr. 1.778/2006 privind aprobarea normativelor de personal <text:s/>| <text:s text:c="3"/>| <text:s text:c="3"/>| </text:span></text:span></text:p>
      <text:p text:style-name="P59"><text:span text:style-name="Default_20_Paragraph_20_Font"><text:span text:style-name="T17">| <text:s text:c="6"/>| (precizaţi nr. medicilor de specialitate şi al asistenţilor| <text:s text:c="3"/>| <text:s text:c="3"/>| </text:span></text:span></text:p>
      <text:p text:style-name="P5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2. <text:s text:c="3"/>| Medic de specialitate cardiologie cu competenţa atestat sau| <text:s text:c="3"/>| <text:s text:c="3"/>| </text:span></text:span></text:p>
      <text:p text:style-name="P59"><text:span text:style-name="Default_20_Paragraph_20_Font"><text:span text:style-name="T17">| <text:s text:c="6"/>| atestat în studii complementare în domeniul cardiologiei <text:s text:c="2"/>| <text:s text:c="3"/>| <text:s text:c="3"/>| </text:span></text:span></text:p>
      <text:p text:style-name="P59"><text:span text:style-name="Default_20_Paragraph_20_Font"><text:span text:style-name="T17">| <text:s text:c="6"/>| intervenţionale <text:s text:c="43"/>|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3. <text:s text:c="3"/>| 2 asistenţi medicali, cu experienţă în domeniu de minim 6 <text:s/>| <text:s text:c="3"/>| <text:s text:c="3"/>| </text:span></text:span></text:p>
      <text:p text:style-name="P59"><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4. <text:s text:c="3"/>| Încadrarea cu medici şi personal sanitar mediu a <text:s text:c="10"/>| <text:s text:c="3"/>| <text:s text:c="3"/>| | <text:s text:c="6"/>| laboratorului de angiografie şi cateterism cardiac conform | <text:s text:c="3"/>| <text:s text:c="3"/>| </text:span></text:span></text:p>
      <text:p text:style-name="P59"><text:span text:style-name="Default_20_Paragraph_20_Font"><text:span text:style-name="T17">| <text:s text:c="6"/>| Normativelor de personal pentru asistenţa medicală <text:s text:c="8"/>| <text:s text:c="3"/>| <text:s text:c="3"/>| </text:span></text:span></text:p>
      <text:p text:style-name="P59"><text:span text:style-name="Default_20_Paragraph_20_Font"><text:span text:style-name="T17">| <text:s text:c="6"/>| spitalicească aprobate prin Ordinul ministrului sănătăţii <text:s/>| <text:s text:c="3"/>| <text:s text:c="3"/>| </text:span></text:span></text:p>
      <text:p text:style-name="P59"><text:span text:style-name="Default_20_Paragraph_20_Font"><text:span text:style-name="T17">| <text:s text:c="6"/>| nr. 1224/2010 <text:s text:c="45"/>| <text:s text:c="3"/>| <text:s text:c="3"/>| </text:span></text:span></text:p>
      <text:p text:style-name="P59"><text:span text:style-name="Default_20_Paragraph_20_Font"><text:span text:style-name="T17">| <text:s text:c="6"/>| (precizaţi nr. medicilor de specialitate şi al asistenţilor| <text:s text:c="3"/>| <text:s text:c="3"/>| </text:span></text:span></text:p>
      <text:p text:style-name="P5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5. <text:s text:c="3"/>| Încadrarea cu medici şi personal sanitar mediu a secţiei de| <text:s text:c="3"/>| <text:s text:c="3"/>| </text:span></text:span></text:p>
      <text:p text:style-name="P59"><text:span text:style-name="Default_20_Paragraph_20_Font"><text:span text:style-name="T17">| <text:s text:c="6"/>| ATI conform Regulamentului de organizare şi funcţionare a <text:s/>| <text:s text:c="3"/>| <text:s text:c="3"/>| </text:span></text:span></text:p>
      <text:p text:style-name="P59"><text:span text:style-name="Default_20_Paragraph_20_Font"><text:span text:style-name="T17">| <text:s text:c="6"/>| secţiilor şi compartimentelor de anestezie şi terapie <text:s text:c="5"/>| <text:s text:c="3"/>| <text:s text:c="3"/>| </text:span></text:span></text:p>
      <text:p text:style-name="P59"><text:span text:style-name="Default_20_Paragraph_20_Font"><text:span text:style-name="T17">| <text:s text:c="6"/>| intensivă din unităţile sanitare, cu completările <text:s text:c="9"/>| <text:s text:c="3"/>| <text:s text:c="3"/>| </text:span></text:span></text:p>
      <text:p text:style-name="P59"><text:span text:style-name="Default_20_Paragraph_20_Font"><text:span text:style-name="T17">| <text:s text:c="6"/>| ulterioare, aprobat prin Ordinul ministrului sănătăţii <text:s text:c="4"/>| <text:s text:c="3"/>| <text:s text:c="3"/>| </text:span></text:span></text:p>
      <text:p text:style-name="P59"><text:span text:style-name="Default_20_Paragraph_20_Font"><text:span text:style-name="T17">| <text:s text:c="6"/>| nr. 1500/2009, cu modificările şi completările ulterioare <text:s/>| <text:s text:c="3"/>| <text:s text:c="3"/>| </text:span></text:span></text:p>
      <text:p text:style-name="P59"><text:span text:style-name="Default_20_Paragraph_20_Font"><text:span text:style-name="T17">| <text:s text:c="6"/>| (precizaţi nr. medicilor de specialitate şi al asistenţilor| <text:s text:c="3"/>| <text:s text:c="3"/>| </text:span></text:span></text:p>
      <text:p text:style-name="P5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6. <text:s text:c="3"/>| Personal medical încadrat în structură de specialitate în <text:s/>| <text:s text:c="3"/>| <text:s text:c="3"/>| </text:span></text:span></text:p>
      <text:p text:style-name="P59"><text:soft-page-break/><text:span text:style-name="Default_20_Paragraph_20_Font"><text:span text:style-name="T17">| <text:s text:c="6"/>| supraveghere, prevenire şi limitare a infecţiilor asociate | <text:s text:c="3"/>| <text:s text:c="3"/>| </text:span></text:span></text:p>
      <text:p text:style-name="P59"><text:span text:style-name="Default_20_Paragraph_20_Font"><text:span text:style-name="T17">| <text:s text:c="6"/>| asistenţei medicale conform prevederilor Ordinului <text:s text:c="8"/>| <text:s text:c="3"/>| <text:s text:c="3"/>| </text:span></text:span></text:p>
      <text:p text:style-name="P59"><text:span text:style-name="Default_20_Paragraph_20_Font"><text:span text:style-name="T17">| <text:s text:c="6"/>| ministrului sănătăţii nr. 1.101/2016 <text:s text:c="22"/>| <text:s text:c="3"/>| <text:s text:c="3"/>|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7. <text:s text:c="3"/>| Personal medical care să asigure asistenţa în structura <text:s text:c="3"/>| <text:s text:c="3"/>| <text:s text:c="3"/>| </text:span></text:span></text:p>
      <text:p text:style-name="P58"><text:span text:style-name="Default_20_Paragraph_20_Font"><text:span text:style-name="T17">| <text:s text:c="6"/>| ambulatorie <text:s text:c="47"/>| <text:s text:c="3"/>| <text:s text:c="3"/>| |_______|____________________________________________________________|____|____| </text:span></text:span></text:p>
      <text:p text:style-name="P63"><text:span text:style-name="Default_20_Paragraph_20_Font"><text:span text:style-name="T17"><text:s/></text:span></text:span></text:p>
      <text:p text:style-name="P1"><text:span text:style-name="Default_20_Paragraph_20_Font"><text:span text:style-name="T18"><text:s text:c="4"/>Capitolul 4. Criterii privind dotarea </text:span></text:span></text:p>
      <text:p text:style-name="P59"><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59"><text:span text:style-name="Default_20_Paragraph_20_Font"><text:span text:style-name="T17">| 1. <text:s text:c="3"/>| Angiograf utilizat exclusiv pentru procedurile de <text:s text:c="9"/>| <text:s text:c="3"/>| <text:s text:c="3"/>| </text:span></text:span></text:p>
      <text:p text:style-name="P59"><text:span text:style-name="Default_20_Paragraph_20_Font"><text:span text:style-name="T17">| <text:s text:c="6"/>| cardiologie intervenţională, cu staţie de monitorizare <text:s text:c="4"/>| <text:s text:c="3"/>| <text:s text:c="3"/>| </text:span></text:span></text:p>
      <text:p text:style-name="P58"><text:span text:style-name="Default_20_Paragraph_20_Font"><text:span text:style-name="T17">| <text:s text:c="6"/>| hemodinamică <text:s text:c="46"/>| <text:s text:c="3"/>| <text:s text:c="3"/>| |_______|____________________________________________________________|____|____| </text:span></text:span><text:span text:style-name="Default_20_Paragraph_20_Font"><text:span text:style-name="T15"><text:s/></text:span></text:span></text:p>
      <text:p text:style-name="P48"><text:span text:style-name="Default_20_Paragraph_20_Font"><text:span text:style-name="T15"><text:s text:c="4"/>Declar pe propria răspundere, cunoscând dispoziţiile art. 326 din Codul penal cu privire la falsul în declaraţii, că datele completate în chestionar sunt conforme cu realitatea. </text:span></text:span></text:p>
      <text:p text:style-name="P45"><text:span text:style-name="Default_20_Paragraph_20_Font"><text:span text:style-name="T15"><text:s/></text:span></text:span></text:p>
      <text:p text:style-name="P48"><text:span text:style-name="Default_20_Paragraph_20_Font"><text:span text:style-name="T15"><text:s text:c="12"/>Semnătura <text:s text:c="15"/>Semnătura <text:s text:c="17"/>Semnătura <text:s text:c="13"/>MANAGER <text:s text:c="12"/>MEDIC COORDONATOR <text:s text:c="10"/>DIRECTOR MEDICAL <text:s/></text:span></text:span></text:p>
      <text:p text:style-name="P48"><text:span text:style-name="Default_20_Paragraph_20_Font"><text:span text:style-name="T15"><text:s text:c="4"/>* Răspunderea pentru completarea datelor îi revine managerului. </text:span></text:span></text:p>
      <text:p text:style-name="P45"><text:span text:style-name="Default_20_Paragraph_20_Font"><text:span text:style-name="T15"><text:s/></text:span></text:span></text:p>
      <text:p text:style-name="P48"><text:span text:style-name="Default_20_Paragraph_20_Font"><text:span text:style-name="T15"><text:s text:c="4"/>Capitolul 5. </text:span></text:span></text:p>
      <text:p text:style-name="P48"><text:span text:style-name="Default_20_Paragraph_20_Font"><text:span text:style-name="T15"><text:s text:c="4"/>CAS ......................... </text:span></text:span></text:p>
      <text:p text:style-name="P65"><text:span text:style-name="Default_20_Paragraph_20_Font"><text:span text:style-name="T15"><text:s/>_____________________________________________________________________________ </text:span></text:span></text:p>
      <text:p text:style-name="P65"><text:span text:style-name="Default_20_Paragraph_20_Font"><text:span text:style-name="T15">| <text:s text:c="9"/>Unitatea sanitară: <text:s text:c="9"/>| <text:s text:c="5"/>AVIZAT <text:s text:c="6"/>| <text:s text:c="5"/>NEAVIZAT <text:s text:c="3"/>|______________________________________|___________________|__________________ </text:span></text:span></text:p>
      <text:p text:style-name="P65"><text:span text:style-name="Default_20_Paragraph_20_Font"><text:span text:style-name="T15">| .................................... | <text:s text:c="18"/>| <text:s text:c="16"/>| |______________________________________|___________________|__________________ <text:s/></text:span></text:span></text:p>
      <text:p text:style-name="P48"><text:span text:style-name="Default_20_Paragraph_20_Font"><text:span text:style-name="T15"><text:s text:c="12"/>Semnătura <text:s text:c="21"/>Semnătura <text:s text:c="15"/>Semnătura DIRECTOR GENERAL <text:s text:c="4"/>DIRECTOR RELAŢII CONTRACTUALE <text:s text:c="3"/>MEDIC ŞEF </text:span></text:span></text:p>
      <text:p text:style-name="P16"><text:span text:style-name="Default_20_Paragraph_20_Font"><text:span text:style-name="T15"><text:s/></text:span></text:span></text:p>
      <text:p text:style-name="P66"><text:span text:style-name="Default_20_Paragraph_20_Font"><text:span text:style-name="T4">ANEXA 16 A.2 </text:span></text:span></text:p>
      <text:p text:style-name="P71"><text:span text:style-name="Default_20_Paragraph_20_Font"><text:span text:style-name="T4"><text:s/></text:span></text:span></text:p>
      <text:h text:style-name="P293" text:outline-level="2">CHESTIONAR DE EVALUARE </text:h>
      <text:p text:style-name="P44"><text:span text:style-name="Default_20_Paragraph_20_Font"><text:span text:style-name="T4">Pentru includerea în Programul naţional de boli cardiovasculare - tratamentul bolnavilor cu aritmii rezistente la tratament convenţional prin proceduri de electrofiziologie </text:span></text:span></text:p>
      <text:p text:style-name="P72"><text:span text:style-name="Default_20_Paragraph_20_Font"><text:span text:style-name="T16"><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73"><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73"><text:span text:style-name="Default_20_Paragraph_20_Font"><text:span text:style-name="T15"><text:s text:c="23"/>Telefon ................. fax ......................... <text:s text:c="23"/>E-mail ................................................ </text:span></text:span></text:p>
      <text:p text:style-name="P8"><text:span text:style-name="Default_20_Paragraph_20_Font"><text:span text:style-name="T15"><text:s/></text:span></text:span></text:p>
      <text:p text:style-name="P76"><text:span text:style-name="Default_20_Paragraph_20_Font"><text:span text:style-name="T18">Capitolul 1. Relaţie contractuală în sistemul de asigurări sociale de sănătate </text:span></text:span></text:p>
      <text:p text:style-name="P58"><text:span text:style-name="Default_20_Paragraph_20_Font"><text:span text:style-name="T17">______________________________________________________________________________ </text:span></text:span></text:p>
      <text:p text:style-name="P77"><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Unitate sanitară cu paturi aflată în relaţie contractuală <text:s/>| <text:s text:c="3"/>| <text:s text:c="3"/>| </text:span></text:span></text:p>
      <text:p text:style-name="P77"><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 <text:s text:c="3"/>| Unitate sanitară cu paturi care are în structura organizatorică <text:s text:c="5"/>| </text:span></text:span></text:p>
      <text:p text:style-name="P77"><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compartiment de cardiologie cu USTACC sau <text:s text:c="8"/>| <text:s text:c="3"/>| <text:s text:c="3"/>| </text:span></text:span></text:p>
      <text:p text:style-name="P77"><text:span text:style-name="Default_20_Paragraph_20_Font"><text:span text:style-name="T17">| <text:s text:c="6"/>| compartiment de terapie intensivă coronarieni <text:s text:c="13"/>|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 secţie ATI categoria I sau II, organizată conform <text:s text:c="7"/>| <text:s text:c="3"/>| <text:s text:c="3"/>| </text:span></text:span></text:p>
      <text:p text:style-name="P77"><text:span text:style-name="Default_20_Paragraph_20_Font"><text:span text:style-name="T17">| <text:s text:c="6"/>| prevederilor Ordinului ministrului sănătăţii nr. 1500/2009,| <text:s text:c="3"/>| <text:s text:c="3"/>| </text:span></text:span></text:p>
      <text:p text:style-name="P77"><text:span text:style-name="Default_20_Paragraph_20_Font"><text:span text:style-name="T17">| <text:s text:c="6"/>| cu modificările şi completările ulterioare (precizaţi <text:s text:c="5"/>| <text:s text:c="3"/>| <text:s text:c="3"/>| </text:span></text:span></text:p>
      <text:p text:style-name="P77"><text:span text:style-name="Default_20_Paragraph_20_Font"><text:span text:style-name="T17">| <text:s text:c="6"/>| categoria .....) <text:s text:c="42"/>|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laborator de angiografie şi cateterism cardiac <text:s text:c="10"/>| <text:s text:c="3"/>| <text:s text:c="3"/>| |_______|____________________________________________________________|____|____| </text:span></text:span></text:p>
      <text:p text:style-name="P77"><text:span text:style-name="Default_20_Paragraph_20_Font"><text:span text:style-name="T17">| 4. <text:s text:c="3"/>| - structură de specialitate în supraveghere, prevenire şi <text:s/>| <text:s text:c="3"/>| <text:s text:c="3"/>| </text:span></text:span></text:p>
      <text:p text:style-name="P77"><text:span text:style-name="Default_20_Paragraph_20_Font"><text:span text:style-name="T17">| <text:s text:c="6"/>| limitare a infecţiilor asociate asistenţei medicale conform| <text:s text:c="3"/>| <text:s text:c="3"/>| </text:span></text:span></text:p>
      <text:p text:style-name="P77"><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 <text:s text:c="2"/>| Linii de gardă 24/7 organizate la sediul unităţii sanitare, pentru <text:s text:c="2"/>| </text:span></text:span></text:p>
      <text:p text:style-name="P77"><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7"><text:soft-page-break/><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I. <text:s/>| Asigurarea accesului la o secţie de chirurgie cardiovasculară în <text:s text:c="4"/>| </text:span></text:span></text:p>
      <text:p text:style-name="P58"><text:span text:style-name="Default_20_Paragraph_20_Font"><text:span text:style-name="T17">| <text:s text:c="6"/>| maximum 60 min.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 de chirurgie cardiovasculară în structura proprie | <text:s text:c="3"/>| <text:s text:c="3"/>| </text:span></text:span></text:p>
      <text:p text:style-name="P58"><text:span text:style-name="Default_20_Paragraph_20_Font"><text:span text:style-name="T17">| <text:s text:c="6"/>| sau <text:s text:c="55"/>|____|____| </text:span></text:span></text:p>
      <text:p text:style-name="P77"><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critic <text:s text:c="40"/>|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Încadrarea cu medici şi personal sanitar mediu a secţiei de| <text:s text:c="3"/>| <text:s text:c="3"/>| </text:span></text:span></text:p>
      <text:p text:style-name="P77"><text:span text:style-name="Default_20_Paragraph_20_Font"><text:span text:style-name="T17">| <text:s text:c="6"/>| cardiologie conform Normativelor de personal pentru <text:s text:c="7"/>| <text:s text:c="3"/>| <text:s text:c="3"/>| </text:span></text:span></text:p>
      <text:p text:style-name="P77"><text:span text:style-name="Default_20_Paragraph_20_Font"><text:span text:style-name="T17">| <text:s text:c="6"/>| asistenţa medicală spitalicească aprobate prin Ordinul <text:s text:c="4"/>| <text:s text:c="3"/>| <text:s text:c="3"/>| </text:span></text:span></text:p>
      <text:p text:style-name="P77"><text:span text:style-name="Default_20_Paragraph_20_Font"><text:span text:style-name="T17">| <text:s text:c="6"/>| ministrului sănătăţii nr. 1224/2010 <text:s text:c="23"/>|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2 asistenţi medicali, cu experienţă în domeniu de minim 6 <text:s/>| <text:s text:c="3"/>| <text:s text:c="3"/>| </text:span></text:span></text:p>
      <text:p text:style-name="P77"><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Încadrarea cu medici şi personal sanitar mediu a <text:s text:c="10"/>| <text:s text:c="3"/>| <text:s text:c="3"/>| </text:span></text:span></text:p>
      <text:p text:style-name="P77"><text:span text:style-name="Default_20_Paragraph_20_Font"><text:span text:style-name="T17">| <text:s text:c="6"/>| laboratorului de angiografie şi cateterism cardiac conform | <text:s text:c="3"/>| <text:s text:c="3"/>| </text:span></text:span></text:p>
      <text:p text:style-name="P77"><text:span text:style-name="Default_20_Paragraph_20_Font"><text:span text:style-name="T17">| <text:s text:c="6"/>| Normativelor de personal pentru asistenţa medicală <text:s text:c="8"/>| <text:s text:c="3"/>| <text:s text:c="3"/>| </text:span></text:span></text:p>
      <text:p text:style-name="P77"><text:span text:style-name="Default_20_Paragraph_20_Font"><text:span text:style-name="T17">| <text:s text:c="6"/>| spitalicească aprobate prin Ordinul ministrului sănătăţii <text:s/>| <text:s text:c="3"/>| <text:s text:c="3"/>| </text:span></text:span></text:p>
      <text:p text:style-name="P77"><text:span text:style-name="Default_20_Paragraph_20_Font"><text:span text:style-name="T17">| <text:s text:c="6"/>| nr. 1224/2010 <text:s text:c="4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Încadrarea cu medici şi personal sanitar mediu a secţiei de| <text:s text:c="3"/>| <text:s text:c="3"/>| </text:span></text:span></text:p>
      <text:p text:style-name="P77"><text:span text:style-name="Default_20_Paragraph_20_Font"><text:span text:style-name="T17">| <text:s text:c="6"/>| ATI conform Regulamentului de organizare şi funcţionare a <text:s/>| <text:s text:c="3"/>| <text:s text:c="3"/>| </text:span></text:span></text:p>
      <text:p text:style-name="P77"><text:span text:style-name="Default_20_Paragraph_20_Font"><text:span text:style-name="T17">| <text:s text:c="6"/>| secţiilor şi compartimentelor de anestezie şi terapie <text:s text:c="5"/>| <text:s text:c="3"/>| <text:s text:c="3"/>| </text:span></text:span></text:p>
      <text:p text:style-name="P77"><text:span text:style-name="Default_20_Paragraph_20_Font"><text:span text:style-name="T17">| <text:s text:c="6"/>| intensivă din unităţile sanitare, cu completările <text:s text:c="9"/>| <text:s text:c="3"/>| <text:s text:c="3"/>| </text:span></text:span></text:p>
      <text:p text:style-name="P77"><text:span text:style-name="Default_20_Paragraph_20_Font"><text:span text:style-name="T17">| <text:s text:c="6"/>| ulterioare, aprobat prin Ordinul ministrului sănătăţii <text:s text:c="4"/>| <text:s text:c="3"/>| <text:s text:c="3"/>| </text:span></text:span></text:p>
      <text:p text:style-name="P77"><text:span text:style-name="Default_20_Paragraph_20_Font"><text:span text:style-name="T17">| <text:s text:c="6"/>| nr. 1500/2009, cu modificările şi completările ulterioare <text:s/>|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Personal medical încadrat în structură de specialitate în <text:s/>| <text:s text:c="3"/>| <text:s text:c="3"/>| </text:span></text:span></text:p>
      <text:p text:style-name="P77"><text:span text:style-name="Default_20_Paragraph_20_Font"><text:span text:style-name="T17">| <text:s text:c="6"/>| supraveghere, prevenire şi limitare a infecţiilor asociate | <text:s text:c="3"/>| <text:s text:c="3"/>| </text:span></text:span></text:p>
      <text:p text:style-name="P77"><text:span text:style-name="Default_20_Paragraph_20_Font"><text:span text:style-name="T17">| <text:s text:c="6"/>| asistenţei medicale conform prevederilor Ordinului <text:s text:c="8"/>| <text:s text:c="3"/>| <text:s text:c="3"/>| |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8"><text:s/></text:span></text:span></text:p>
      <text:p text:style-name="P76"><text:span text:style-name="Default_20_Paragraph_20_Font"><text:span text:style-name="T18"><text:s text:c="4"/>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Angiograf utilizat exclusiv pentru procedurile de <text:s text:c="9"/>| <text:s text:c="3"/>| <text:s text:c="3"/>| </text:span></text:span></text:p>
      <text:p text:style-name="P77"><text:span text:style-name="Default_20_Paragraph_20_Font"><text:span text:style-name="T17">| <text:s text:c="6"/>| cardiologie intervenţional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Sistem de electrofiziologie pentru achiziţie şi amplificare| <text:s text:c="3"/>| <text:s text:c="3"/>| </text:span></text:span></text:p>
      <text:p text:style-name="P77"><text:span text:style-name="Default_20_Paragraph_20_Font"><text:span text:style-name="T17">| <text:s text:c="6"/>| semnale electrocardiografice <text:s text:c="30"/>|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Sistem de mapping electroanatomic <text:s text:c="2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Sistem de monitorizare a anticoagulării <text:s text:c="19"/>|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58"><text:span text:style-name="Default_20_Paragraph_20_Font"><text:span text:style-name="T17">| 5. <text:s text:c="3"/>| Echipament specific procedurilor de ablaţie <text:s text:c="15"/>| <text:s text:c="3"/>| <text:s text:c="3"/>| |_______|____________________________________________________________|____|____| </text:span></text:span></text:p>
      <text:p text:style-name="P7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7"><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7"><text:span text:style-name="Default_20_Paragraph_20_Font"><text:span text:style-name="T17"><text:s text:c="13"/>MANAGER <text:s text:c="12"/>MEDIC COORDONATOR <text:s text:c="10"/>DIRECTOR MEDICAL </text:span></text:span></text:p>
      <text:p text:style-name="P81"><text:span text:style-name="Default_20_Paragraph_20_Font"><text:span text:style-name="T17"><text:s text:c="5"/>* Răspunderea pentru completarea datelor îi revine managerului. </text:span></text:span></text:p>
      <text:p text:style-name="P84"><text:span text:style-name="Default_20_Paragraph_20_Font"><text:span text:style-name="T18"><text:s text:c="5"/>Capitolul 5. </text:span></text:span></text:p>
      <text:p text:style-name="P89"><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7"><text:span text:style-name="Default_20_Paragraph_20_Font"><text:span text:style-name="T17"><text:s text:c="12"/>Semnătura <text:s text:c="21"/>Semnătura <text:s text:c="15"/>Semnătura </text:span></text:span></text:p>
      <text:p text:style-name="P93"><text:span text:style-name="Default_20_Paragraph_20_Font"><text:span text:style-name="T17"><text:s/></text:span></text:span></text:p>
      <text:p text:style-name="P94"><text:span text:style-name="Default_20_Paragraph_20_Font"><text:span text:style-name="T17"><text:s text:c="2"/></text:span></text:span><text:span text:style-name="Default_20_Paragraph_20_Font"><text:span text:style-name="T17"><text:tab/>DIRECTOR GENERAL <text:s text:c="7"/>DIRECTOR RELAŢII CONTRACTUALE <text:s/></text:span></text:span><text:span text:style-name="Default_20_Paragraph_20_Font"><text:span text:style-name="T17"><text:tab/> MEDIC ŞEF <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3 </text:span></text:span></text:p>
      <text:p text:style-name="P95"><text:span text:style-name="Default_20_Paragraph_20_Font"><text:span text:style-name="T6"><text:s/></text:span></text:span></text:p>
      <text:h text:style-name="P293" text:outline-level="2"><text:soft-page-break/>CHESTIONAR DE EVALUARE </text:h>
      <text:p text:style-name="P43"><text:span text:style-name="Default_20_Paragraph_20_Font"><text:span text:style-name="T4">Pentru includerea în Programul naţional de boli cardiovasculare - tratamentul bolnavilor cu bradiaritmii severe prin implantare de stimulatoare cardiace de diverse tipuri, în raport cu profilul clinic şi electrofiziologic al aritmiei şi cu starea clinică a bolnavului </text:span></text:span></text:p>
      <text:p text:style-name="P8"><text:span text:style-name="Default_20_Paragraph_20_Font"><text:span text:style-name="T6"><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73"><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73"><text:span text:style-name="Default_20_Paragraph_20_Font"><text:span text:style-name="T15"><text:s text:c="23"/>Telefon ................. fax ......................... <text:s text:c="23"/>E-mail ................................................ </text:span></text:span></text:p>
      <text:p text:style-name="P8"><text:span text:style-name="Default_20_Paragraph_20_Font"><text:span text:style-name="T15"><text:s/></text:span></text:span></text:p>
      <text:p text:style-name="P76"><text:span text:style-name="Default_20_Paragraph_20_Font"><text:span text:style-name="T18">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cardiologie cu USTACC sau terapie | <text:s text:c="3"/>| <text:s text:c="3"/>| </text:span></text:span></text:p>
      <text:p text:style-name="P61"><text:span text:style-name="Default_20_Paragraph_20_Font"><text:span text:style-name="T17">| <text:s text:c="6"/>| intensivă coronarieni <text:s text:c="3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4"/>| <text:s text:c="3"/>| <text:s text:c="3"/>| |_______|____________________________________________________________|____|____| </text:span></text:span></text:p>
      <text:p text:style-name="P61"><text:span text:style-name="Default_20_Paragraph_20_Font"><text:span text:style-name="T17">| 3.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bloc operator sau <text:s text:c="39"/>|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ala de operaţii cu circuit separat de alte specialităţi | <text:s text:c="3"/>| <text:s text:c="3"/>| </text:span></text:span></text:p>
      <text:p text:style-name="P61"><text:span text:style-name="Default_20_Paragraph_20_Font"><text:span text:style-name="T17">| <text:s text:c="6"/>| chirurgicale <text:s text:c="4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structură ambulatorie de specialitate cardiologie <text:s text:c="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oft-page-break/><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Asigurarea accesului la o secţie de chirurgie cardiovasculară în <text:s text:c="4"/>| </text:span></text:span></text:p>
      <text:p text:style-name="P61"><text:span text:style-name="Default_20_Paragraph_20_Font"><text:span text:style-name="T17">| <text:s text:c="6"/>| maximum 60 min.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 de chirurgie cardiovasculară în structura proprie | <text:s text:c="3"/>| <text:s text:c="3"/>| </text:span></text:span></text:p>
      <text:p text:style-name="P61"><text:span text:style-name="Default_20_Paragraph_20_Font"><text:span text:style-name="T17">| <text:s text:c="6"/>| sau <text:s text:c="55"/>|____|____| </text:span></text:span></text:p>
      <text:p text:style-name="P61"><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critic <text:s text:c="40"/>|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cardiologie conform Normativelor de personal pentru <text:s text:c="7"/>|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text:s text:c="23"/>|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2 asistenţi medicali, cu experienţă în domeniu de minim 6 <text:s/>| <text:s text:c="3"/>| <text:s text:c="3"/>| </text:span></text:span></text:p>
      <text:p text:style-name="P61"><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text:s text:c="10"/>| <text:s text:c="3"/>| <text:s text:c="3"/>| </text:span></text:span></text:p>
      <text:p text:style-name="P61"><text:span text:style-name="Default_20_Paragraph_20_Font"><text:span text:style-name="T17">| <text:s text:c="6"/>| laboratorului de angiografie şi cateterism cardiac conform |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text:s text:c="4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nr. | <text:s text:c="3"/>| <text:s text:c="3"/>| </text:span></text:span></text:p>
      <text:p text:style-name="P61"><text:span text:style-name="Default_20_Paragraph_20_Font"><text:span text:style-name="T17">| <text:s text:c="6"/>| 1500/2009, cu modificările şi completările ulterioare <text:s text:c="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61"><text:span text:style-name="Default_20_Paragraph_20_Font"><text:span text:style-name="T17">| <text:s text:c="6"/>| ministrului sănătăţii nr. 1.101/2016 <text:s text:c="2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Personal medical care să asigure asistenţa în structura <text:s text:c="3"/>| <text:s text:c="3"/>| <text:s text:c="3"/>| </text:span></text:span></text:p>
      <text:p text:style-name="P58"><text:span text:style-name="Default_20_Paragraph_20_Font"><text:span text:style-name="T17">| <text:s text:c="6"/>| ambulatorie <text:s text:c="47"/>|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4.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Angiograf utilizat exclusiv pentru procedurile de <text:s text:c="9"/>| <text:s text:c="3"/>| <text:s text:c="3"/>| </text:span></text:span></text:p>
      <text:p text:style-name="P58"><text:soft-page-break/><text:span text:style-name="Default_20_Paragraph_20_Font"><text:span text:style-name="T17">| <text:s text:c="6"/>| cardiologie intervenţională <text:s text:c="31"/>|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93"><text:span text:style-name="Default_20_Paragraph_20_Font"><text:span text:style-name="T17"><text:s/></text:span></text:span></text:p>
      <text:p text:style-name="P103"><text:span text:style-name="Default_20_Paragraph_20_Font"><text:span text:style-name="T17"><text:s text:c="5"/>DIRECTOR GENERAL <text:s/></text:span></text:span><text:span text:style-name="Default_20_Paragraph_20_Font"><text:span text:style-name="T17"><text:tab/> <text:s text:c="3"/>DIRECTOR RELAŢII CONTRACTUALE <text:s text:c="3"/>MEDIC ŞEF </text:span></text:span></text:p>
      <text:p text:style-name="P109"><text:span text:style-name="Default_20_Paragraph_20_Font"><text:span text:style-name="T15"><text:s/></text:span></text:span></text:p>
      <text:p text:style-name="P8"><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4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aritmii ventriculare maligne rezistente la tratamentul convenţional prin implantarea de defibrilatoare interne </text:span></text:span></text:p>
      <text:p text:style-name="P109"><text:span text:style-name="Default_20_Paragraph_20_Font"><text:span text:style-name="T15"><text:s/></text:span></text:span></text:p>
      <text:p text:style-name="P71"><text:span text:style-name="Default_20_Paragraph_20_Font"><text:span text:style-name="T15"><text:s text:c="4"/>Judeţul .................................................................. </text:span></text:span></text:p>
      <text:p text:style-name="P71"><text:soft-page-break/><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17"><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17"><text:span text:style-name="Default_20_Paragraph_20_Font"><text:span text:style-name="T15"><text:s text:c="23"/>Telefon ................. fax ......................... <text:s text:c="23"/>E-mail ................................................ </text:span></text:span></text:p>
      <text:p text:style-name="P8"><text:span text:style-name="Default_20_Paragraph_20_Font"><text:span text:style-name="T15"><text:s/></text:span></text:span></text:p>
      <text:p text:style-name="P77"><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Unitate sanitară cu paturi aflată în relaţie contractuală <text:s/>| <text:s text:c="3"/>| <text:s text:c="3"/>| </text:span></text:span></text:p>
      <text:p text:style-name="P77"><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31"><text:span text:style-name="Default_20_Paragraph_20_Font"><text:span text:style-name="T17"><text:s/></text:span></text:span></text:p>
      <text:p text:style-name="P77"><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 <text:s text:c="3"/>| Unitate sanitară cu paturi care are în structura organizatorică <text:s text:c="5"/>| </text:span></text:span></text:p>
      <text:p text:style-name="P77"><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compartiment de cardiologie cu USTACC sau terapie | <text:s text:c="3"/>| <text:s text:c="3"/>| </text:span></text:span></text:p>
      <text:p text:style-name="P77"><text:span text:style-name="Default_20_Paragraph_20_Font"><text:span text:style-name="T17">| <text:s text:c="6"/>| intensivă coronarieni <text:s text:c="37"/>|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 secţie ATI categoria I sau II, organizată conform <text:s text:c="7"/>| <text:s text:c="3"/>| <text:s text:c="3"/>| </text:span></text:span></text:p>
      <text:p text:style-name="P77"><text:span text:style-name="Default_20_Paragraph_20_Font"><text:span text:style-name="T17">| <text:s text:c="6"/>| prevederilor Ordinului ministrului sănătăţii nr. 1500/2009,| <text:s text:c="3"/>| <text:s text:c="3"/>| </text:span></text:span></text:p>
      <text:p text:style-name="P77"><text:span text:style-name="Default_20_Paragraph_20_Font"><text:span text:style-name="T17">| <text:s text:c="6"/>| cu modificările şi completările ulterioare (precizaţi <text:s text:c="5"/>| <text:s text:c="3"/>| <text:s text:c="3"/>| </text:span></text:span></text:p>
      <text:p text:style-name="P77"><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bloc operator sau <text:s text:c="39"/>| <text:s text:c="3"/>| <text:s text:c="3"/>| </text:span></text:span></text:p>
      <text:p text:style-name="P58"><text:span text:style-name="Default_20_Paragraph_20_Font"><text:span text:style-name="T17">| <text:s text:c="6"/>| <text:s text:c="59"/>|____|____| </text:span></text:span></text:p>
      <text:p text:style-name="P77"><text:span text:style-name="Default_20_Paragraph_20_Font"><text:span text:style-name="T17">| <text:s text:c="6"/>| - sala de operaţii cu circuit separat de alte specialităţi | <text:s text:c="3"/>| <text:s text:c="3"/>| </text:span></text:span></text:p>
      <text:p text:style-name="P77"><text:span text:style-name="Default_20_Paragraph_20_Font"><text:span text:style-name="T17">| <text:s text:c="6"/>| chirurgicale <text:s text:c="46"/>|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 structură ambulatorie care are posibilitatea de a <text:s text:c="7"/>| <text:s text:c="3"/>| <text:s text:c="3"/>| </text:span></text:span></text:p>
      <text:p text:style-name="P77"><text:span text:style-name="Default_20_Paragraph_20_Font"><text:span text:style-name="T17">| <text:s text:c="6"/>| controla tipurile de defibrilatoare interne implantate <text:s text:c="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6. <text:s text:c="3"/>| - structură de specialitate în supraveghere, prevenire şi <text:s/>| <text:s text:c="3"/>| <text:s text:c="3"/>| </text:span></text:span></text:p>
      <text:p text:style-name="P77"><text:span text:style-name="Default_20_Paragraph_20_Font"><text:span text:style-name="T17">| <text:s text:c="6"/>| limitare a infecţiilor asociate asistenţei medicale conform| <text:s text:c="3"/>| <text:s text:c="3"/>| </text:span></text:span></text:p>
      <text:p text:style-name="P77"><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 <text:s text:c="2"/>| Linii de gardă 24/7 organizate la sediul unităţii sanitare, pentru <text:s text:c="2"/>| </text:span></text:span></text:p>
      <text:p text:style-name="P77"><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cardiologie <text:s text:c="45"/>|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I. <text:s/>| Asigurarea accesului la o secţie de chirurgie cardiovasculară în <text:s text:c="4"/>| </text:span></text:span></text:p>
      <text:p text:style-name="P77"><text:span text:style-name="Default_20_Paragraph_20_Font"><text:span text:style-name="T17">| <text:s text:c="6"/>| maximum 60 min.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 de chirurgie cardiovasculară în structura proprie | <text:s text:c="3"/>| <text:s text:c="3"/>| </text:span></text:span></text:p>
      <text:p text:style-name="P77"><text:span text:style-name="Default_20_Paragraph_20_Font"><text:span text:style-name="T17">| <text:s text:c="6"/>| sau <text:s text:c="55"/>|____|____| </text:span></text:span></text:p>
      <text:p text:style-name="P77"><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critic <text:s text:c="40"/>| <text:s text:c="3"/>| <text:s text:c="3"/>| |_______|____________________________________________________________|____|____| </text:span></text:span></text:p>
      <text:p text:style-name="P45"><text:span text:style-name="Default_20_Paragraph_20_Font"><text:span text:style-name="T17"><text:s/></text:span></text:span></text:p>
      <text:p text:style-name="P77"><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Încadrarea cu medici şi personal sanitar mediu a secţiei de| <text:s text:c="3"/>| <text:s text:c="3"/>| </text:span></text:span></text:p>
      <text:p text:style-name="P77"><text:span text:style-name="Default_20_Paragraph_20_Font"><text:span text:style-name="T17">| <text:s text:c="6"/>| cardiologie conform Normativelor de personal pentru <text:s text:c="7"/>| <text:s text:c="3"/>| <text:s text:c="3"/>| </text:span></text:span></text:p>
      <text:p text:style-name="P77"><text:span text:style-name="Default_20_Paragraph_20_Font"><text:span text:style-name="T17">| <text:s text:c="6"/>| asistenţa medicală spitalicească aprobate prin Ordinul <text:s text:c="4"/>| <text:s text:c="3"/>| <text:s text:c="3"/>| </text:span></text:span></text:p>
      <text:p text:style-name="P77"><text:span text:style-name="Default_20_Paragraph_20_Font"><text:span text:style-name="T17">| <text:s text:c="6"/>| ministrului sănătăţii nr. 1224/2010 <text:s text:c="23"/>|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2 asistenţi medicali, cu experienţă în domeniu de minim 6 <text:s/>| <text:s text:c="3"/>| <text:s text:c="3"/>| </text:span></text:span></text:p>
      <text:p text:style-name="P77"><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Încadrarea cu medici şi personal sanitar mediu a <text:s text:c="10"/>| <text:s text:c="3"/>| <text:s text:c="3"/>| </text:span></text:span></text:p>
      <text:p text:style-name="P77"><text:span text:style-name="Default_20_Paragraph_20_Font"><text:span text:style-name="T17">| <text:s text:c="6"/>| laboratorului de angiografie şi cateterism cardiac conform | <text:s text:c="3"/>| <text:s text:c="3"/>| </text:span></text:span></text:p>
      <text:p text:style-name="P77"><text:span text:style-name="Default_20_Paragraph_20_Font"><text:span text:style-name="T17">| <text:s text:c="6"/>| Normativelor de personal pentru asistenţa medicală <text:s text:c="8"/>| <text:s text:c="3"/>| <text:s text:c="3"/>| </text:span></text:span></text:p>
      <text:p text:style-name="P77"><text:span text:style-name="Default_20_Paragraph_20_Font"><text:span text:style-name="T17">| <text:s text:c="6"/>| spitalicească aprobate prin Ordinul ministrului sănătăţii <text:s/>| <text:s text:c="3"/>| <text:s text:c="3"/>| </text:span></text:span></text:p>
      <text:p text:style-name="P77"><text:span text:style-name="Default_20_Paragraph_20_Font"><text:span text:style-name="T17">| <text:s text:c="6"/>| nr. 1224/2010 <text:s text:c="4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Încadrarea cu medici şi personal sanitar mediu a secţiei de| <text:s text:c="3"/>| <text:s text:c="3"/>| | <text:s text:c="6"/>| ATI conform Regulamentului de organizare şi funcţionare a <text:s/>| <text:s text:c="3"/>| <text:s text:c="3"/>| </text:span></text:span></text:p>
      <text:p text:style-name="P77"><text:span text:style-name="Default_20_Paragraph_20_Font"><text:span text:style-name="T17">| <text:s text:c="6"/>| secţiilor şi compartimentelor de anestezie şi terapie <text:s text:c="5"/>| <text:s text:c="3"/>| <text:s text:c="3"/>| </text:span></text:span></text:p>
      <text:p text:style-name="P77"><text:span text:style-name="Default_20_Paragraph_20_Font"><text:span text:style-name="T17">| <text:s text:c="6"/>| intensivă din unităţile sanitare, cu completările <text:s text:c="9"/>| <text:s text:c="3"/>| <text:s text:c="3"/>| </text:span></text:span></text:p>
      <text:p text:style-name="P77"><text:span text:style-name="Default_20_Paragraph_20_Font"><text:span text:style-name="T17">| <text:s text:c="6"/>| ulterioare, aprobat prin Ordinul ministrului sănătăţii nr. | <text:s text:c="3"/>| <text:s text:c="3"/>| </text:span></text:span></text:p>
      <text:p text:style-name="P77"><text:span text:style-name="Default_20_Paragraph_20_Font"><text:span text:style-name="T17">| <text:s text:c="6"/>| 1500/2009, cu modificările şi completările ulterioare <text:s text:c="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Personal medical încadrat în structură de specialitate în <text:s/>| <text:s text:c="3"/>| <text:s text:c="3"/>| </text:span></text:span></text:p>
      <text:p text:style-name="P77"><text:span text:style-name="Default_20_Paragraph_20_Font"><text:span text:style-name="T17">| <text:s text:c="6"/>| supraveghere, prevenire şi limitare a infecţiilor asociate | <text:s text:c="3"/>| <text:s text:c="3"/>| </text:span></text:span></text:p>
      <text:p text:style-name="P77"><text:span text:style-name="Default_20_Paragraph_20_Font"><text:span text:style-name="T17">| <text:s text:c="6"/>| asistenţei medicale conform prevederilor Ordinului <text:s text:c="8"/>| <text:s text:c="3"/>| <text:s text:c="3"/>| </text:span></text:span></text:p>
      <text:p text:style-name="P77"><text:span text:style-name="Default_20_Paragraph_20_Font"><text:span text:style-name="T17">| <text:s text:c="6"/>| ministrului sănătăţii nr. 1.101/2016 <text:s text:c="22"/>|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6. <text:s text:c="3"/>| Personal medical care să asigure asistenţa în structura <text:s text:c="3"/>| <text:s text:c="3"/>| <text:s text:c="3"/>| </text:span></text:span></text:p>
      <text:p text:style-name="P58"><text:span text:style-name="Default_20_Paragraph_20_Font"><text:span text:style-name="T17">| <text:s text:c="6"/>| ambulatorie <text:s text:c="47"/>| <text:s text:c="3"/>| <text:s text:c="3"/>| |_______|____________________________________________________________|____|____| </text:span></text:span></text:p>
      <text:p text:style-name="P31"><text:span text:style-name="Default_20_Paragraph_20_Font"><text:span text:style-name="T17"><text:s/></text:span></text:span></text:p>
      <text:p text:style-name="P77"><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Angiograf utilizat exclusiv pentru procedurile de <text:s text:c="9"/>| <text:s text:c="3"/>| <text:s text:c="3"/>| </text:span></text:span></text:p>
      <text:p text:style-name="P58"><text:span text:style-name="Default_20_Paragraph_20_Font"><text:span text:style-name="T17">| <text:s text:c="6"/>| cardiologie intervenţională <text:s text:c="31"/>| <text:s text:c="3"/>| <text:s text:c="3"/>| |_______|____________________________________________________________|____|____| </text:span></text:span></text:p>
      <text:p text:style-name="P7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7"><text:span text:style-name="Default_20_Paragraph_20_Font"><text:span text:style-name="T17"><text:s text:c="12"/>Semnătura <text:s text:c="15"/>Semnătura <text:s text:c="17"/>Semnătura </text:span></text:span></text:p>
      <text:p text:style-name="P31"><text:soft-page-break/><text:span text:style-name="Default_20_Paragraph_20_Font"><text:span text:style-name="T17"><text:s/></text:span></text:span></text:p>
      <text:p text:style-name="P77"><text:span text:style-name="Default_20_Paragraph_20_Font"><text:span text:style-name="T17"><text:s text:c="13"/>MANAGER <text:s text:c="12"/>MEDIC COORDONATOR <text:s text:c="10"/>DIRECTOR MEDICAL </text:span></text:span></text:p>
      <text:p text:style-name="P81"><text:span text:style-name="Default_20_Paragraph_20_Font"><text:span text:style-name="T17"><text:s text:c="5"/>* Răspunderea pentru completarea datelor îi revine managerului. </text:span></text:span></text:p>
      <text:p text:style-name="P85"><text:span text:style-name="Default_20_Paragraph_20_Font"><text:span text:style-name="T17"><text:s text:c="5"/>Capitolul 5. </text:span></text:span></text:p>
      <text:p text:style-name="P89"><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77"><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77"><text:span text:style-name="Default_20_Paragraph_20_Font"><text:span text:style-name="T17"><text:s text:c="12"/>Semnătura <text:s text:c="21"/>Semnătura <text:s text:c="15"/>Semnătura </text:span></text:span></text:p>
      <text:p text:style-name="P111"><text:span text:style-name="Default_20_Paragraph_20_Font"><text:span text:style-name="T17"><text:s/></text:span></text:span></text:p>
      <text:p text:style-name="P112"><text:span text:style-name="Default_20_Paragraph_20_Font"><text:span text:style-name="T17"><text:s text:c="5"/>DIRECTOR GENERAL <text:s text:c="4"/></text:span></text:span><text:span text:style-name="Default_20_Paragraph_20_Font"><text:span text:style-name="T17"><text:tab/>DIRECTOR RELAŢII CONTRACTUALE <text:s text:c="5"/>MEDIC ŞEF <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5 </text:span></text:span></text:p>
      <text:p text:style-name="P71"><text:span text:style-name="Default_20_Paragraph_20_Font"><text:span text:style-name="T6"><text:s/></text:span></text:span></text:p>
      <text:p text:style-name="P95"><text:span text:style-name="Default_20_Paragraph_20_Font"><text:span text:style-name="T6"><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insuficienţă cardiacă, durată crescută a complexului QRS pe electrocardiogramă şi </text:span></text:span></text:p>
      <text:p text:style-name="P31"><text:span text:style-name="Default_20_Paragraph_20_Font"><text:span text:style-name="T4">fracţie de ejecţie &lt; 35% prin implantarea de dispozitive de resincronizare cardiacă severă </text:span></text:span></text:p>
      <text:p text:style-name="P8"><text:span text:style-name="Default_20_Paragraph_20_Font"><text:span text:style-name="T6"><text:s/></text:span></text:span></text:p>
      <text:p text:style-name="P61"><text:span text:style-name="Default_20_Paragraph_20_Font"><text:span text:style-name="T17"><text:s text:c="4"/>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10"/>Nume ................... Prenume ...................... </text:span></text:span></text:p>
      <text:p text:style-name="P61"><text:soft-page-break/><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5"><text:span text:style-name="Default_20_Paragraph_20_Font"><text:span text:style-name="T17"><text:s/></text:span></text:span></text:p>
      <text:p text:style-name="P76"><text:span text:style-name="Default_20_Paragraph_20_Font"><text:span text:style-name="T18">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autorizaţia sanitară de <text:s text:c="6"/>| </text:span></text:span></text:p>
      <text:p text:style-name="P61"><text:span text:style-name="Default_20_Paragraph_20_Font"><text:span text:style-name="T17">| <text:s text:c="6"/>| funcţionare: <text:s text:c="56"/>|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cardiologie cu USTACC sau terapie | <text:s text:c="3"/>| <text:s text:c="3"/>| </text:span></text:span></text:p>
      <text:p text:style-name="P61"><text:span text:style-name="Default_20_Paragraph_20_Font"><text:span text:style-name="T17">| <text:s text:c="6"/>| intensivă coronarieni <text:s text:c="3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61"><text:span text:style-name="Default_20_Paragraph_20_Font"><text:span text:style-name="T17">| <text:s text:c="6"/>| categoria ....)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bloc operator sau <text:s text:c="39"/>|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ala de operaţii cu circuit separat de alte specialităţi | <text:s text:c="3"/>| <text:s text:c="3"/>| </text:span></text:span></text:p>
      <text:p text:style-name="P61"><text:span text:style-name="Default_20_Paragraph_20_Font"><text:span text:style-name="T17">| <text:s text:c="6"/>| chirurgicale <text:s text:c="4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structură ambulatorie care are posibilitatea de a <text:s text:c="7"/>| <text:s text:c="3"/>| <text:s text:c="3"/>| </text:span></text:span></text:p>
      <text:p text:style-name="P61"><text:span text:style-name="Default_20_Paragraph_20_Font"><text:span text:style-name="T17">| <text:s text:c="6"/>| controla dispozitivele de resincronizare cardiacă <text:s text:c="9"/>| <text:s text:c="3"/>| <text:s text:c="3"/>| </text:span></text:span></text:p>
      <text:p text:style-name="P61"><text:span text:style-name="Default_20_Paragraph_20_Font"><text:span text:style-name="T17">| <text:s text:c="6"/>| implantate <text:s text:c="4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Asigurarea accesului la o secţie de chirurgie <text:s text:c="13"/>| <text:s text:c="3"/>| <text:s text:c="3"/>| </text:span></text:span></text:p>
      <text:p text:style-name="P61"><text:span text:style-name="Default_20_Paragraph_20_Font"><text:span text:style-name="T17">| <text:s text:c="6"/>| cardiovasculară în maximum 60 min. <text:s text:c="2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 secţie de chirurgie cardiovasculară în structura proprie | <text:s text:c="3"/>| <text:s text:c="3"/>| </text:span></text:span></text:p>
      <text:p text:style-name="P61"><text:span text:style-name="Default_20_Paragraph_20_Font"><text:span text:style-name="T17">| <text:s text:c="6"/>| sau <text:s text:c="55"/>|____|____| </text:span></text:span></text:p>
      <text:p text:style-name="P61"><text:span text:style-name="Default_20_Paragraph_20_Font"><text:span text:style-name="T17">| <text:s text:c="6"/>| - acord de colaborare pentru transferul interclinic al <text:s text:c="4"/>| <text:s text:c="3"/>| <text:s text:c="3"/>| </text:span></text:span></text:p>
      <text:p text:style-name="P58"><text:soft-page-break/><text:span text:style-name="Default_20_Paragraph_20_Font"><text:span text:style-name="T17">| <text:s text:c="6"/>| bolnavului critic <text:s text:c="40"/>|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cardiologie conform Normativelor de personal pentru <text:s text:c="7"/>|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text:s text:c="23"/>|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2 asistenţi medicali, cu experienţă în domeniu de minim 6 <text:s/>| <text:s text:c="3"/>| <text:s text:c="3"/>| </text:span></text:span></text:p>
      <text:p text:style-name="P61"><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text:s text:c="10"/>| <text:s text:c="3"/>| <text:s text:c="3"/>| </text:span></text:span></text:p>
      <text:p text:style-name="P61"><text:span text:style-name="Default_20_Paragraph_20_Font"><text:span text:style-name="T17">| <text:s text:c="6"/>| laboratorului de angiografie şi cateterism cardiac conform |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text:s text:c="45"/>| <text:s text:c="3"/>| <text:s text:c="3"/>| </text:span></text:span></text:p>
      <text:p text:style-name="P61"><text:span text:style-name="Default_20_Paragraph_20_Font"><text:span text:style-name="T17">| <text:s text:c="6"/>| (precizaţi nr. medicilor de specialitate şi al <text:s text:c="12"/>| <text:s text:c="3"/>| <text:s text:c="3"/>| </text:span></text:span></text:p>
      <text:p text:style-name="P61"><text:span text:style-name="Default_20_Paragraph_20_Font"><text:span text:style-name="T17">| <text:s text:c="6"/>| asistenţilor medicali ...)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nr. | <text:s text:c="3"/>| <text:s text:c="3"/>| </text:span></text:span></text:p>
      <text:p text:style-name="P61"><text:span text:style-name="Default_20_Paragraph_20_Font"><text:span text:style-name="T17">| <text:s text:c="6"/>| 1500/2009, cu modificările şi completările ulterioare <text:s text:c="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61"><text:span text:style-name="Default_20_Paragraph_20_Font"><text:span text:style-name="T17">| <text:s text:c="6"/>| ministrului sănătăţii nr. 1.101/2016 <text:s text:c="2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Personal medical care să asigure asistenţa în structura <text:s text:c="3"/>| <text:s text:c="3"/>| <text:s text:c="3"/>| </text:span></text:span></text:p>
      <text:p text:style-name="P58"><text:span text:style-name="Default_20_Paragraph_20_Font"><text:span text:style-name="T17">| <text:s text:c="6"/>| ambulatorie <text:s text:c="47"/>|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4.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Angiograf utilizat exclusiv pentru procedurile de <text:s text:c="9"/>| <text:s text:c="3"/>| <text:s text:c="3"/>| </text:span></text:span></text:p>
      <text:p text:style-name="P58"><text:span text:style-name="Default_20_Paragraph_20_Font"><text:span text:style-name="T17">| <text:s text:c="6"/>| cardiologie intervenţională <text:s text:c="31"/>|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oft-page-break/><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111"><text:span text:style-name="Default_20_Paragraph_20_Font"><text:span text:style-name="T17"><text:s/></text:span></text:span></text:p>
      <text:p text:style-name="P120"><text:span text:style-name="Default_20_Paragraph_20_Font"><text:span text:style-name="T17"><text:s text:c="6"/>DIRECTOR GENERAL <text:s text:c="3"/></text:span></text:span><text:span text:style-name="Default_20_Paragraph_20_Font"><text:span text:style-name="T17"><text:tab/> DIRECTOR RELAŢII CONTRACTUALE <text:s text:c="3"/>MEDIC ŞEF </text:span></text:span><text:span text:style-name="Default_20_Paragraph_20_Font"><text:span text:style-name="T15"><text:s/></text:span></text:span></text:p>
      <text:p text:style-name="P122"><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6 </text:span></text:span></text:p>
      <text:p text:style-name="P95"><text:span text:style-name="Default_20_Paragraph_20_Font"><text:span text:style-name="T6"><text:s/></text:span></text:span></text:p>
      <text:p text:style-name="P123"><text:span text:style-name="Default_20_Paragraph_20_Font"><text:span text:style-name="T4"><text:s/></text:span></text:span></text:p>
      <text:h text:style-name="P293" text:outline-level="2">CHESTIONAR DE EVALUARE </text:h>
      <text:p text:style-name="P44"><text:span text:style-name="Default_20_Paragraph_20_Font"><text:span text:style-name="T4">Pentru includerea în Programul naţional de boli cardiovasculare - tratamentul bolnavilor cu aritmii complexe prin proceduri de ablaţie </text:span></text:span></text:p>
      <text:p text:style-name="P109"><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17"><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17"><text:soft-page-break/><text:span text:style-name="Default_20_Paragraph_20_Font"><text:span text:style-name="T15"><text:s text:c="23"/>Telefon ................. fax ......................... <text:s text:c="23"/>E-mail ................................................ </text:span></text:span></text:p>
      <text:p text:style-name="P35"><text:span text:style-name="Default_20_Paragraph_20_Font"><text:span text:style-name="T17"><text:s/></text:span></text:span></text:p>
      <text:p text:style-name="P109"><text:span text:style-name="Default_20_Paragraph_20_Font"><text:span text:style-name="T18">Capitolul 1. Relaţie contractuală în sistemul de asigurări sociale de sănătate </text:span></text:span></text:p>
      <text:p text:style-name="P127"><text:span text:style-name="Default_20_Paragraph_20_Font"><text:span text:style-name="T18"><text:s/>______________________________________________________________________________ </text:span></text:span></text:p>
      <text:p text:style-name="P77"><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Unitate sanitară cu paturi aflată în relaţie contractuală <text:s/>| <text:s text:c="3"/>| <text:s text:c="3"/>| </text:span></text:span></text:p>
      <text:p text:style-name="P77"><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109"><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 <text:s text:c="3"/>| Unitate sanitară cu paturi care are în structura organizatorică <text:s text:c="5"/>| </text:span></text:span></text:p>
      <text:p text:style-name="P77"><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compartiment de cardiologie cu USTACC sau terapie | <text:s text:c="3"/>| <text:s text:c="3"/>| </text:span></text:span></text:p>
      <text:p text:style-name="P77"><text:span text:style-name="Default_20_Paragraph_20_Font"><text:span text:style-name="T17">| <text:s text:c="6"/>| intensivă coronarieni <text:s text:c="37"/>|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 secţie ATI categoria I sau II, organizată conform <text:s text:c="7"/>| <text:s text:c="3"/>| <text:s text:c="3"/>| </text:span></text:span></text:p>
      <text:p text:style-name="P77"><text:span text:style-name="Default_20_Paragraph_20_Font"><text:span text:style-name="T17">| <text:s text:c="6"/>| prevederilor Ordinului ministrului sănătăţii nr. 1500/2009,| <text:s text:c="3"/>| <text:s text:c="3"/>| </text:span></text:span></text:p>
      <text:p text:style-name="P77"><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4"/>| <text:s text:c="3"/>| <text:s text:c="3"/>| |_______|____________________________________________________________|____|____| </text:span></text:span></text:p>
      <text:p text:style-name="P77"><text:span text:style-name="Default_20_Paragraph_20_Font"><text:span text:style-name="T17">| 3.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 bloc operator sau <text:s text:c="39"/>| <text:s text:c="3"/>| <text:s text:c="3"/>| </text:span></text:span></text:p>
      <text:p text:style-name="P58"><text:span text:style-name="Default_20_Paragraph_20_Font"><text:span text:style-name="T17">| <text:s text:c="6"/>| <text:s text:c="59"/>|____|____| </text:span></text:span></text:p>
      <text:p text:style-name="P77"><text:span text:style-name="Default_20_Paragraph_20_Font"><text:span text:style-name="T17">| <text:s text:c="6"/>| - sala de operaţii cu circuit separat de alte specialităţi | <text:s text:c="3"/>| <text:s text:c="3"/>| </text:span></text:span></text:p>
      <text:p text:style-name="P77"><text:span text:style-name="Default_20_Paragraph_20_Font"><text:span text:style-name="T17">| <text:s text:c="6"/>| chirurgicale <text:s text:c="46"/>|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 structură de specialitate în supraveghere, prevenire şi <text:s/>| <text:s text:c="3"/>| <text:s text:c="3"/>| </text:span></text:span></text:p>
      <text:p text:style-name="P77"><text:span text:style-name="Default_20_Paragraph_20_Font"><text:span text:style-name="T17">| <text:s text:c="6"/>| limitare a infecţiilor asociate asistenţei medicale conform| <text:s text:c="3"/>| <text:s text:c="3"/>| </text:span></text:span></text:p>
      <text:p text:style-name="P77"><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 <text:s text:c="2"/>| Linii de gardă 24/7 organizate la sediul unităţii sanitare, pentru <text:s text:c="2"/>| </text:span></text:span></text:p>
      <text:p text:style-name="P58"><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II. <text:s/>| Asigurarea accesului la o secţie de chirurgie cardiovasculară în <text:s text:c="4"/>| </text:span></text:span></text:p>
      <text:p text:style-name="P77"><text:span text:style-name="Default_20_Paragraph_20_Font"><text:span text:style-name="T17">| <text:s text:c="6"/>| maximum 60 min.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 de chirurgie cardiovasculară în structura proprie | <text:s text:c="3"/>| <text:s text:c="3"/>| </text:span></text:span></text:p>
      <text:p text:style-name="P77"><text:span text:style-name="Default_20_Paragraph_20_Font"><text:span text:style-name="T17">| <text:s text:c="6"/>| sau <text:s text:c="55"/>|____|____| </text:span></text:span></text:p>
      <text:p text:style-name="P77"><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critic <text:s text:c="40"/>| <text:s text:c="3"/>| <text:s text:c="3"/>| |_______|____________________________________________________________|____|____| </text:span></text:span></text:p>
      <text:p text:style-name="P63"><text:span text:style-name="Default_20_Paragraph_20_Font"><text:span text:style-name="T17"><text:s/></text:span></text:span></text:p>
      <text:p text:style-name="P109"><text:span text:style-name="Default_20_Paragraph_20_Font"><text:span text:style-name="T18">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Încadrarea cu medici şi personal sanitar mediu a secţiei de| <text:s text:c="3"/>| <text:s text:c="3"/>| </text:span></text:span></text:p>
      <text:p text:style-name="P77"><text:span text:style-name="Default_20_Paragraph_20_Font"><text:span text:style-name="T17">| <text:s text:c="6"/>| cardiologie conform Normativelor de personal pentru <text:s text:c="7"/>| <text:s text:c="3"/>| <text:s text:c="3"/>| </text:span></text:span></text:p>
      <text:p text:style-name="P77"><text:span text:style-name="Default_20_Paragraph_20_Font"><text:span text:style-name="T17">| <text:s text:c="6"/>| asistenţa medicală spitalicească aprobate prin Ordinul <text:s text:c="4"/>| <text:s text:c="3"/>| <text:s text:c="3"/>| </text:span></text:span></text:p>
      <text:p text:style-name="P77"><text:span text:style-name="Default_20_Paragraph_20_Font"><text:span text:style-name="T17">| <text:s text:c="6"/>| ministrului sănătăţii nr. 1224/2010 <text:s text:c="23"/>|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oft-page-break/><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2 asistenţi medicali, cu experienţă în domeniu de minim 6 <text:s/>| <text:s text:c="3"/>| <text:s text:c="3"/>| </text:span></text:span></text:p>
      <text:p text:style-name="P77"><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Încadrarea cu medici şi personal sanitar mediu a <text:s text:c="10"/>| <text:s text:c="3"/>| <text:s text:c="3"/>| </text:span></text:span></text:p>
      <text:p text:style-name="P77"><text:span text:style-name="Default_20_Paragraph_20_Font"><text:span text:style-name="T17">| <text:s text:c="6"/>| laboratorului de angiografie şi cateterism cardiac conform | <text:s text:c="3"/>| <text:s text:c="3"/>| </text:span></text:span></text:p>
      <text:p text:style-name="P77"><text:span text:style-name="Default_20_Paragraph_20_Font"><text:span text:style-name="T17">| <text:s text:c="6"/>| Normativelor de personal pentru asistenţa medicală <text:s text:c="8"/>| <text:s text:c="3"/>| <text:s text:c="3"/>| </text:span></text:span></text:p>
      <text:p text:style-name="P77"><text:span text:style-name="Default_20_Paragraph_20_Font"><text:span text:style-name="T17">| <text:s text:c="6"/>| spitalicească aprobate prin Ordinul ministrului sănătăţii <text:s/>| <text:s text:c="3"/>| <text:s text:c="3"/>| </text:span></text:span></text:p>
      <text:p text:style-name="P77"><text:span text:style-name="Default_20_Paragraph_20_Font"><text:span text:style-name="T17">| <text:s text:c="6"/>| nr. 1224/2010 <text:s text:c="4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Încadrarea cu medici şi personal sanitar mediu a secţiei de| <text:s text:c="3"/>| <text:s text:c="3"/>| </text:span></text:span></text:p>
      <text:p text:style-name="P77"><text:span text:style-name="Default_20_Paragraph_20_Font"><text:span text:style-name="T17">| <text:s text:c="6"/>| ATI conform Regulamentului de organizare şi funcţionare a <text:s/>| <text:s text:c="3"/>| <text:s text:c="3"/>| </text:span></text:span></text:p>
      <text:p text:style-name="P77"><text:span text:style-name="Default_20_Paragraph_20_Font"><text:span text:style-name="T17">| <text:s text:c="6"/>| secţiilor şi compartimentelor de anestezie şi terapie <text:s text:c="5"/>| <text:s text:c="3"/>| <text:s text:c="3"/>| </text:span></text:span></text:p>
      <text:p text:style-name="P77"><text:span text:style-name="Default_20_Paragraph_20_Font"><text:span text:style-name="T17">| <text:s text:c="6"/>| intensivă din unităţile sanitare, cu completările <text:s text:c="9"/>| <text:s text:c="3"/>| <text:s text:c="3"/>| </text:span></text:span></text:p>
      <text:p text:style-name="P77"><text:span text:style-name="Default_20_Paragraph_20_Font"><text:span text:style-name="T17">| <text:s text:c="6"/>| ulterioare, aprobat prin Ordinul ministrului sănătăţii nr. | <text:s text:c="3"/>| <text:s text:c="3"/>| | <text:s text:c="6"/>| 1500/2009, cu modificările şi completările ulterioare <text:s text:c="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Personal medical încadrat în structură de specialitate în <text:s/>| <text:s text:c="3"/>| <text:s text:c="3"/>| </text:span></text:span></text:p>
      <text:p text:style-name="P77"><text:span text:style-name="Default_20_Paragraph_20_Font"><text:span text:style-name="T17">| <text:s text:c="6"/>| supraveghere, prevenire şi limitare a infecţiilor asociate | <text:s text:c="3"/>| <text:s text:c="3"/>| </text:span></text:span></text:p>
      <text:p text:style-name="P77"><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31"><text:span text:style-name="Default_20_Paragraph_20_Font"><text:span text:style-name="T18"><text:s/></text:span></text:span></text:p>
      <text:p text:style-name="P109"><text:span text:style-name="Default_20_Paragraph_20_Font"><text:span text:style-name="T18">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Angiograf utilizat exclusiv pentru procedurile de <text:s text:c="9"/>| <text:s text:c="3"/>| <text:s text:c="3"/>| </text:span></text:span></text:p>
      <text:p text:style-name="P77"><text:span text:style-name="Default_20_Paragraph_20_Font"><text:span text:style-name="T17">| <text:s text:c="6"/>| cardiologie intervenţional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Sistem de electrofiziologie pentru achiziţie şi amplificare| <text:s text:c="3"/>| <text:s text:c="3"/>| </text:span></text:span></text:p>
      <text:p text:style-name="P77"><text:span text:style-name="Default_20_Paragraph_20_Font"><text:span text:style-name="T17">| <text:s text:c="6"/>| semnale electrocardiografice <text:s text:c="30"/>|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Sistem de mapping electroanatomic <text:s text:c="2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Sistem de monitorizare a anticoagulării <text:s text:c="19"/>|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5. <text:s text:c="3"/>| Echipament specific procedurilor de ablaţie <text:s text:c="15"/>| <text:s text:c="3"/>| <text:s text:c="3"/>| |_______|____________________________________________________________|____|____| </text:span></text:span></text:p>
      <text:p text:style-name="P7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7"><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7"><text:span text:style-name="Default_20_Paragraph_20_Font"><text:span text:style-name="T17"><text:s text:c="13"/>MANAGER <text:s text:c="12"/>MEDIC COORDONATOR <text:s text:c="10"/>DIRECTOR MEDICAL </text:span></text:span></text:p>
      <text:p text:style-name="P81"><text:span text:style-name="Default_20_Paragraph_20_Font"><text:span text:style-name="T17"><text:s text:c="5"/>* Răspunderea pentru completarea datelor îi revine managerului. </text:span></text:span></text:p>
      <text:p text:style-name="P84"><text:span text:style-name="Default_20_Paragraph_20_Font"><text:span text:style-name="T17"><text:s text:c="5"/></text:span></text:span><text:span text:style-name="Default_20_Paragraph_20_Font"><text:span text:style-name="T18">Capitolul 5. </text:span></text:span></text:p>
      <text:p text:style-name="P89"><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77"><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7"><text:span text:style-name="Default_20_Paragraph_20_Font"><text:span text:style-name="T17"><text:s text:c="12"/>Semnătura <text:s text:c="21"/>Semnătura <text:s text:c="15"/>Semnătura </text:span></text:span></text:p>
      <text:p text:style-name="P93"><text:span text:style-name="Default_20_Paragraph_20_Font"><text:span text:style-name="T17"><text:s/></text:span></text:span></text:p>
      <text:p text:style-name="P121"><text:span text:style-name="Default_20_Paragraph_20_Font"><text:span text:style-name="T17"><text:s text:c="7"/>DIRECTOR GENERAL <text:s text:c="4"/></text:span></text:span><text:span text:style-name="Default_20_Paragraph_20_Font"><text:span text:style-name="T17"><text:tab/>DIRECTOR RELAŢII CONTRACTUALE <text:s text:c="4"/>MEDIC ŞEF <text:s/></text:span></text:span></text:p>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7 </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patologie cardiovasculară şi indicaţie chirurgicală prin proceduri de chirurgie cardiovasculară (adulţi şi copii) </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17"><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17"><text:span text:style-name="Default_20_Paragraph_20_Font"><text:span text:style-name="T15"><text:s text:c="23"/>Telefon .................. fax ........................ <text:s text:c="23"/>E-mail ................................................ </text:span></text:span></text:p>
      <text:p text:style-name="P109"><text:span text:style-name="Default_20_Paragraph_20_Font"><text:span text:style-name="T15"><text:s/></text:span></text:span></text:p>
      <text:p text:style-name="P8"><text:span text:style-name="Default_20_Paragraph_20_Font"><text:span text:style-name="T15"><text:s/></text:span></text:span></text:p>
      <text:p text:style-name="P64"><text:soft-page-break/><text:span text:style-name="Default_20_Paragraph_20_Font"><text:span text:style-name="T18">Capitolul 1. Relaţie contractuală în sistemul de asigurări sociale de sănătate </text:span></text:span></text:p>
      <text:p text:style-name="P1"><text:span text:style-name="Default_20_Paragraph_20_Font"><text:span text:style-name="T18"><text:s/></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31"><text:span text:style-name="Default_20_Paragraph_20_Font"><text:span text:style-name="T17"><text:s/></text:span></text:span></text:p>
      <text:p text:style-name="P130"><text:span text:style-name="Default_20_Paragraph_20_Font"><text:span text:style-name="T17"><text:s/></text:span></text:span><text:span text:style-name="Default_20_Paragraph_20_Font"><text:span text:style-name="T18">Capitolul 2. Criterii privind structura organizatorică </text:span></text:span></text:p>
      <text:p text:style-name="P1"><text:span text:style-name="Default_20_Paragraph_20_Font"><text:span text:style-name="T18"><text:s/></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58"><text:span text:style-name="Default_20_Paragraph_20_Font"><text:span text:style-name="T17">| <text:s text:c="6"/>| aprobată: <text:s text:c="59"/>| |_______|______________________________________________________________________| </text:span></text:span></text:p>
      <text:p text:style-name="P61"><text:span text:style-name="Default_20_Paragraph_20_Font"><text:span text:style-name="T17">| 1. <text:s text:c="3"/>| - secţie/compartiment de chirurgie cardiovasculară <text:s text:c="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compartiment de cardiologie <text:s text:c="2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secţie ATI categoria I, organizată conform prevederilor <text:s/>| <text:s text:c="3"/>| <text:s text:c="3"/>| </text:span></text:span></text:p>
      <text:p text:style-name="P61"><text:span text:style-name="Default_20_Paragraph_20_Font"><text:span text:style-name="T17">| <text:s text:c="6"/>| Ordinului ministrului sănătăţii nr. 1500/2009, cu <text:s text:c="9"/>| <text:s text:c="3"/>| <text:s text:c="3"/>| </text:span></text:span></text:p>
      <text:p text:style-name="P61"><text:span text:style-name="Default_20_Paragraph_20_Font"><text:span text:style-name="T17">| <text:s text:c="6"/>| modificările şi completările ulterioare <text:s text:c="1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bloc operator cu sală de operaţii dedicată chirurgiei <text:s text:c="3"/>| <text:s text:c="3"/>| <text:s text:c="3"/>| </text:span></text:span></text:p>
      <text:p text:style-name="P61"><text:span text:style-name="Default_20_Paragraph_20_Font"><text:span text:style-name="T17">| <text:s text:c="6"/>| cardiovasculare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structură de radiologie şi imagistică medicală - <text:s text:c="8"/>| <text:s text:c="3"/>| <text:s text:c="3"/>| </text:span></text:span></text:p>
      <text:p text:style-name="P61"><text:span text:style-name="Default_20_Paragraph_20_Font"><text:span text:style-name="T17">| <text:s text:c="6"/>| ecocardiografie transesofagiană <text:s text:c="27"/>|____|____| </text:span></text:span></text:p>
      <text:p text:style-name="P58"><text:span text:style-name="Default_20_Paragraph_20_Font"><text:span text:style-name="T17">| <text:s text:c="6"/>| <text:s text:c="5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8.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chirurgie cardiovascular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Asigurarea accesului la servicii medicale de: <text:s text:c="1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4"/>| radiologie şi imagistică medicală - CT şi RMN acordate <text:s text:c="4"/>| <text:s text:c="3"/>| <text:s text:c="3"/>| </text:span></text:span></text:p>
      <text:p text:style-name="P61"><text:span text:style-name="Default_20_Paragraph_20_Font"><text:span text:style-name="T17">| <text:s text:c="6"/>| - în cadrul structurii proprii de radiologie şi imagistică | <text:s text:c="3"/>| <text:s text:c="3"/>| </text:span></text:span></text:p>
      <text:p text:style-name="P61"><text:span text:style-name="Default_20_Paragraph_20_Font"><text:span text:style-name="T17">| <text:s text:c="6"/>| medicală - CT şi RMN sau <text:s text:c="34"/>| <text:s text:c="3"/>| <text:s text:c="3"/>| </text:span></text:span></text:p>
      <text:p text:style-name="P61"><text:span text:style-name="Default_20_Paragraph_20_Font"><text:span text:style-name="T17">| <text:s text:c="6"/>| - în baza contractului încheiat cu un furnizor de servicii | <text:s text:c="3"/>| <text:s text:c="3"/>| </text:span></text:span></text:p>
      <text:p text:style-name="P61"><text:span text:style-name="Default_20_Paragraph_20_Font"><text:span text:style-name="T17">| <text:s text:c="6"/>| medicale paraclinice <text:s text:c="3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cardiologie intervenţională acordate: <text:s text:c="21"/>| <text:s text:c="3"/>| <text:s text:c="3"/>| </text:span></text:span></text:p>
      <text:p text:style-name="P61"><text:span text:style-name="Default_20_Paragraph_20_Font"><text:span text:style-name="T17">| <text:s text:c="6"/>| - în cadrul compartimentului de cardiologie intervenţională| <text:s text:c="3"/>| <text:s text:c="3"/>| </text:span></text:span></text:p>
      <text:p text:style-name="P61"><text:span text:style-name="Default_20_Paragraph_20_Font"><text:span text:style-name="T17">| <text:s text:c="6"/>| din structura proprie sau <text:s text:c="33"/>| <text:s text:c="3"/>| <text:s text:c="3"/>| </text:span></text:span></text:p>
      <text:p text:style-name="P61"><text:span text:style-name="Default_20_Paragraph_20_Font"><text:span text:style-name="T17">| <text:s text:c="6"/>| - în baza contractului încheiat cu un furnizor de servicii | <text:s text:c="3"/>| <text:s text:c="3"/>| </text:span></text:span></text:p>
      <text:p text:style-name="P61"><text:span text:style-name="Default_20_Paragraph_20_Font"><text:span text:style-name="T17">| <text:s text:c="6"/>| medicale care are în structură un compartiment de <text:s text:c="9"/>| <text:s text:c="3"/>| <text:s text:c="3"/>| </text:span></text:span></text:p>
      <text:p text:style-name="P61"><text:soft-page-break/><text:span text:style-name="Default_20_Paragraph_20_Font"><text:span text:style-name="T17">| <text:s text:c="6"/>| cardiologie intervenţională, aflat la o distanţă de maximum| <text:s text:c="3"/>| <text:s text:c="3"/>| </text:span></text:span></text:p>
      <text:p text:style-name="P61"><text:span text:style-name="Default_20_Paragraph_20_Font"><text:span text:style-name="T17">| <text:s text:c="6"/>| 1 km şi care poate fi parcursă într-un interval de maximum | <text:s text:c="3"/>| <text:s text:c="3"/>| </text:span></text:span></text:p>
      <text:p text:style-name="P58"><text:span text:style-name="Default_20_Paragraph_20_Font"><text:span text:style-name="T17">| <text:s text:c="6"/>| 10 minute. <text:s text:c="48"/>| <text:s text:c="3"/>| <text:s text:c="3"/>| |_______|____________________________________________________________|____|____| </text:span></text:span><text:span text:style-name="Default_20_Paragraph_20_Font"><text:span text:style-name="T18">Capitolul 3. Criterii privind structura de personal </text:span></text:span></text:p>
      <text:p text:style-name="P1"><text:span text:style-name="Default_20_Paragraph_20_Font"><text:span text:style-name="T18"><text:s/></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chirurgie cardiovasculară conform Normativelor de personal | <text:s text:c="3"/>| <text:s text:c="3"/>| </text:span></text:span></text:p>
      <text:p text:style-name="P61"><text:span text:style-name="Default_20_Paragraph_20_Font"><text:span text:style-name="T17">| <text:s text:c="6"/>| pentru asistenţa medicală spitalicească aprobate prin <text:s text:c="5"/>| <text:s text:c="3"/>| <text:s text:c="3"/>| </text:span></text:span></text:p>
      <text:p text:style-name="P61"><text:span text:style-name="Default_20_Paragraph_20_Font"><text:span text:style-name="T17">| <text:s text:c="6"/>| Ordinul ministrului sănătăţii nr. 1224/2010 <text:s text:c="1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cardiologie conform Normativelor de personal pentru <text:s text:c="7"/>|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text:s text:c="23"/>|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nr. | <text:s text:c="3"/>| <text:s text:c="3"/>| </text:span></text:span></text:p>
      <text:p text:style-name="P61"><text:span text:style-name="Default_20_Paragraph_20_Font"><text:span text:style-name="T17">| <text:s text:c="6"/>| 1500/2009, cu modificările şi <text:s/>completările ulterioare <text:s text:c="4"/>|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Medic de specialitate cu competenţă sau atestat de studii <text:s/>| <text:s text:c="3"/>| <text:s text:c="3"/>| </text:span></text:span></text:p>
      <text:p text:style-name="P61"><text:span text:style-name="Default_20_Paragraph_20_Font"><text:span text:style-name="T17">| <text:s text:c="6"/>| complementare în domeniul ecocardiografiei transesofagiene |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131"><text:span text:style-name="Default_20_Paragraph_20_Font"><text:span text:style-name="T17"><text:s/></text:span></text:span><text:span text:style-name="Default_20_Paragraph_20_Font"><text:span text:style-name="T18">Capitolul 4. Criterii privind dotarea </text:span></text:span></text:p>
      <text:p text:style-name="P1"><text:span text:style-name="Default_20_Paragraph_20_Font"><text:span text:style-name="T18"><text:s/></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Dotare minimă a sălii de operaţie: <text:s text:c="34"/>|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masă chirurgicală CCV <text:s text:c="3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aparat anestezie/ventilator <text:s text:c="2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1 aparat CEC <text:s text:c="4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balon de contrapulsaţie <text:s text:c="3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aparat de retransfuzie <text:s text:c="34"/>| <text:s text:c="3"/>| <text:s text:c="3"/>| </text:span></text:span></text:p>
      <text:p text:style-name="P58"><text:span text:style-name="Default_20_Paragraph_20_Font"><text:span text:style-name="T17">|_______|____________________________________________________________|____|____| | 6. <text:s text:c="3"/>| - defibrilator <text:s text:c="4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7. <text:s text:c="3"/>| - stimulator cardiac extern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oft-page-break/><text:span text:style-name="Default_20_Paragraph_20_Font"><text:span text:style-name="T17">| 8. <text:s text:c="3"/>| - ecocardiograf transesofagian <text:s text:c="28"/>| <text:s text:c="3"/>| <text:s text:c="3"/>| |_______|____________________________________________________________|____|____| </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1"><text:span text:style-name="Default_20_Paragraph_20_Font"><text:span text:style-name="T17"><text:s text:c="10"/>DIRECTOR GENERAL <text:s text:c="8"/>DIRECTOR RELAŢII CONTRACTUALE <text:s text:c="4"/>MEDIC ŞEF </text:span></text:span></text:p>
      <text:p text:style-name="P109"><text:span text:style-name="Default_20_Paragraph_20_Font"><text:span text:style-name="T15"><text:s/></text:span></text:span></text:p>
      <text:p text:style-name="P8"><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8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patologie vasculară şi indicaţie chirurgicală prin proceduri de chirurgie vasculară </text:span></text:span></text:p>
      <text:p text:style-name="P45"><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50"><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50"><text:span text:style-name="Default_20_Paragraph_20_Font"><text:span text:style-name="T15"><text:s text:c="23"/>Telefon .................. fax ........................ <text:s text:c="23"/>E-mail ................................................ </text:span></text:span></text:p>
      <text:p text:style-name="P63"><text:span text:style-name="Default_20_Paragraph_20_Font"><text:span text:style-name="T17"><text:s/></text:span></text:span></text:p>
      <text:p text:style-name="P76"><text:span text:style-name="Default_20_Paragraph_20_Font"><text:span text:style-name="T18">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chirurgie vasculară sau <text:s text:c="10"/>| <text:s text:c="3"/>| <text:s text:c="3"/>| </text:span></text:span></text:p>
      <text:p text:style-name="P61"><text:span text:style-name="Default_20_Paragraph_20_Font"><text:span text:style-name="T17">| <text:s text:c="6"/>| - secţie/compartiment de chirurgie cardiovasculară <text:s text:c="8"/>|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dacă în <text:s text:c="7"/>| <text:s text:c="3"/>| <text:s text:c="3"/>| </text:span></text:span></text:p>
      <text:p text:style-name="P61"><text:span text:style-name="Default_20_Paragraph_20_Font"><text:span text:style-name="T17">| <text:s text:c="6"/>| structura spitalului este aprobată numai secţia/ <text:s text:c="10"/>| <text:s text:c="3"/>| <text:s text:c="3"/>| </text:span></text:span></text:p>
      <text:p text:style-name="P61"><text:span text:style-name="Default_20_Paragraph_20_Font"><text:span text:style-name="T17">| <text:s text:c="6"/>| compartimentul de chirurgie vasculară (precizaţi categoria | <text:s text:c="3"/>| <text:s text:c="3"/>| </text:span></text:span></text:p>
      <text:p text:style-name="P61"><text:span text:style-name="Default_20_Paragraph_20_Font"><text:span text:style-name="T17">| <text:s text:c="6"/>| .......) sau <text:s text:c="46"/>| <text:s text:c="3"/>| <text:s text:c="3"/>| </text:span></text:span></text:p>
      <text:p text:style-name="P61"><text:span text:style-name="Default_20_Paragraph_20_Font"><text:span text:style-name="T17">| <text:s text:c="6"/>| - secţie ATI categoria I organizată conform prevederilor <text:s text:c="2"/>| <text:s text:c="3"/>| <text:s text:c="3"/>| </text:span></text:span></text:p>
      <text:p text:style-name="P61"><text:span text:style-name="Default_20_Paragraph_20_Font"><text:span text:style-name="T17">| <text:s text:c="6"/>| Ordinului ministrului sănătăţii nr. 1500/2009, cu <text:s text:c="9"/>| <text:s text:c="3"/>| <text:s text:c="3"/>| </text:span></text:span></text:p>
      <text:p text:style-name="P61"><text:span text:style-name="Default_20_Paragraph_20_Font"><text:span text:style-name="T17">| <text:s text:c="6"/>| modificările şi completările ulterioare, dacă în structura | <text:s text:c="3"/>| <text:s text:c="3"/>| </text:span></text:span></text:p>
      <text:p text:style-name="P61"><text:span text:style-name="Default_20_Paragraph_20_Font"><text:span text:style-name="T17">| <text:s text:c="6"/>| spitalului este aprobată secţia/compartimentul de chirurgie| <text:s text:c="3"/>| <text:s text:c="3"/>| </text:span></text:span></text:p>
      <text:p text:style-name="P61"><text:span text:style-name="Default_20_Paragraph_20_Font"><text:span text:style-name="T17">| <text:s text:c="6"/>| cardiovasculară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structură de radiologie şi imagistică medicală <text:s text:c="1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bloc operator cu sală dedicată chirurgiei vasculare <text:s text:c="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hirurgie vasculară sau chirurgie cardiovasculară <text:s text:c="7"/>|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Asigurarea accesului la servicii medicale de angiografie: <text:s/>| <text:s text:c="3"/>| <text:s text:c="3"/>| </text:span></text:span></text:p>
      <text:p text:style-name="P61"><text:span text:style-name="Default_20_Paragraph_20_Font"><text:span text:style-name="T17">| <text:s text:c="6"/>| - laborator de angiografie în structura proprie sau <text:s text:c="7"/>| <text:s text:c="3"/>| <text:s text:c="3"/>| </text:span></text:span></text:p>
      <text:p text:style-name="P61"><text:span text:style-name="Default_20_Paragraph_20_Font"><text:span text:style-name="T17">| <text:s text:c="6"/>| - contract cu un furnizor de servicii medicale de <text:s text:c="9"/>| <text:s text:c="3"/>| <text:s text:c="3"/>| </text:span></text:span></text:p>
      <text:p text:style-name="P58"><text:span text:style-name="Default_20_Paragraph_20_Font"><text:span text:style-name="T17">| <text:s text:c="6"/>| angiografie <text:s text:c="47"/>|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text:s/>| <text:s text:c="3"/>| <text:s text:c="3"/>| </text:span></text:span></text:p>
      <text:p text:style-name="P61"><text:span text:style-name="Default_20_Paragraph_20_Font"><text:span text:style-name="T17">| <text:s text:c="6"/>| compartimentului de chirurgie vasculară conform <text:s text:c="11"/>|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sau <text:s text:c="41"/>| <text:s text:c="3"/>| <text:s text:c="3"/>| </text:span></text:span></text:p>
      <text:p text:style-name="P61"><text:span text:style-name="Default_20_Paragraph_20_Font"><text:span text:style-name="T17">| <text:s text:c="6"/>| Încadrarea cu medici şi personal sanitar mediu a secţiei/ <text:s/>| <text:s text:c="3"/>| <text:s text:c="3"/>| </text:span></text:span></text:p>
      <text:p text:style-name="P61"><text:span text:style-name="Default_20_Paragraph_20_Font"><text:span text:style-name="T17">| <text:s text:c="6"/>| compartimentului de chirurgie cardiovasculară conform <text:s text:c="5"/>|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text:s text:c="4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text:span></text:span></text:p>
      <text:p text:style-name="P61"><text:span text:style-name="Default_20_Paragraph_20_Font"><text:span text:style-name="T17">| <text:s text:c="6"/>| intensivă din unităţile sanitare, aprobat prin Ordinul <text:s text:c="4"/>| <text:s text:c="3"/>| <text:s text:c="3"/>| </text:span></text:span></text:p>
      <text:p text:style-name="P61"><text:span text:style-name="Default_20_Paragraph_20_Font"><text:span text:style-name="T17">| <text:s text:c="6"/>| ministrului sănătăţii nr. 1500/2009, cu modificările şi <text:s text:c="3"/>| <text:s text:c="3"/>| <text:s text:c="3"/>| </text:span></text:span></text:p>
      <text:p text:style-name="P61"><text:span text:style-name="Default_20_Paragraph_20_Font"><text:span text:style-name="T17">| <text:s text:c="6"/>| completările ulterioare <text:s text:c="35"/>| <text:s text:c="3"/>| <text:s text:c="3"/>| |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structurii| <text:s text:c="3"/>| <text:s text:c="3"/>| </text:span></text:span></text:p>
      <text:p text:style-name="P61"><text:span text:style-name="Default_20_Paragraph_20_Font"><text:span text:style-name="T17">| <text:s text:c="6"/>| de radiologie şi imagistică medicală conform Normativelor <text:s/>| <text:s text:c="3"/>| <text:s text:c="3"/>| </text:span></text:span></text:p>
      <text:p text:style-name="P61"><text:span text:style-name="Default_20_Paragraph_20_Font"><text:span text:style-name="T17">| <text:s text:c="6"/>| de personal pentru asistenţa medicală spitalicească <text:s text:c="7"/>| <text:s text:c="3"/>| <text:s text:c="3"/>| </text:span></text:span></text:p>
      <text:p text:style-name="P61"><text:span text:style-name="Default_20_Paragraph_20_Font"><text:span text:style-name="T17">| <text:s text:c="6"/>| aprobate prin Ordinul ministrului sănătăţii nr. 1224/2010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4.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dotare minimă a sălii de operaţie: <text:s text:c="2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 masă chirurgicală <text:s text:c="3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aparat anestezie/ventilator <text:s text:c="2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aparat de retransfuzie <text:s text:c="3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2 infuzomate <text:s text:c="44"/>|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132"><text:span text:style-name="Default_20_Paragraph_20_Font"><text:span text:style-name="T17"><text:s/></text:span></text:span><text:span text:style-name="Default_20_Paragraph_20_Font"><text:span text:style-name="T18">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61"><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111"><text:span text:style-name="Default_20_Paragraph_20_Font"><text:span text:style-name="T17"><text:s/></text:span></text:span></text:p>
      <text:p text:style-name="P104"><text:span text:style-name="Default_20_Paragraph_20_Font"><text:span text:style-name="T17"><text:s text:c="8"/>DIRECTOR GENERAL <text:s/></text:span></text:span><text:span text:style-name="Default_20_Paragraph_20_Font"><text:span text:style-name="T17"><text:tab/> <text:s text:c="2"/>DIRECTOR RELAŢII CONTRACTUALE <text:s text:c="3"/>MEDIC ŞEF </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70"><text:span text:style-name="Default_20_Paragraph_20_Font"><text:span text:style-name="T4">ANEXA 16 A.9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insuficienţă cardiacă în stadiul terminal prin asistare mecanică a circulaţiei pe termen lung </text:span></text:span></text:p>
      <text:p text:style-name="P71"><text:span text:style-name="Default_20_Paragraph_20_Font"><text:span text:style-name="T4"><text:s/></text:span></text:span></text:p>
      <text:p text:style-name="P8"><text:span text:style-name="Default_20_Paragraph_20_Font"><text:span text:style-name="T4"><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50"><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50"><text:span text:style-name="Default_20_Paragraph_20_Font"><text:span text:style-name="T15"><text:s text:c="23"/>Telefon .................. fax ........................ <text:s text:c="23"/>E-mail ................................................ </text:span></text:span></text:p>
      <text:p text:style-name="P109"><text:span text:style-name="Default_20_Paragraph_20_Font"><text:span text:style-name="T15"><text:s/></text:span></text:span></text:p>
      <text:p text:style-name="P8"><text:span text:style-name="Default_20_Paragraph_20_Font"><text:span text:style-name="T15"><text:s/></text:span></text:span></text:p>
      <text:p text:style-name="P64"><text:span text:style-name="Default_20_Paragraph_20_Font"><text:span text:style-name="T18">Capitolul 1. Relaţie contractuală în sistemul de asigurări sociale de sănătate </text:span></text:span></text:p>
      <text:p text:style-name="P1"><text:span text:style-name="Default_20_Paragraph_20_Font"><text:span text:style-name="T18"><text:s/></text:span></text:span></text:p>
      <text:p text:style-name="P62"><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1. <text:s text:c="3"/>| Unitate sanitară cu paturi aflată în relaţie contractuală <text:s/>| <text:s text:c="3"/>| <text:s text:c="3"/>| </text:span></text:span></text:p>
      <text:p text:style-name="P62"><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31"><text:span text:style-name="Default_20_Paragraph_20_Font"><text:span text:style-name="T17"><text:s/></text:span></text:span></text:p>
      <text:p text:style-name="P130"><text:span text:style-name="Default_20_Paragraph_20_Font"><text:span text:style-name="T17"><text:s/></text:span></text:span><text:span text:style-name="Default_20_Paragraph_20_Font"><text:span text:style-name="T18">Capitolul 2. Criterii privind structura organizatorică </text:span></text:span></text:p>
      <text:p text:style-name="P1"><text:span text:style-name="Default_20_Paragraph_20_Font"><text:span text:style-name="T18"><text:s/></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I. <text:s text:c="3"/>| Unitate sanitară cu paturi care are în structura organizatorică <text:s text:c="5"/>| </text:span></text:span></text:p>
      <text:p text:style-name="P58"><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58"><text:span text:style-name="Default_20_Paragraph_20_Font"><text:span text:style-name="T17">| 1. <text:s text:c="3"/>| - secţie/compartiment de chirurgie cardiovasculară <text:s text:c="8"/>| <text:s text:c="3"/>| <text:s text:c="3"/>| |_______|____________________________________________________________|____|____| </text:span></text:span></text:p>
      <text:p text:style-name="P62"><text:span text:style-name="Default_20_Paragraph_20_Font"><text:span text:style-name="T17">| 2. <text:s text:c="3"/>| - secţie/compartiment de cardiologie <text:s text:c="22"/>|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3. <text:s text:c="3"/>| - secţie ATI categoria I, organizată conform prevederilor <text:s/>| <text:s text:c="3"/>| <text:s text:c="3"/>| </text:span></text:span></text:p>
      <text:p text:style-name="P62"><text:span text:style-name="Default_20_Paragraph_20_Font"><text:span text:style-name="T17">| <text:s text:c="6"/>| Ordinului ministrului sănătăţii nr. 1500/2009, cu <text:s text:c="9"/>| <text:s text:c="3"/>| <text:s text:c="3"/>| </text:span></text:span></text:p>
      <text:p text:style-name="P62"><text:soft-page-break/><text:span text:style-name="Default_20_Paragraph_20_Font"><text:span text:style-name="T17">| <text:s text:c="6"/>| modificările şi completările ulterioare <text:s text:c="19"/>|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4. <text:s text:c="3"/>| - bloc operator cu minimum 2 săli de operaţii dedicate <text:s text:c="4"/>| <text:s text:c="3"/>| <text:s text:c="3"/>| </text:span></text:span></text:p>
      <text:p text:style-name="P62"><text:span text:style-name="Default_20_Paragraph_20_Font"><text:span text:style-name="T17">| <text:s text:c="6"/>| chirurgiei cardiovasculare <text:s text:c="32"/>|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5. <text:s text:c="3"/>| - structură de radiologie şi imagistică medicală - <text:s text:c="8"/>| <text:s text:c="3"/>| <text:s text:c="3"/>| </text:span></text:span></text:p>
      <text:p text:style-name="P58"><text:span text:style-name="Default_20_Paragraph_20_Font"><text:span text:style-name="T17">| <text:s text:c="6"/>| ecocardiografie transesofagiană <text:s text:c="27"/>|____|____| | <text:s text:c="6"/>| <text:s text:c="59"/>|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6.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7. <text:s text:c="3"/>| - unitate de transfuzii de sânge <text:s text:c="26"/>|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8.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9. <text:s text:c="3"/>| - structură de specialitate în supraveghere, prevenire şi <text:s/>| <text:s text:c="3"/>| <text:s text:c="3"/>| </text:span></text:span></text:p>
      <text:p text:style-name="P62"><text:span text:style-name="Default_20_Paragraph_20_Font"><text:span text:style-name="T17">| <text:s text:c="6"/>| limitare a infecţiilor asociate asistenţei medicale conform| <text:s text:c="3"/>| <text:s text:c="3"/>| </text:span></text:span></text:p>
      <text:p text:style-name="P62"><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II. <text:s text:c="2"/>| Linii de gardă 24/7 organizate la sediul unităţii sanitare, pentru <text:s text:c="2"/>| </text:span></text:span></text:p>
      <text:p text:style-name="P62"><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2"><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2. <text:s text:c="3"/>| - chirurgie cardiovascular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III. <text:s/>| Unitatea sanitară cu paturi acreditată de Ministerul <text:s text:c="6"/>| <text:s text:c="3"/>| <text:s text:c="3"/>| </text:span></text:span></text:p>
      <text:p text:style-name="P58"><text:span text:style-name="Default_20_Paragraph_20_Font"><text:span text:style-name="T17">| <text:s text:c="6"/>| Sănătăţii pentru efectuarea transplantului cardiac <text:s text:c="8"/>| <text:s text:c="3"/>| <text:s text:c="3"/>| |_______|____________________________________________________________|____|____| </text:span></text:span></text:p>
      <text:p text:style-name="P45"><text:span text:style-name="Default_20_Paragraph_20_Font"><text:span text:style-name="T17"><text:s/></text:span></text:span></text:p>
      <text:p text:style-name="P133"><text:span text:style-name="Default_20_Paragraph_20_Font"><text:span text:style-name="T17"><text:s/></text:span></text:span><text:span text:style-name="Default_20_Paragraph_20_Font"><text:span text:style-name="T18">Capitolul 3. Criterii privind structura de personal </text:span></text:span></text:p>
      <text:p text:style-name="P109"><text:span text:style-name="Default_20_Paragraph_20_Font"><text:span text:style-name="T18"><text:s/></text:span></text:span></text:p>
      <text:p text:style-name="P62"><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1. <text:s text:c="3"/>| Încadrarea cu medici şi personal sanitar mediu a secţiei de| <text:s text:c="3"/>| <text:s text:c="3"/>| </text:span></text:span></text:p>
      <text:p text:style-name="P62"><text:span text:style-name="Default_20_Paragraph_20_Font"><text:span text:style-name="T17">| <text:s text:c="6"/>| chirurgie cardiovasculară conform Normativelor de personal | <text:s text:c="3"/>| <text:s text:c="3"/>| </text:span></text:span></text:p>
      <text:p text:style-name="P62"><text:span text:style-name="Default_20_Paragraph_20_Font"><text:span text:style-name="T17">| <text:s text:c="6"/>| pentru asistenţa medicală spitalicească aprobate prin <text:s text:c="5"/>| <text:s text:c="3"/>| <text:s text:c="3"/>| </text:span></text:span></text:p>
      <text:p text:style-name="P62"><text:span text:style-name="Default_20_Paragraph_20_Font"><text:span text:style-name="T17">| <text:s text:c="6"/>| Ordinul ministrului sănătăţii nr. 1224/2010 <text:s text:c="15"/>| <text:s text:c="3"/>| <text:s text:c="3"/>| </text:span></text:span></text:p>
      <text:p text:style-name="P62"><text:span text:style-name="Default_20_Paragraph_20_Font"><text:span text:style-name="T17">| <text:s text:c="6"/>| (precizaţi nr. medicilor de specialitate şi al asistenţilor| <text:s text:c="3"/>| <text:s text:c="3"/>| </text:span></text:span></text:p>
      <text:p text:style-name="P6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2. <text:s text:c="3"/>| Încadrarea cu medici şi personal sanitar mediu a secţiei de| <text:s text:c="3"/>| <text:s text:c="3"/>| </text:span></text:span></text:p>
      <text:p text:style-name="P62"><text:span text:style-name="Default_20_Paragraph_20_Font"><text:span text:style-name="T17">| <text:s text:c="6"/>| cardiologie conform Normativelor de personal pentru <text:s text:c="7"/>| <text:s text:c="3"/>| <text:s text:c="3"/>| </text:span></text:span></text:p>
      <text:p text:style-name="P62"><text:span text:style-name="Default_20_Paragraph_20_Font"><text:span text:style-name="T17">| <text:s text:c="6"/>| asistenţa medicală spitalicească aprobate prin Ordinul <text:s text:c="4"/>| <text:s text:c="3"/>| <text:s text:c="3"/>| </text:span></text:span></text:p>
      <text:p text:style-name="P62"><text:span text:style-name="Default_20_Paragraph_20_Font"><text:span text:style-name="T17">| <text:s text:c="6"/>| ministrului sănătăţii nr. 1224/2010 <text:s text:c="23"/>| <text:s text:c="3"/>| <text:s text:c="3"/>| </text:span></text:span></text:p>
      <text:p text:style-name="P62"><text:span text:style-name="Default_20_Paragraph_20_Font"><text:span text:style-name="T17">| <text:s text:c="6"/>| (precizaţi nr. medicilor de specialitate şi al asistenţilor| <text:s text:c="3"/>| <text:s text:c="3"/>| </text:span></text:span></text:p>
      <text:p text:style-name="P6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 3. <text:s text:c="3"/>| Încadrarea cu medici şi personal sanitar mediu a <text:s text:c="10"/>| <text:s text:c="3"/>| <text:s text:c="3"/>| </text:span></text:span></text:p>
      <text:p text:style-name="P62"><text:span text:style-name="Default_20_Paragraph_20_Font"><text:span text:style-name="T17">| <text:s text:c="6"/>| laboratorului de angiografie şi cateterism cardiac conform | <text:s text:c="3"/>| <text:s text:c="3"/>| </text:span></text:span></text:p>
      <text:p text:style-name="P62"><text:span text:style-name="Default_20_Paragraph_20_Font"><text:span text:style-name="T17">| <text:s text:c="6"/>| Normativelor de personal pentru asistenţa medicală <text:s text:c="8"/>| <text:s text:c="3"/>| <text:s text:c="3"/>| </text:span></text:span></text:p>
      <text:p text:style-name="P62"><text:span text:style-name="Default_20_Paragraph_20_Font"><text:span text:style-name="T17">| <text:s text:c="6"/>| spitalicească aprobate prin Ordinul ministrului sănătăţii <text:s/>| <text:s text:c="3"/>| <text:s text:c="3"/>| </text:span></text:span></text:p>
      <text:p text:style-name="P62"><text:span text:style-name="Default_20_Paragraph_20_Font"><text:span text:style-name="T17">| <text:s text:c="6"/>| nr. 1224/2010 <text:s text:c="45"/>| <text:s text:c="3"/>| <text:s text:c="3"/>| </text:span></text:span></text:p>
      <text:p text:style-name="P62"><text:span text:style-name="Default_20_Paragraph_20_Font"><text:span text:style-name="T17">| <text:s text:c="6"/>| (precizaţi nr. medicilor de specialitate şi al asistenţilor| <text:s text:c="3"/>| <text:s text:c="3"/>| </text:span></text:span></text:p>
      <text:p text:style-name="P6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4. <text:s text:c="3"/>| Încadrarea cu medici şi personal sanitar mediu a secţiei de| <text:s text:c="3"/>| <text:s text:c="3"/>| </text:span></text:span></text:p>
      <text:p text:style-name="P62"><text:span text:style-name="Default_20_Paragraph_20_Font"><text:span text:style-name="T17">| <text:s text:c="6"/>| ATI conform Regulamentului de organizare şi funcţionare a <text:s/>| <text:s text:c="3"/>| <text:s text:c="3"/>| </text:span></text:span></text:p>
      <text:p text:style-name="P62"><text:span text:style-name="Default_20_Paragraph_20_Font"><text:span text:style-name="T17">| <text:s text:c="6"/>| secţiilor şi compartimentelor de anestezie şi terapie <text:s text:c="5"/>| <text:s text:c="3"/>| <text:s text:c="3"/>| </text:span></text:span></text:p>
      <text:p text:style-name="P62"><text:span text:style-name="Default_20_Paragraph_20_Font"><text:span text:style-name="T17">| <text:s text:c="6"/>| intensivă din unităţile sanitare, cu completările <text:s text:c="9"/>| <text:s text:c="3"/>| <text:s text:c="3"/>| </text:span></text:span></text:p>
      <text:p text:style-name="P62"><text:span text:style-name="Default_20_Paragraph_20_Font"><text:span text:style-name="T17">| <text:s text:c="6"/>| ulterioare, aprobat prin Ordinul ministrului sănătăţii <text:s text:c="4"/>| <text:s text:c="3"/>| <text:s text:c="3"/>| </text:span></text:span></text:p>
      <text:p text:style-name="P62"><text:span text:style-name="Default_20_Paragraph_20_Font"><text:span text:style-name="T17">| <text:s text:c="6"/>| nr. 1500/2009, cu modificările şi completările ulterioare <text:s/>| <text:s text:c="3"/>| <text:s text:c="3"/>| </text:span></text:span></text:p>
      <text:p text:style-name="P62"><text:soft-page-break/><text:span text:style-name="Default_20_Paragraph_20_Font"><text:span text:style-name="T17">| <text:s text:c="6"/>| (precizaţi nr. medicilor de specialitate şi al asistenţilor| <text:s text:c="3"/>| <text:s text:c="3"/>| </text:span></text:span></text:p>
      <text:p text:style-name="P6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5. <text:s text:c="3"/>| Încadrarea cu medici şi personal sanitar mediu a structurii| <text:s text:c="3"/>| <text:s text:c="3"/>| </text:span></text:span></text:p>
      <text:p text:style-name="P62"><text:span text:style-name="Default_20_Paragraph_20_Font"><text:span text:style-name="T17">| <text:s text:c="6"/>| de radiologie şi imagistică medicală conform Normativelor <text:s/>| <text:s text:c="3"/>| <text:s text:c="3"/>| </text:span></text:span></text:p>
      <text:p text:style-name="P62"><text:span text:style-name="Default_20_Paragraph_20_Font"><text:span text:style-name="T17">| <text:s text:c="6"/>| de personal pentru asistenţa medicală spitalicească <text:s text:c="7"/>| <text:s text:c="3"/>| <text:s text:c="3"/>| </text:span></text:span></text:p>
      <text:p text:style-name="P62"><text:span text:style-name="Default_20_Paragraph_20_Font"><text:span text:style-name="T17">| <text:s text:c="6"/>| aprobate prin OMS nr. 1224/2010 <text:s text:c="27"/>| <text:s text:c="3"/>| <text:s text:c="3"/>| </text:span></text:span></text:p>
      <text:p text:style-name="P62"><text:span text:style-name="Default_20_Paragraph_20_Font"><text:span text:style-name="T17">| <text:s text:c="6"/>| (precizaţi nr. medicilor de specialitate şi al asistenţilor| <text:s text:c="3"/>| <text:s text:c="3"/>| </text:span></text:span></text:p>
      <text:p text:style-name="P6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6. <text:s text:c="3"/>| Medic de specialitate cu competenţă sau atestat de studii <text:s/>| <text:s text:c="3"/>| <text:s text:c="3"/>| </text:span></text:span></text:p>
      <text:p text:style-name="P62"><text:span text:style-name="Default_20_Paragraph_20_Font"><text:span text:style-name="T17">| <text:s text:c="6"/>| complementare în domeniul ecocardiografiei transesofagiene |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7. <text:s text:c="3"/>| Personal medical încadrat în structură de specialitate în <text:s/>| <text:s text:c="3"/>| <text:s text:c="3"/>| </text:span></text:span></text:p>
      <text:p text:style-name="P62"><text:span text:style-name="Default_20_Paragraph_20_Font"><text:span text:style-name="T17">| <text:s text:c="6"/>| supraveghere, prevenire şi limitare a infecţiilor asociate | <text:s text:c="3"/>| <text:s text:c="3"/>| </text:span></text:span></text:p>
      <text:p text:style-name="P62"><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131"><text:span text:style-name="Default_20_Paragraph_20_Font"><text:span text:style-name="T17"><text:s/></text:span></text:span><text:span text:style-name="Default_20_Paragraph_20_Font"><text:span text:style-name="T18">Capitolul 4. Criterii privind dotarea </text:span></text:span></text:p>
      <text:p text:style-name="P1"><text:span text:style-name="Default_20_Paragraph_20_Font"><text:span text:style-name="T18"><text:s/></text:span></text:span></text:p>
      <text:p text:style-name="P58"><text:span text:style-name="Default_20_Paragraph_20_Font"><text:span text:style-name="T17"><text:s/>______________________________________________________________________________ </text:span></text:span></text:p>
      <text:p text:style-name="P62"><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I. <text:s text:c="3"/>| Dotare minimă a fiecărei săli de operaţie: <text:s text:c="16"/>|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1. <text:s text:c="3"/>| - masă chirurgicală CCV <text:s text:c="35"/>|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2. <text:s text:c="3"/>| - aparat anestezie/ventilator <text:s text:c="29"/>|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3. <text:s text:c="3"/>| - 1 aparat CEC <text:s text:c="44"/>|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4. <text:s text:c="3"/>| - balon de contrapulsaţie <text:s text:c="33"/>|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5. <text:s text:c="3"/>| - aparat de retransfuzie <text:s text:c="34"/>|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6. <text:s text:c="3"/>| - defibrilator cu padele interne <text:s text:c="26"/>|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7. <text:s text:c="3"/>| - stimulator cardiac extern <text:s text:c="31"/>| <text:s text:c="3"/>| <text:s text:c="3"/>| </text:span></text:span></text:p>
      <text:p text:style-name="P58"><text:span text:style-name="Default_20_Paragraph_20_Font"><text:span text:style-name="T17">|_______|____________________________________________________________|____|____| | 8. <text:s text:c="3"/>| - ecocardiograf <text:s text:c="43"/>|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9 <text:s text:c="4"/>| - 6 infuzomate <text:s text:c="44"/>| <text:s text:c="3"/>| <text:s text:c="3"/>| </text:span></text:span></text:p>
      <text:p text:style-name="P58"><text:span text:style-name="Default_20_Paragraph_20_Font"><text:span text:style-name="T17">|_______|____________________________________________________________|____|____| </text:span></text:span></text:p>
      <text:p text:style-name="P62"><text:span text:style-name="Default_20_Paragraph_20_Font"><text:span text:style-name="T17">| 10. <text:s text:c="2"/>| - aparatură de susţinere a circulaţiei pe termen mediu - <text:s text:c="2"/>| <text:s text:c="3"/>| <text:s text:c="3"/>| </text:span></text:span></text:p>
      <text:p text:style-name="P58"><text:span text:style-name="Default_20_Paragraph_20_Font"><text:span text:style-name="T17">| <text:s text:c="6"/>| ECMO <text:s text:c="54"/>| <text:s text:c="3"/>| <text:s text:c="3"/>| |_______|____________________________________________________________|____|____| </text:span></text:span></text:p>
      <text:p text:style-name="P98"><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2"><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62"><text:span text:style-name="Default_20_Paragraph_20_Font"><text:span text:style-name="T17"><text:s text:c="13"/>MANAGER <text:s text:c="12"/>MEDIC COORDONATOR <text:s text:c="10"/>DIRECTOR MEDICAL </text:span></text:span></text:p>
      <text:p text:style-name="P81"><text:span text:style-name="Default_20_Paragraph_20_Font"><text:span text:style-name="T17"><text:s text:c="5"/>* Răspunderea pentru completarea datelor îi revine managerului. </text:span></text:span></text:p>
      <text:p text:style-name="P132"><text:span text:style-name="Default_20_Paragraph_20_Font"><text:span text:style-name="T17"><text:s/></text:span></text:span><text:span text:style-name="Default_20_Paragraph_20_Font"><text:span text:style-name="T18">Capitolul 5. </text:span></text:span></text:p>
      <text:p text:style-name="P89"><text:span text:style-name="Default_20_Paragraph_20_Font"><text:span text:style-name="T17"><text:s text:c="5"/>CAS ......................... </text:span></text:span></text:p>
      <text:p text:style-name="P62"><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2"><text:span text:style-name="Default_20_Paragraph_20_Font"><text:span text:style-name="T17"><text:s text:c="12"/>Semnătura <text:s text:c="21"/>Semnătura <text:s text:c="15"/>Semnătura </text:span></text:span></text:p>
      <text:p text:style-name="P111"><text:soft-page-break/><text:span text:style-name="Default_20_Paragraph_20_Font"><text:span text:style-name="T17"><text:s/></text:span></text:span></text:p>
      <text:p text:style-name="P134"><text:span text:style-name="Default_20_Paragraph_20_Font"><text:span text:style-name="T17"><text:s/>DIRECTOR GENERAL <text:s text:c="3"/></text:span></text:span><text:span text:style-name="Default_20_Paragraph_20_Font"><text:span text:style-name="T17"><text:tab/> DIRECTOR RELAŢII CONTRACTUALE <text:s text:c="5"/>MEDIC ŞEF <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10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text:soft-page-break/>CHESTIONAR DE EVALUARE </text:h>
      <text:p text:style-name="P43"><text:span text:style-name="Default_20_Paragraph_20_Font"><text:span text:style-name="T4">Pentru includerea în Programul naţional de boli cardiovasculare - tratamentul bolnavilor cu malformaţii cardiace congenitale prin proceduri de cardiologie intervenţională </text:span></text:span></text:p>
      <text:p text:style-name="P45"><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50"><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50"><text:span text:style-name="Default_20_Paragraph_20_Font"><text:span text:style-name="T15"><text:s text:c="23"/>Telefon .................. fax ........................ <text:s text:c="23"/>E-mail ................................................ </text:span></text:span></text:p>
      <text:p text:style-name="P63"><text:span text:style-name="Default_20_Paragraph_20_Font"><text:span text:style-name="T17"><text:s/></text:span></text:span></text:p>
      <text:p text:style-name="P76"><text:span text:style-name="Default_20_Paragraph_20_Font"><text:span text:style-name="T18">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compartiment de cardiologie sau <text:s text:c="18"/>|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compartiment de cardiologie pediatrică <text:s text:c="1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ecţie/compartiment de chirurgie cardiovasculară <text:s text:c="8"/>| <text:s text:c="3"/>| <text:s text:c="3"/>| </text:span></text:span></text:p>
      <text:p text:style-name="P79"><text:span text:style-name="Default_20_Paragraph_20_Font"><text:span text:style-name="T17">| <text:s text:c="6"/>| pediatrică sau <text:s text:c="44"/>| <text:s text:c="3"/>| <text:s text:c="3"/>| </text:span></text:span></text:p>
      <text:p text:style-name="P79"><text:span text:style-name="Default_20_Paragraph_20_Font"><text:span text:style-name="T17">| <text:s text:c="6"/>| - secţie de chirurgie cardiovasculară <text:s text:c="2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secţie ATI categoria I, organizată conform prevederilor <text:s/>| <text:s text:c="3"/>| <text:s text:c="3"/>| </text:span></text:span></text:p>
      <text:p text:style-name="P79"><text:span text:style-name="Default_20_Paragraph_20_Font"><text:span text:style-name="T17">| <text:s text:c="6"/>| Ordinului ministrului sănătăţii nr. 1500/2009, cu <text:s text:c="9"/>| <text:s text:c="3"/>| <text:s text:c="3"/>| </text:span></text:span></text:p>
      <text:p text:style-name="P79"><text:span text:style-name="Default_20_Paragraph_20_Font"><text:span text:style-name="T17">| <text:s text:c="6"/>| modificările şi completările ulterioare <text:s text:c="1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pentru <text:s text:c="2"/>| </text:span></text:span></text:p>
      <text:p text:style-name="P58"><text:span text:style-name="Default_20_Paragraph_20_Font"><text:span text:style-name="T17">| <text:s text:c="6"/>| specialităţile: <text:s text:c="53"/>| </text:span></text:span></text:p>
      <text:p text:style-name="P58"><text:soft-page-break/><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cardiologie sau cardiologie pediatrică <text:s text:c="1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chirurgie cardiovascular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I. <text:s/>| Asigurarea accesului la o secţie de pediatrie în maximum 60 min. <text:s text:c="4"/>|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 de pediatrie în structura proprie sau <text:s text:c="12"/>|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acord de colaborare pentru transferul interclinic al <text:s text:c="4"/>| <text:s text:c="3"/>| <text:s text:c="3"/>| </text:span></text:span></text:p>
      <text:p text:style-name="P58"><text:span text:style-name="Default_20_Paragraph_20_Font"><text:span text:style-name="T17">| <text:s text:c="6"/>| bolnavului <text:s text:c="47"/>|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de| <text:s text:c="3"/>| <text:s text:c="3"/>| </text:span></text:span></text:p>
      <text:p text:style-name="P79"><text:span text:style-name="Default_20_Paragraph_20_Font"><text:span text:style-name="T17">| <text:s text:c="6"/>| cardiologie conform Normativelor de personal pentru <text:s text:c="7"/>| <text:s text:c="3"/>| <text:s text:c="3"/>| </text:span></text:span></text:p>
      <text:p text:style-name="P79"><text:span text:style-name="Default_20_Paragraph_20_Font"><text:span text:style-name="T17">| <text:s text:c="6"/>| asistenţa medicală spitalicească aprobate prin Ordinul <text:s text:c="4"/>| <text:s text:c="3"/>| <text:s text:c="3"/>| </text:span></text:span></text:p>
      <text:p text:style-name="P79"><text:span text:style-name="Default_20_Paragraph_20_Font"><text:span text:style-name="T17">| <text:s text:c="6"/>| ministrului sănătăţii nr. 1224/2010 sau <text:s text:c="19"/>| <text:s text:c="3"/>| <text:s text:c="3"/>| </text:span></text:span></text:p>
      <text:p text:style-name="P79"><text:span text:style-name="Default_20_Paragraph_20_Font"><text:span text:style-name="T17">| <text:s text:c="6"/>| Încadrarea cu medici şi personal sanitar mediu a secţiei/ <text:s/>| <text:s text:c="3"/>| <text:s text:c="3"/>| </text:span></text:span></text:p>
      <text:p text:style-name="P79"><text:span text:style-name="Default_20_Paragraph_20_Font"><text:span text:style-name="T17">| <text:s text:c="6"/>| compartimentului de cardiologie pediatrică conform <text:s text:c="8"/>| <text:s text:c="3"/>| <text:s text:c="3"/>| </text:span></text:span></text:p>
      <text:p text:style-name="P79"><text:span text:style-name="Default_20_Paragraph_20_Font"><text:span text:style-name="T17">| <text:s text:c="6"/>| Normativelor de personal pentru asistenţa medicală <text:s text:c="8"/>| <text:s text:c="3"/>| <text:s text:c="3"/>| </text:span></text:span></text:p>
      <text:p text:style-name="P79"><text:span text:style-name="Default_20_Paragraph_20_Font"><text:span text:style-name="T17">| <text:s text:c="6"/>| spitalicească aprobate prin Ordinul ministrului sănătăţii <text:s/>| <text:s text:c="3"/>| <text:s text:c="3"/>| </text:span></text:span></text:p>
      <text:p text:style-name="P79"><text:span text:style-name="Default_20_Paragraph_20_Font"><text:span text:style-name="T17">| <text:s text:c="6"/>| nr. 1224/2010 <text:s text:c="45"/>|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cadrarea cu medici şi personal sanitar mediu a secţiei de| <text:s text:c="3"/>| <text:s text:c="3"/>| </text:span></text:span></text:p>
      <text:p text:style-name="P79"><text:span text:style-name="Default_20_Paragraph_20_Font"><text:span text:style-name="T17">| <text:s text:c="6"/>| chirurgie cardiovasculară conform Normativelor de personal | <text:s text:c="3"/>| <text:s text:c="3"/>| </text:span></text:span></text:p>
      <text:p text:style-name="P79"><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sau <text:s text:c="11"/>| <text:s text:c="3"/>| <text:s text:c="3"/>| </text:span></text:span></text:p>
      <text:p text:style-name="P79"><text:span text:style-name="Default_20_Paragraph_20_Font"><text:span text:style-name="T17">| <text:s text:c="6"/>| Încadrarea cu medici şi personal sanitar mediu a secţiei/ <text:s/>| <text:s text:c="3"/>| <text:s text:c="3"/>| </text:span></text:span></text:p>
      <text:p text:style-name="P79"><text:span text:style-name="Default_20_Paragraph_20_Font"><text:span text:style-name="T17">| <text:s text:c="6"/>| compartimentului de chirurgie cardiovasculară pediatrică <text:s text:c="2"/>| <text:s text:c="3"/>| <text:s text:c="3"/>| </text:span></text:span></text:p>
      <text:p text:style-name="P79"><text:span text:style-name="Default_20_Paragraph_20_Font"><text:span text:style-name="T17">| <text:s text:c="6"/>| conform Normativelor de personal pentru asistenţa medicală | <text:s text:c="3"/>| <text:s text:c="3"/>| </text:span></text:span></text:p>
      <text:p text:style-name="P79"><text:span text:style-name="Default_20_Paragraph_20_Font"><text:span text:style-name="T17">| <text:s text:c="6"/>| spitalicească aprobate prin Ordinul ministrului sănătăţii <text:s/>| <text:s text:c="3"/>| <text:s text:c="3"/>| </text:span></text:span></text:p>
      <text:p text:style-name="P79"><text:span text:style-name="Default_20_Paragraph_20_Font"><text:span text:style-name="T17">| <text:s text:c="6"/>| nr. 1224/2010 (precizaţi nr. medicilor de specialitate şi <text:s/>| <text:s text:c="3"/>| <text:s text:c="3"/>| </text:span></text:span></text:p>
      <text:p text:style-name="P79"><text:span text:style-name="Default_20_Paragraph_20_Font"><text:span text:style-name="T17">| <text:s text:c="6"/>| al asistenţilor medicali ...) <text:s text:c="29"/>|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1 medic cardiolog cu atestat de cardiologie intervenţională| <text:s text:c="3"/>| <text:s text:c="3"/>| |_______|____________________________________________________________|____|____| </text:span></text:span></text:p>
      <text:p text:style-name="P79"><text:span text:style-name="Default_20_Paragraph_20_Font"><text:span text:style-name="T17">| 4. <text:s text:c="3"/>| Încadrarea cu medici şi personal sanitar mediu a <text:s text:c="10"/>| <text:s text:c="3"/>| <text:s text:c="3"/>| </text:span></text:span></text:p>
      <text:p text:style-name="P79"><text:span text:style-name="Default_20_Paragraph_20_Font"><text:span text:style-name="T17">| <text:s text:c="6"/>| laboratorului de angiografie şi cateterism cardiac conform | <text:s text:c="3"/>| <text:s text:c="3"/>| </text:span></text:span></text:p>
      <text:p text:style-name="P79"><text:span text:style-name="Default_20_Paragraph_20_Font"><text:span text:style-name="T17">| <text:s text:c="6"/>| Normativelor de personal pentru asistenţa medicală <text:s text:c="8"/>| <text:s text:c="3"/>| <text:s text:c="3"/>| </text:span></text:span></text:p>
      <text:p text:style-name="P79"><text:span text:style-name="Default_20_Paragraph_20_Font"><text:span text:style-name="T17">| <text:s text:c="6"/>| spitalicească aprobate prin Ordinul ministrului sănătăţii <text:s/>| <text:s text:c="3"/>| <text:s text:c="3"/>| </text:span></text:span></text:p>
      <text:p text:style-name="P79"><text:span text:style-name="Default_20_Paragraph_20_Font"><text:span text:style-name="T17">| <text:s text:c="6"/>| nr. 1224/2010 (precizaţi nr. medicilor de specialitate şi <text:s/>| <text:s text:c="3"/>| <text:s text:c="3"/>| </text:span></text:span></text:p>
      <text:p text:style-name="P79"><text:span text:style-name="Default_20_Paragraph_20_Font"><text:span text:style-name="T17">| <text:s text:c="6"/>| al asistenţilor medicali ...) <text:s text:c="2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Încadrarea cu medici şi personal sanitar mediu a secţiei de| <text:s text:c="3"/>| <text:s text:c="3"/>| </text:span></text:span></text:p>
      <text:p text:style-name="P79"><text:span text:style-name="Default_20_Paragraph_20_Font"><text:span text:style-name="T17">| <text:s text:c="6"/>| ATI conform Regulamentului de organizare şi funcţionare a <text:s/>| <text:s text:c="3"/>| <text:s text:c="3"/>| </text:span></text:span></text:p>
      <text:p text:style-name="P79"><text:span text:style-name="Default_20_Paragraph_20_Font"><text:span text:style-name="T17">| <text:s text:c="6"/>| secţiilor şi compartimentelor de anestezie şi terapie <text:s text:c="5"/>| <text:s text:c="3"/>| <text:s text:c="3"/>| </text:span></text:span></text:p>
      <text:p text:style-name="P79"><text:span text:style-name="Default_20_Paragraph_20_Font"><text:span text:style-name="T17">| <text:s text:c="6"/>| intensivă din unităţile sanitare, cu completările <text:s text:c="9"/>| <text:s text:c="3"/>| <text:s text:c="3"/>| </text:span></text:span></text:p>
      <text:p text:style-name="P79"><text:span text:style-name="Default_20_Paragraph_20_Font"><text:span text:style-name="T17">| <text:s text:c="6"/>| ulterioare, aprobat prin Ordinul ministrului sănătăţii nr. | <text:s text:c="3"/>| <text:s text:c="3"/>| </text:span></text:span></text:p>
      <text:p text:style-name="P79"><text:span text:style-name="Default_20_Paragraph_20_Font"><text:span text:style-name="T17">| <text:s text:c="6"/>| 1500/2009, cu modificările şi completările ulterioare <text:s text:c="5"/>|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58"><text:soft-page-break/><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1. <text:s text:c="3"/>| Angiograf <text:s text:c="49"/>|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80"><text:span text:style-name="Default_20_Paragraph_20_Font"><text:span text:style-name="T17"><text:s text:c="12"/>Semnătura <text:s text:c="21"/>Semnătura <text:s text:c="15"/>Semnătura </text:span></text:span></text:p>
      <text:p text:style-name="P113"><text:span text:style-name="Default_20_Paragraph_20_Font"><text:span text:style-name="T17">DIRECTOR GENERAL <text:s text:c="4"/></text:span></text:span><text:span text:style-name="Default_20_Paragraph_20_Font"><text:span text:style-name="T17"><text:tab/>DIRECTOR RELAŢII CONTRACTUALE <text:s text:c="5"/>MEDIC ŞEF </text:span></text:span><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11 </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anevrisme aortice prin tehnici hibride </text:span></text:span></text:p>
      <text:p text:style-name="P109"><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oft-page-break/><text:span text:style-name="Default_20_Paragraph_20_Font"><text:span text:style-name="T15"><text:s text:c="4"/>Adresă ................................................................... </text:span></text:span></text:p>
      <text:p text:style-name="P71"><text:span text:style-name="Default_20_Paragraph_20_Font"><text:span text:style-name="T15"><text:s text:c="4"/>Telefon .................................................................. </text:span></text:span></text:p>
      <text:p text:style-name="P50"><text:span text:style-name="Default_20_Paragraph_20_Font"><text:span text:style-name="T15"><text:s text:c="4"/>Fax ...................................................................... <text:s text:c="4"/>E-mail ................................................................... <text:s text:c="4"/>Manager: <text:s text:c="10"/>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4"><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50"><text:span text:style-name="Default_20_Paragraph_20_Font"><text:span text:style-name="T15"><text:s text:c="23"/>Telefon .................. fax ........................ <text:s text:c="23"/>E-mail ................................................ </text:span></text:span></text:p>
      <text:p text:style-name="P8"><text:span text:style-name="Default_20_Paragraph_20_Font"><text:span text:style-name="T15"><text:s/></text:span></text:span></text:p>
      <text:p text:style-name="P76"><text:span text:style-name="Default_20_Paragraph_20_Font"><text:span text:style-name="T18">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Unitate sanitară cu paturi aflată în relaţie contractuală <text:s/>| <text:s text:c="3"/>| <text:s text:c="3"/>| </text:span></text:span></text:p>
      <text:p text:style-name="P77"><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 <text:s text:c="3"/>| Unitate sanitară cu paturi care are în structura organizatorică <text:s text:c="5"/>| </text:span></text:span></text:p>
      <text:p text:style-name="P77"><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secţie/compartiment de chirurgie vasculară sau <text:s text:c="10"/>| <text:s text:c="3"/>| <text:s text:c="3"/>| </text:span></text:span></text:p>
      <text:p text:style-name="P77"><text:span text:style-name="Default_20_Paragraph_20_Font"><text:span text:style-name="T17">| <text:s text:c="6"/>| - secţie/compartiment de chirurgie cardiovasculară <text:s text:c="8"/>|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 secţie ATI categoria I sau II, organizată conform <text:s text:c="7"/>| <text:s text:c="3"/>| <text:s text:c="3"/>| </text:span></text:span></text:p>
      <text:p text:style-name="P77"><text:span text:style-name="Default_20_Paragraph_20_Font"><text:span text:style-name="T17">| <text:s text:c="6"/>| prevederilor Ordinului ministrului sănătăţii nr. 1500/2009,| <text:s text:c="3"/>| <text:s text:c="3"/>| </text:span></text:span></text:p>
      <text:p text:style-name="P77"><text:span text:style-name="Default_20_Paragraph_20_Font"><text:span text:style-name="T17">| <text:s text:c="6"/>| cu modificările şi completările ulterioare, dacă în <text:s text:c="7"/>| <text:s text:c="3"/>| <text:s text:c="3"/>| </text:span></text:span></text:p>
      <text:p text:style-name="P77"><text:span text:style-name="Default_20_Paragraph_20_Font"><text:span text:style-name="T17">| <text:s text:c="6"/>| structura spitalului este aprobată numai secţia de <text:s text:c="8"/>| <text:s text:c="3"/>| <text:s text:c="3"/>| </text:span></text:span></text:p>
      <text:p text:style-name="P77"><text:span text:style-name="Default_20_Paragraph_20_Font"><text:span text:style-name="T17">| <text:s text:c="6"/>| chirurgie vasculară (precizaţi categoria .......) sau <text:s text:c="5"/>| <text:s text:c="3"/>| <text:s text:c="3"/>| </text:span></text:span></text:p>
      <text:p text:style-name="P77"><text:span text:style-name="Default_20_Paragraph_20_Font"><text:span text:style-name="T17">| <text:s text:c="6"/>| - secţie ATI categoria I organizată conform prevederilor <text:s text:c="2"/>| <text:s text:c="3"/>| <text:s text:c="3"/>| </text:span></text:span></text:p>
      <text:p text:style-name="P77"><text:span text:style-name="Default_20_Paragraph_20_Font"><text:span text:style-name="T17">| <text:s text:c="6"/>| Ordinului ministrului sănătăţii nr. 1500/2009, cu <text:s text:c="9"/>| <text:s text:c="3"/>| <text:s text:c="3"/>| </text:span></text:span></text:p>
      <text:p text:style-name="P77"><text:span text:style-name="Default_20_Paragraph_20_Font"><text:span text:style-name="T17">| <text:s text:c="6"/>| modificările şi completările ulterioare, dacă în structura | <text:s text:c="3"/>| <text:s text:c="3"/>| </text:span></text:span></text:p>
      <text:p text:style-name="P77"><text:span text:style-name="Default_20_Paragraph_20_Font"><text:span text:style-name="T17">| <text:s text:c="6"/>| spitalului este aprobată secţia de chirurgie <text:s text:c="14"/>| <text:s text:c="3"/>| <text:s text:c="3"/>| </text:span></text:span></text:p>
      <text:p text:style-name="P77"><text:span text:style-name="Default_20_Paragraph_20_Font"><text:span text:style-name="T17">| <text:s text:c="6"/>| cardiovasculară <text:s text:c="43"/>|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text:s text:c="6"/>| - bloc operator cu sală de operaţii dedicată chirurgiei <text:s text:c="3"/>| <text:s text:c="3"/>| <text:s text:c="3"/>| </text:span></text:span></text:p>
      <text:p text:style-name="P77"><text:span text:style-name="Default_20_Paragraph_20_Font"><text:span text:style-name="T17">| <text:s text:c="6"/>| cardiovasculare sau chirurgiei vasculare <text:s text:c="18"/>|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 structură de radiologie şi imagistică medicală <text:s text:c="10"/>|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 unitate de transfuzie sanguină <text:s text:c="26"/>| <text:s text:c="3"/>| <text:s text:c="3"/>| </text:span></text:span></text:p>
      <text:p text:style-name="P58"><text:span text:style-name="Default_20_Paragraph_20_Font"><text:span text:style-name="T17">| <text:s text:c="6"/>|____________________________________________________________|____|____| </text:span></text:span></text:p>
      <text:p text:style-name="P77"><text:span text:style-name="Default_20_Paragraph_20_Font"><text:span text:style-name="T17">| 6.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7. <text:s text:c="3"/>| - structură de specialitate în supraveghere, prevenire şi <text:s/>| <text:s text:c="3"/>| <text:s text:c="3"/>| </text:span></text:span></text:p>
      <text:p text:style-name="P77"><text:span text:style-name="Default_20_Paragraph_20_Font"><text:span text:style-name="T17">| <text:s text:c="6"/>| limitare a infecţiilor asociate asistenţei medicale conform| <text:s text:c="3"/>| <text:s text:c="3"/>| </text:span></text:span></text:p>
      <text:p text:style-name="P77"><text:span text:style-name="Default_20_Paragraph_20_Font"><text:span text:style-name="T17">| <text:s text:c="6"/>| prevederilor Ordinului ministrului sănătăţii nr. 1.101/2016|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77"><text:span text:style-name="Default_20_Paragraph_20_Font"><text:span text:style-name="T17">| II. <text:s text:c="2"/>| Linii de gardă 24/7 organizate la sediul unităţii sanitare, pentru <text:s text:c="2"/>| </text:span></text:span></text:p>
      <text:p text:style-name="P77"><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chirurgie cardiovasculară sau chirurgie vasculară <text:s text:c="7"/>|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1. <text:s text:c="3"/>| Încadrarea cu medici şi personal sanitar mediu a secţiei de| <text:s text:c="3"/>| <text:s text:c="3"/>| </text:span></text:span></text:p>
      <text:p text:style-name="P77"><text:span text:style-name="Default_20_Paragraph_20_Font"><text:span text:style-name="T17">| <text:s text:c="6"/>| chirurgie cardiovasculară conform Normativelor de personal | <text:s text:c="3"/>| <text:s text:c="3"/>| </text:span></text:span></text:p>
      <text:p text:style-name="P77"><text:span text:style-name="Default_20_Paragraph_20_Font"><text:span text:style-name="T17">| <text:s text:c="6"/>| pentru asistenţa medicală spitalicească aprobate prin <text:s text:c="5"/>| <text:s text:c="3"/>| <text:s text:c="3"/>| </text:span></text:span></text:p>
      <text:p text:style-name="P77"><text:span text:style-name="Default_20_Paragraph_20_Font"><text:span text:style-name="T17">| <text:s text:c="6"/>| Ordinul ministrului sănătăţii nr. 1224/2010 (precizaţi nr. | <text:s text:c="3"/>| <text:s text:c="3"/>| </text:span></text:span></text:p>
      <text:p text:style-name="P77"><text:span text:style-name="Default_20_Paragraph_20_Font"><text:span text:style-name="T17">| <text:s text:c="6"/>| medicilor de specialitate şi al asistenţilor medicali ...) | <text:s text:c="3"/>| <text:s text:c="3"/>| </text:span></text:span></text:p>
      <text:p text:style-name="P77"><text:span text:style-name="Default_20_Paragraph_20_Font"><text:span text:style-name="T17">| <text:s text:c="6"/>| sau <text:s text:c="55"/>| <text:s text:c="3"/>| <text:s text:c="3"/>| </text:span></text:span></text:p>
      <text:p text:style-name="P77"><text:span text:style-name="Default_20_Paragraph_20_Font"><text:span text:style-name="T17">| <text:s text:c="6"/>| Încadrarea cu medici şi personal sanitar mediu a secţiei de| <text:s text:c="3"/>| <text:s text:c="3"/>| </text:span></text:span></text:p>
      <text:p text:style-name="P77"><text:span text:style-name="Default_20_Paragraph_20_Font"><text:span text:style-name="T17">| <text:s text:c="6"/>| chirurgie vasculară conform Normativelor de personal pentru| <text:s text:c="3"/>| <text:s text:c="3"/>| </text:span></text:span></text:p>
      <text:p text:style-name="P77"><text:span text:style-name="Default_20_Paragraph_20_Font"><text:span text:style-name="T17">| <text:s text:c="6"/>| asistenţa medicală spitalicească aprobate prin Ordinul <text:s text:c="4"/>| <text:s text:c="3"/>| <text:s text:c="3"/>| </text:span></text:span></text:p>
      <text:p text:style-name="P77"><text:span text:style-name="Default_20_Paragraph_20_Font"><text:span text:style-name="T17">| <text:s text:c="6"/>| ministrului sănătăţii nr. 1224/2010 (precizaţi nr. <text:s text:c="8"/>| <text:s text:c="3"/>| <text:s text:c="3"/>| </text:span></text:span></text:p>
      <text:p text:style-name="P77"><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Încadrarea cu medici şi personal sanitar mediu a <text:s text:c="10"/>| <text:s text:c="3"/>| <text:s text:c="3"/>| </text:span></text:span></text:p>
      <text:p text:style-name="P77"><text:span text:style-name="Default_20_Paragraph_20_Font"><text:span text:style-name="T17">| <text:s text:c="6"/>| laboratorului de angiografie şi cateterism cardiac conform | <text:s text:c="3"/>| <text:s text:c="3"/>| </text:span></text:span></text:p>
      <text:p text:style-name="P77"><text:span text:style-name="Default_20_Paragraph_20_Font"><text:span text:style-name="T17">| <text:s text:c="6"/>| Normativelor de personal pentru asistenţa medicală <text:s text:c="8"/>| <text:s text:c="3"/>| <text:s text:c="3"/>| </text:span></text:span></text:p>
      <text:p text:style-name="P77"><text:span text:style-name="Default_20_Paragraph_20_Font"><text:span text:style-name="T17">| <text:s text:c="6"/>| spitalicească aprobate prin Ordinul ministrului sănătăţii <text:s/>| <text:s text:c="3"/>| <text:s text:c="3"/>| </text:span></text:span></text:p>
      <text:p text:style-name="P77"><text:span text:style-name="Default_20_Paragraph_20_Font"><text:span text:style-name="T17">| <text:s text:c="6"/>| nr. 1224/2010 (precizaţi nr. medicilor de specialitate şi <text:s/>| <text:s text:c="3"/>| <text:s text:c="3"/>| </text:span></text:span></text:p>
      <text:p text:style-name="P77"><text:span text:style-name="Default_20_Paragraph_20_Font"><text:span text:style-name="T17">| <text:s text:c="6"/>| al asistenţilor medicali ...) <text:s text:c="29"/>|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Încadrarea cu medici şi personal sanitar mediu a structurii| <text:s text:c="3"/>| <text:s text:c="3"/>| </text:span></text:span></text:p>
      <text:p text:style-name="P77"><text:span text:style-name="Default_20_Paragraph_20_Font"><text:span text:style-name="T17">| <text:s text:c="6"/>| de radiologie şi imagistică medicală conform Normativelor <text:s/>| <text:s text:c="3"/>| <text:s text:c="3"/>| </text:span></text:span></text:p>
      <text:p text:style-name="P77"><text:span text:style-name="Default_20_Paragraph_20_Font"><text:span text:style-name="T17">| <text:s text:c="6"/>| de personal pentru asistenţa medicală spitalicească <text:s text:c="7"/>| <text:s text:c="3"/>| <text:s text:c="3"/>| </text:span></text:span></text:p>
      <text:p text:style-name="P77"><text:span text:style-name="Default_20_Paragraph_20_Font"><text:span text:style-name="T17">| <text:s text:c="6"/>| aprobate prin Ordinul ministrului sănătăţii nr. 1224/2010 <text:s/>|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4. <text:s text:c="3"/>| Încadrarea cu medici şi personal sanitar mediu a secţiei de| <text:s text:c="3"/>| <text:s text:c="3"/>| | <text:s text:c="6"/>| ATI conform Regulamentului de organizare şi funcţionare a <text:s/>| <text:s text:c="3"/>| <text:s text:c="3"/>| </text:span></text:span></text:p>
      <text:p text:style-name="P77"><text:span text:style-name="Default_20_Paragraph_20_Font"><text:span text:style-name="T17">| <text:s text:c="6"/>| secţiilor şi compartimentelor de anestezie şi terapie <text:s text:c="5"/>| <text:s text:c="3"/>| <text:s text:c="3"/>| </text:span></text:span></text:p>
      <text:p text:style-name="P77"><text:span text:style-name="Default_20_Paragraph_20_Font"><text:span text:style-name="T17">| <text:s text:c="6"/>| intensivă din unităţile sanitare, cu completările <text:s text:c="9"/>| <text:s text:c="3"/>| <text:s text:c="3"/>| </text:span></text:span></text:p>
      <text:p text:style-name="P77"><text:span text:style-name="Default_20_Paragraph_20_Font"><text:span text:style-name="T17">| <text:s text:c="6"/>| ulterioare, aprobat prin Ordinul ministrului sănătăţii nr. | <text:s text:c="3"/>| <text:s text:c="3"/>| </text:span></text:span></text:p>
      <text:p text:style-name="P77"><text:span text:style-name="Default_20_Paragraph_20_Font"><text:span text:style-name="T17">| <text:s text:c="6"/>| 1500/2009, cu modificările şi completările ulterioare <text:s text:c="5"/>| <text:s text:c="3"/>| <text:s text:c="3"/>| </text:span></text:span></text:p>
      <text:p text:style-name="P77"><text:span text:style-name="Default_20_Paragraph_20_Font"><text:span text:style-name="T17">| <text:s text:c="6"/>| (precizaţi nr. medicilor de specialitate şi al asistenţilor| <text:s text:c="3"/>| <text:s text:c="3"/>| </text:span></text:span></text:p>
      <text:p text:style-name="P77"><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5. <text:s text:c="3"/>| 2 asistenţi medicali cu experienţă în domeniu de minim 6 <text:s text:c="2"/>| <text:s text:c="3"/>| <text:s text:c="3"/>| </text:span></text:span></text:p>
      <text:p text:style-name="P77"><text:span text:style-name="Default_20_Paragraph_20_Font"><text:span text:style-name="T17">| <text:s text:c="6"/>| luni <text:s text:c="54"/>|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6. <text:s text:c="3"/>| Personal medical încadrat în structură de specialitate în <text:s/>| <text:s text:c="3"/>| <text:s text:c="3"/>| </text:span></text:span></text:p>
      <text:p text:style-name="P77"><text:span text:style-name="Default_20_Paragraph_20_Font"><text:span text:style-name="T17">| <text:s text:c="6"/>| supraveghere, prevenire şi limitare a infecţiilor asociate | <text:s text:c="3"/>| <text:s text:c="3"/>| </text:span></text:span></text:p>
      <text:p text:style-name="P77"><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I. <text:s text:c="3"/>| Angiograf <text:s text:c="49"/>| <text:s text:c="3"/>| <text:s text:c="3"/>| </text:span></text:span></text:p>
      <text:p text:style-name="P58"><text:span text:style-name="Default_20_Paragraph_20_Font"><text:span text:style-name="T17">|_______|____________________________________________________________|____|____| </text:span></text:span></text:p>
      <text:p text:style-name="P77"><text:soft-page-break/><text:span text:style-name="Default_20_Paragraph_20_Font"><text:span text:style-name="T17">| II. <text:s text:c="2"/>| Dotare minimă a sălii de operaţie: <text:s text:c="34"/>| </text:span></text:span></text:p>
      <text:p text:style-name="P58"><text:span text:style-name="Default_20_Paragraph_20_Font"><text:span text:style-name="T17">|_______|______________________________________________________________________| </text:span></text:span></text:p>
      <text:p text:style-name="P77"><text:span text:style-name="Default_20_Paragraph_20_Font"><text:span text:style-name="T17">| 1. <text:s text:c="3"/>| - masă chirurgicală <text:s text:c="39"/>|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2. <text:s text:c="3"/>| - aparat anestezie/ventilator <text:s text:c="29"/>| <text:s text:c="3"/>| <text:s text:c="3"/>| </text:span></text:span></text:p>
      <text:p text:style-name="P58"><text:span text:style-name="Default_20_Paragraph_20_Font"><text:span text:style-name="T17">|_______|____________________________________________________________|____|____| </text:span></text:span></text:p>
      <text:p text:style-name="P77"><text:span text:style-name="Default_20_Paragraph_20_Font"><text:span text:style-name="T17">| 3. <text:s text:c="3"/>| - aparat de retransfuzie <text:s text:c="3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stimulator cardiac extern <text:s text:c="31"/>| <text:s text:c="3"/>| <text:s text:c="3"/>| |_______|____________________________________________________________|____|____| </text:span></text:span></text:p>
      <text:p text:style-name="P7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2"><text:span text:style-name="Default_20_Paragraph_20_Font"><text:span text:style-name="T17"><text:s text:c="12"/>Semnătura <text:s text:c="15"/>Semnătura <text:s text:c="17"/>Semnătura <text:s text:c="13"/>MANAGER <text:s text:c="12"/>MEDIC COORDONATOR <text:s text:c="10"/>DIRECTOR MEDICAL </text:span></text:span></text:p>
      <text:p text:style-name="P81"><text:span text:style-name="Default_20_Paragraph_20_Font"><text:span text:style-name="T17"><text:s text:c="5"/>* Răspunderea pentru completarea datelor îi revine managerului. </text:span></text:span></text:p>
      <text:p text:style-name="P132"><text:span text:style-name="Default_20_Paragraph_20_Font"><text:span text:style-name="T17"><text:s/></text:span></text:span><text:span text:style-name="Default_20_Paragraph_20_Font"><text:span text:style-name="T18">Capitolul 5. </text:span></text:span></text:p>
      <text:p text:style-name="P77"><text:span text:style-name="Default_20_Paragraph_20_Font"><text:span text:style-name="T17"><text:s text:c="4"/>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7"><text:span text:style-name="Default_20_Paragraph_20_Font"><text:span text:style-name="T17"><text:s text:c="12"/>Semnătura <text:s text:c="21"/>Semnătura <text:s text:c="15"/>Semnătura </text:span></text:span></text:p>
      <text:p text:style-name="P111"><text:span text:style-name="Default_20_Paragraph_20_Font"><text:span text:style-name="T17"><text:s/></text:span></text:span></text:p>
      <text:p text:style-name="P121"><text:span text:style-name="Default_20_Paragraph_20_Font"><text:span text:style-name="T17"><text:s/>DIRECTOR GENERAL <text:s text:c="3"/></text:span></text:span><text:span text:style-name="Default_20_Paragraph_20_Font"><text:span text:style-name="T17"><text:tab/> DIRECTOR RELAŢII CONTRACTUALE <text:s text:c="4"/>MEDIC ŞEF <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A.12 </text:span></text:span></text:p>
      <text:p text:style-name="P71"><text:span text:style-name="Default_20_Paragraph_20_Font"><text:span text:style-name="T4"><text:s/></text:span></text:span></text:p>
      <text:h text:style-name="P293" text:outline-level="2">CHESTIONAR DE EVALUARE </text:h>
      <text:p text:style-name="P43"><text:span text:style-name="Default_20_Paragraph_20_Font"><text:span text:style-name="T4">Pentru includerea în Programul naţional de boli cardiovasculare - tratamentul bolnavilor cu stenoze aortice, declaraţi inoperabili sau cu risc chirurgical foarte mare, prin tehnici transcateter </text:span></text:span></text:p>
      <text:p text:style-name="P109"><text:span text:style-name="Default_20_Paragraph_20_Font"><text:span text:style-name="T15"><text:s/></text:span></text:span></text:p>
      <text:p text:style-name="P71"><text:span text:style-name="Default_20_Paragraph_20_Font"><text:span text:style-name="T15"><text:s text:c="4"/>Judeţul .................................................................. </text:span></text:span></text:p>
      <text:p text:style-name="P71"><text:span text:style-name="Default_20_Paragraph_20_Font"><text:span text:style-name="T15"><text:s text:c="4"/>Localitatea .............................................................. </text:span></text:span></text:p>
      <text:p text:style-name="P71"><text:span text:style-name="Default_20_Paragraph_20_Font"><text:span text:style-name="T15"><text:s text:c="4"/>Unitatea sanitară ........................................................ </text:span></text:span></text:p>
      <text:p text:style-name="P71"><text:span text:style-name="Default_20_Paragraph_20_Font"><text:span text:style-name="T15"><text:s text:c="4"/>Adresă ................................................................... </text:span></text:span></text:p>
      <text:p text:style-name="P71"><text:span text:style-name="Default_20_Paragraph_20_Font"><text:span text:style-name="T15"><text:s text:c="4"/>Telefon .................................................................. </text:span></text:span></text:p>
      <text:p text:style-name="P17"><text:span text:style-name="Default_20_Paragraph_20_Font"><text:span text:style-name="T15"><text:s text:c="4"/>Fax ...................................................................... <text:s text:c="4"/>E-mail ................................................................... <text:s text:c="4"/>Manager: <text:s text:c="10"/>Nume ..................... Prenume .................... </text:span></text:span></text:p>
      <text:p text:style-name="P71"><text:soft-page-break/><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Nume ..................... Prenume .................... </text:span></text:span></text:p>
      <text:p text:style-name="P71"><text:span text:style-name="Default_20_Paragraph_20_Font"><text:span text:style-name="T15"><text:s text:c="23"/>Adresă ................................................ </text:span></text:span></text:p>
      <text:p text:style-name="P55"><text:span text:style-name="Default_20_Paragraph_20_Font"><text:span text:style-name="T15"><text:s text:c="23"/>Telefon .................. fax ........................ <text:s text:c="23"/>E-mail ................................................ <text:s text:c="4"/>Director medical: <text:s/>Nume ..................... Prenume .................... </text:span></text:span></text:p>
      <text:p text:style-name="P71"><text:span text:style-name="Default_20_Paragraph_20_Font"><text:span text:style-name="T15"><text:s text:c="23"/>Adresă ................................................ </text:span></text:span></text:p>
      <text:p text:style-name="P17"><text:span text:style-name="Default_20_Paragraph_20_Font"><text:span text:style-name="T15"><text:s text:c="23"/>Telefon .................. fax ........................ <text:s text:c="23"/>E-mail ................................................ </text:span></text:span></text:p>
      <text:p text:style-name="P63"><text:span text:style-name="Default_20_Paragraph_20_Font"><text:span text:style-name="T17"><text:s/></text:span></text:span></text:p>
      <text:p text:style-name="P76"><text:span text:style-name="Default_20_Paragraph_20_Font"><text:span text:style-name="T18">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cardiologie cu compartiment de <text:s text:c="3"/>| <text:s text:c="3"/>| <text:s text:c="3"/>| </text:span></text:span></text:p>
      <text:p text:style-name="P61"><text:span text:style-name="Default_20_Paragraph_20_Font"><text:span text:style-name="T17">| <text:s text:c="6"/>| cardiologie intervenţional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compartiment de chirurgie cardiovasculară <text:s text:c="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secţie ATI categoria I, organizată conform prevederilor <text:s/>| <text:s text:c="3"/>| <text:s text:c="3"/>| </text:span></text:span></text:p>
      <text:p text:style-name="P61"><text:span text:style-name="Default_20_Paragraph_20_Font"><text:span text:style-name="T17">| <text:s text:c="6"/>| Ordinului ministrului sănătăţii nr. 1500/2009, cu <text:s text:c="9"/>| <text:s text:c="3"/>| <text:s text:c="3"/>| </text:span></text:span></text:p>
      <text:p text:style-name="P61"><text:span text:style-name="Default_20_Paragraph_20_Font"><text:span text:style-name="T17">| <text:s text:c="6"/>| modificările şi completările ulterioare <text:s text:c="1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bloc operator cu sală de operaţii dedicată chirurgiei <text:s text:c="3"/>| <text:s text:c="3"/>| <text:s text:c="3"/>| </text:span></text:span></text:p>
      <text:p text:style-name="P58"><text:span text:style-name="Default_20_Paragraph_20_Font"><text:span text:style-name="T17">| <text:s text:c="6"/>| cardiovasculare <text:s text:c="43"/>| <text:s text:c="3"/>| <text:s text:c="3"/>| |_______|____________________________________________________________|____|____| </text:span></text:span></text:p>
      <text:p text:style-name="P61"><text:span text:style-name="Default_20_Paragraph_20_Font"><text:span text:style-name="T17">| 5. <text:s text:c="3"/>| - structură de radiologie şi imagistică medicală - <text:s text:c="8"/>| <text:s text:c="3"/>| <text:s text:c="3"/>| </text:span></text:span></text:p>
      <text:p text:style-name="P61"><text:span text:style-name="Default_20_Paragraph_20_Font"><text:span text:style-name="T17">| <text:s text:c="6"/>| ecocardiografie transesofagiană <text:s text:c="2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laborator de angiografie şi cateterism cardiac <text:s text:c="1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8.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9.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ardiologie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chirurgie cardiovascular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ATI <text:s text:c="53"/>| <text:s text:c="3"/>| <text:s text:c="3"/>| |_______|____________________________________________________________|____|____| </text:span></text:span></text:p>
      <text:p text:style-name="P63"><text:soft-page-break/><text:span text:style-name="Default_20_Paragraph_20_Font"><text:span text:style-name="T17"><text:s/></text:span></text:span></text:p>
      <text:p text:style-name="P76"><text:span text:style-name="Default_20_Paragraph_20_Font"><text:span text:style-name="T18">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cardiologie conform Normativelor de personal pentru <text:s text:c="7"/>| <text:s text:c="3"/>| <text:s text:c="3"/>| </text:span></text:span></text:p>
      <text:p text:style-name="P61"><text:span text:style-name="Default_20_Paragraph_20_Font"><text:span text:style-name="T17">| <text:s text:c="6"/>| asistenţa medicală spitalicească aprobate prin <text:s text:c="12"/>| <text:s text:c="3"/>| <text:s text:c="3"/>| </text:span></text:span></text:p>
      <text:p text:style-name="P61"><text:span text:style-name="Default_20_Paragraph_20_Font"><text:span text:style-name="T17">| <text:s text:c="6"/>| Ordinul ministrului sănătăţii nr. 1224/2010 <text:s text:c="1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chirurgie cardiovasculară conform Normativelor de personal | <text:s text:c="3"/>| <text:s text:c="3"/>| </text:span></text:span></text:p>
      <text:p text:style-name="P61"><text:span text:style-name="Default_20_Paragraph_20_Font"><text:span text:style-name="T17">| <text:s text:c="6"/>| pentru asistenţa medicală spitalicească aprobate prin <text:s text:c="5"/>| <text:s text:c="3"/>| <text:s text:c="3"/>| </text:span></text:span></text:p>
      <text:p text:style-name="P61"><text:span text:style-name="Default_20_Paragraph_20_Font"><text:span text:style-name="T17">| <text:s text:c="6"/>| Ordinul ministrului sănătăţii nr. 1224/2010 <text:s text:c="1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text:s text:c="10"/>| <text:s text:c="3"/>| <text:s text:c="3"/>| </text:span></text:span></text:p>
      <text:p text:style-name="P61"><text:span text:style-name="Default_20_Paragraph_20_Font"><text:span text:style-name="T17">| <text:s text:c="6"/>| laboratorului de angiografie şi cateterism cardiac conform |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text:s text:c="4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Încadrarea cu medici şi personal sanitar mediu a structurii| <text:s text:c="3"/>| <text:s text:c="3"/>| </text:span></text:span></text:p>
      <text:p text:style-name="P61"><text:span text:style-name="Default_20_Paragraph_20_Font"><text:span text:style-name="T17">| <text:s text:c="6"/>| de radiologie şi imagistică medicală conform Normativelor <text:s/>| <text:s text:c="3"/>| <text:s text:c="3"/>| </text:span></text:span></text:p>
      <text:p text:style-name="P61"><text:span text:style-name="Default_20_Paragraph_20_Font"><text:span text:style-name="T17">| <text:s text:c="6"/>| de personal pentru asistenţa medicală spitalicească <text:s text:c="7"/>| <text:s text:c="3"/>| <text:s text:c="3"/>| </text:span></text:span></text:p>
      <text:p text:style-name="P61"><text:span text:style-name="Default_20_Paragraph_20_Font"><text:span text:style-name="T17">| <text:s text:c="6"/>| aprobate prin Ordinul ministrului sănătăţii nr. 1224/2010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nr. | <text:s text:c="3"/>| <text:s text:c="3"/>| </text:span></text:span></text:p>
      <text:p text:style-name="P61"><text:span text:style-name="Default_20_Paragraph_20_Font"><text:span text:style-name="T17">| <text:s text:c="6"/>| 1.500/2009 cu modificările şi completările ulterioare <text:s text:c="5"/>|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2 medici cardiologi cu competenţă sau atestat de studii <text:s text:c="3"/>| <text:s text:c="3"/>| <text:s text:c="3"/>| </text:span></text:span></text:p>
      <text:p text:style-name="P61"><text:span text:style-name="Default_20_Paragraph_20_Font"><text:span text:style-name="T17">| <text:s text:c="6"/>| complementare în domeniul cardiologiei intervenţionale <text:s text:c="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2 asistenţi medicali <text:s text:c="3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8. <text:s text:c="3"/>| Un medic de specialitate cu competenţă sau atestat de <text:s text:c="5"/>| <text:s text:c="3"/>| <text:s text:c="3"/>| </text:span></text:span></text:p>
      <text:p text:style-name="P61"><text:span text:style-name="Default_20_Paragraph_20_Font"><text:span text:style-name="T17">| <text:s text:c="6"/>| studii complementare în domeniul ecocardiografiei <text:s text:c="9"/>| <text:s text:c="3"/>| <text:s text:c="3"/>| </text:span></text:span></text:p>
      <text:p text:style-name="P61"><text:span text:style-name="Default_20_Paragraph_20_Font"><text:span text:style-name="T17">| <text:s text:c="6"/>| transesofagiană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9.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Angiograf <text:s text:c="49"/>| <text:s text:c="3"/>| <text:s text:c="3"/>| </text:span></text:span></text:p>
      <text:p text:style-name="P58"><text:span text:style-name="Default_20_Paragraph_20_Font"><text:span text:style-name="T17">|_______|____________________________________________________________|____|____| </text:span></text:span></text:p>
      <text:p text:style-name="P61"><text:soft-page-break/><text:span text:style-name="Default_20_Paragraph_20_Font"><text:span text:style-name="T17">| II. <text:s text:c="2"/>| Dotare minimă a sălii de operaţie: <text:s text:c="34"/>|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masă chirurgicală <text:s text:c="3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aparat anestezie/ventilator <text:s text:c="2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aparat de retransfuzie <text:s text:c="3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stimulator cardiac extern <text:s text:c="31"/>|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132"><text:span text:style-name="Default_20_Paragraph_20_Font"><text:span text:style-name="T17"><text:s/></text:span></text:span><text:span text:style-name="Default_20_Paragraph_20_Font"><text:span text:style-name="T18">Capitolul 5. </text:span></text:span></text:p>
      <text:p text:style-name="P61"><text:span text:style-name="Default_20_Paragraph_20_Font"><text:span text:style-name="T17"><text:s text:c="4"/>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135"><text:span text:style-name="Default_20_Paragraph_20_Font"><text:span text:style-name="T17"><text:s/>DIRECTOR GENERAL <text:s text:c="7"/>DIRECTOR RELAŢII CONTRACTUALE <text:s text:c="7"/>MEDIC ŞEF </text:span></text:span></text:p>
      <text:p text:style-name="P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B.1 </text:span></text:span></text:p>
      <text:p text:style-name="P71"><text:span text:style-name="Default_20_Paragraph_20_Font"><text:span text:style-name="T4"><text:s/></text:span></text:span></text:p>
      <text:h text:style-name="P293" text:outline-level="2">CHESTIONAR DE EVALUARE </text:h>
      <text:p text:style-name="P137"><text:span text:style-name="Default_20_Paragraph_20_Font"><text:span text:style-name="T4">pentru includerea în Programul naţional oncologie - Subprogramul de tratament medicamentos al bolnavilor cu afecţiuni oncologice </text:span></text:span></text:p>
      <text:p text:style-name="P138"><text:span text:style-name="Default_20_Paragraph_20_Font"><text:span text:style-name="T17"><text:s text:c="5"/>Judeţul .................................................................. </text:span></text:span></text:p>
      <text:p text:style-name="P138"><text:span text:style-name="Default_20_Paragraph_20_Font"><text:span text:style-name="T17"><text:s text:c="4"/>Localitatea .............................................................. </text:span></text:span></text:p>
      <text:p text:style-name="P138"><text:span text:style-name="Default_20_Paragraph_20_Font"><text:span text:style-name="T17"><text:s text:c="4"/>Unitatea sanitară ........................................................ </text:span></text:span></text:p>
      <text:p text:style-name="P138"><text:span text:style-name="Default_20_Paragraph_20_Font"><text:span text:style-name="T17"><text:s text:c="4"/>Adresă ................................................................... </text:span></text:span></text:p>
      <text:p text:style-name="P138"><text:span text:style-name="Default_20_Paragraph_20_Font"><text:span text:style-name="T17"><text:s text:c="4"/>Telefon .................................................................. </text:span></text:span></text:p>
      <text:p text:style-name="P138"><text:span text:style-name="Default_20_Paragraph_20_Font"><text:span text:style-name="T17"><text:s text:c="4"/>Fax ...................................................................... </text:span></text:span></text:p>
      <text:p text:style-name="P138"><text:span text:style-name="Default_20_Paragraph_20_Font"><text:span text:style-name="T17"><text:s text:c="4"/>E-mail ................................................................... </text:span></text:span></text:p>
      <text:p text:style-name="P138"><text:span text:style-name="Default_20_Paragraph_20_Font"><text:span text:style-name="T17"><text:s text:c="4"/>Manager*): <text:s text:c="8"/>Nume .................., prenume ...................... </text:span></text:span></text:p>
      <text:p text:style-name="P138"><text:span text:style-name="Default_20_Paragraph_20_Font"><text:span text:style-name="T17"><text:s text:c="23"/>Adresă ................................................ </text:span></text:span></text:p>
      <text:p text:style-name="P138"><text:span text:style-name="Default_20_Paragraph_20_Font"><text:span text:style-name="T17"><text:s text:c="23"/>Telefon ..............., fax .......................... </text:span></text:span></text:p>
      <text:p text:style-name="P138"><text:span text:style-name="Default_20_Paragraph_20_Font"><text:span text:style-name="T17"><text:s text:c="23"/>E-mail ................................................ </text:span></text:span></text:p>
      <text:p text:style-name="P138"><text:span text:style-name="Default_20_Paragraph_20_Font"><text:span text:style-name="T17"><text:s text:c="4"/>Medic coordonator: Nume .................., prenume ...................... </text:span></text:span></text:p>
      <text:p text:style-name="P138"><text:span text:style-name="Default_20_Paragraph_20_Font"><text:span text:style-name="T17"><text:s text:c="23"/>Adresă ................................................ </text:span></text:span></text:p>
      <text:p text:style-name="P138"><text:span text:style-name="Default_20_Paragraph_20_Font"><text:span text:style-name="T17"><text:s text:c="23"/>Telefon ..............., fax .......................... </text:span></text:span></text:p>
      <text:p text:style-name="P138"><text:span text:style-name="Default_20_Paragraph_20_Font"><text:span text:style-name="T17"><text:s text:c="23"/>E-mail ................................................ </text:span></text:span></text:p>
      <text:p text:style-name="P138"><text:span text:style-name="Default_20_Paragraph_20_Font"><text:span text:style-name="T17"><text:s text:c="4"/>Director medical: <text:s/>Nume .................., prenume ...................... </text:span></text:span></text:p>
      <text:p text:style-name="P138"><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63"><text:soft-page-break/><text:span text:style-name="Default_20_Paragraph_20_Font"><text:span text:style-name="T17"><text:s/></text:span></text:span></text:p>
      <text:p text:style-name="P127"><text:span text:style-name="Default_20_Paragraph_20_Font"><text:span text:style-name="T18">CAPITOLUL 1 <text:s/></text:span></text:span></text:p>
      <text:p text:style-name="P76"><text:span text:style-name="Default_20_Paragraph_20_Font"><text:span text:style-name="T18">Relaţie contractuală în sistemul de asigurări sociale de sănătate </text:span></text:span></text:p>
      <text:p text:style-name="P138"><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Unitate sanitară aflată în relaţie contractuală cu casa <text:s/>| <text:s text:c="3"/>| <text:s text:c="3"/>| </text:span></text:span></text:p>
      <text:p text:style-name="P138"><text:span text:style-name="Default_20_Paragraph_20_Font"><text:span text:style-name="T17">| <text:s text:c="6"/>| de asigurări de sănătate pentru furnizarea de servicii <text:s text:c="2"/>| <text:s text:c="3"/>| <text:s text:c="3"/>| </text:span></text:span></text:p>
      <text:p text:style-name="P58"><text:span text:style-name="Default_20_Paragraph_20_Font"><text:span text:style-name="T17">| <text:s text:c="6"/>| medicale spitaliceşti <text:s text:c="35"/>| <text:s text:c="3"/>| <text:s text:c="3"/>| |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CAPITOLUL 2 </text:span></text:span></text:p>
      <text:p text:style-name="P76"><text:span text:style-name="Default_20_Paragraph_20_Font"><text:span text:style-name="T18">Criterii privind structura organizatorică </text:span></text:span></text:p>
      <text:p text:style-name="P138"><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 <text:s text:c="3"/>| Unitate sanitară care are în structura organizatorică <text:s text:c="3"/>| <text:s text:c="3"/>| <text:s text:c="3"/>| </text:span></text:span></text:p>
      <text:p text:style-name="P138"><text:span text:style-name="Default_20_Paragraph_20_Font"><text:span text:style-name="T17">| <text:s text:c="6"/>| aprobată: <text:s text:c="47"/>|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text:s text:c="6"/>| - secţie/compartiment de oncologie, oncologie/ <text:s text:c="10"/>| <text:s text:c="3"/>| <text:s text:c="3"/>| </text:span></text:span></text:p>
      <text:p text:style-name="P138"><text:span text:style-name="Default_20_Paragraph_20_Font"><text:span text:style-name="T17">| <text:s text:c="6"/>| hemato-oncologie pediatrică şi/sau <text:s text:c="22"/>| <text:s text:c="3"/>| <text:s text:c="3"/>| </text:span></text:span></text:p>
      <text:p text:style-name="P58"><text:span text:style-name="Default_20_Paragraph_20_Font"><text:span text:style-name="T17">| <text:s text:c="6"/>| <text:s text:c="57"/>|____|____| </text:span></text:span></text:p>
      <text:p text:style-name="P138"><text:span text:style-name="Default_20_Paragraph_20_Font"><text:span text:style-name="T17">| <text:s text:c="6"/>| - structură de spitalizare de zi aflată în relaţie <text:s text:c="6"/>| <text:s text:c="3"/>| <text:s text:c="3"/>| </text:span></text:span></text:p>
      <text:p text:style-name="P138"><text:span text:style-name="Default_20_Paragraph_20_Font"><text:span text:style-name="T17">| <text:s text:c="6"/>| contractuală cu casa de asigurări de sănătate pentru <text:s text:c="4"/>| <text:s text:c="3"/>| <text:s text:c="3"/>| </text:span></text:span></text:p>
      <text:p text:style-name="P138"><text:span text:style-name="Default_20_Paragraph_20_Font"><text:span text:style-name="T17">| <text:s text:c="6"/>| monitorizare afecţiuni oncologice cu sau fără <text:s text:c="11"/>| <text:s text:c="3"/>| <text:s text:c="3"/>| </text:span></text:span></text:p>
      <text:p text:style-name="P138"><text:span text:style-name="Default_20_Paragraph_20_Font"><text:span text:style-name="T17">| <text:s text:c="6"/>| investigaţii de înaltă performanţă <text:s text:c="22"/>|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text:s text:c="6"/>| - punct de recoltare a produselor biologice <text:s text:c="13"/>|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text:s text:c="6"/>| - farmacie cu circuit închis <text:s text:c="28"/>|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I. <text:s text:c="2"/>| Asigurarea accesului la un laborator de analize medicale <text:s text:c="10"/>| </text:span></text:span></text:p>
      <text:p text:style-name="P58"><text:span text:style-name="Default_20_Paragraph_20_Font"><text:span text:style-name="T17">|_______|____________________________________________________________________| </text:span></text:span></text:p>
      <text:p text:style-name="P138"><text:span text:style-name="Default_20_Paragraph_20_Font"><text:span text:style-name="T17">| <text:s text:c="6"/>| - laborator de analize medicale în structura proprie sau | <text:s text:c="3"/>| <text:s text:c="3"/>| </text:span></text:span></text:p>
      <text:p text:style-name="P138"><text:span text:style-name="Default_20_Paragraph_20_Font"><text:span text:style-name="T17">| <text:s text:c="6"/>| - acord de colaborare/protocol/contract încheiat cu un <text:s text:c="2"/>| <text:s text:c="3"/>| <text:s text:c="3"/>| </text:span></text:span></text:p>
      <text:p text:style-name="P58"><text:span text:style-name="Default_20_Paragraph_20_Font"><text:span text:style-name="T17">| <text:s text:c="6"/>| furnizor de servicii medicale paraclinice <text:s text:c="15"/>| <text:s text:c="3"/>| <text:s text:c="3"/>| |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CAPITOLUL 3 </text:span></text:span></text:p>
      <text:p text:style-name="P76"><text:span text:style-name="Default_20_Paragraph_20_Font"><text:span text:style-name="T18">Criterii privind structura de personal </text:span></text:span></text:p>
      <text:p text:style-name="P138"><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Comisie multidisciplinară de diagnostic şi indicaţie <text:s text:c="4"/>| <text:s text:c="3"/>| <text:s text:c="3"/>| </text:span></text:span></text:p>
      <text:p text:style-name="P138"><text:span text:style-name="Default_20_Paragraph_20_Font"><text:span text:style-name="T17">| <text:s text:c="6"/>| terapeutică <text:s text:c="45"/>|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Încadrarea cu medici şi personal sanitar mediu a secţiei/| <text:s text:c="3"/>| <text:s text:c="3"/>| </text:span></text:span></text:p>
      <text:p text:style-name="P138"><text:span text:style-name="Default_20_Paragraph_20_Font"><text:span text:style-name="T17">| <text:s text:c="6"/>| compartimentului de oncologie, oncologie/hemato-oncologie| <text:s text:c="3"/>| <text:s text:c="3"/>| </text:span></text:span></text:p>
      <text:p text:style-name="P138"><text:span text:style-name="Default_20_Paragraph_20_Font"><text:span text:style-name="T17">| <text:s text:c="6"/>| pediatrică conform normativelor de personal pentru <text:s text:c="6"/>| <text:s text:c="3"/>| <text:s text:c="3"/>| </text:span></text:span></text:p>
      <text:p text:style-name="P138"><text:span text:style-name="Default_20_Paragraph_20_Font"><text:span text:style-name="T17">| <text:s text:c="6"/>| asistenţa medicală spitalicească, aprobate prin <text:s text:c="9"/>| <text:s text:c="3"/>| <text:s text:c="3"/>| </text:span></text:span></text:p>
      <text:p text:style-name="P138"><text:span text:style-name="Default_20_Paragraph_20_Font"><text:span text:style-name="T17">| <text:s text:c="6"/>| Ordinul ministrului sănătăţii nr. 1.224/2010 (precizaţi <text:s/>| <text:s text:c="3"/>| <text:s text:c="3"/>| </text:span></text:span></text:p>
      <text:p text:style-name="P138"><text:span text:style-name="Default_20_Paragraph_20_Font"><text:span text:style-name="T17">| <text:s text:c="6"/>| numărul medicilor de specialitate şi al asistenţilor <text:s text:c="4"/>| <text:s text:c="3"/>| <text:s text:c="3"/>| </text:span></text:span></text:p>
      <text:p text:style-name="P138"><text:span text:style-name="Default_20_Paragraph_20_Font"><text:span text:style-name="T17">| <text:s text:c="6"/>| medicali ...) <text:s text:c="43"/>|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3. <text:s text:c="3"/>| Încadrarea cu farmacişti şi asistenţi medicali de <text:s text:c="7"/>| <text:s text:c="3"/>| <text:s text:c="3"/>| </text:span></text:span></text:p>
      <text:p text:style-name="P138"><text:span text:style-name="Default_20_Paragraph_20_Font"><text:span text:style-name="T17">| <text:s text:c="6"/>| farmacie conform normativelor de personal pentru <text:s text:c="8"/>| <text:s text:c="3"/>| <text:s text:c="3"/>| </text:span></text:span></text:p>
      <text:p text:style-name="P138"><text:span text:style-name="Default_20_Paragraph_20_Font"><text:span text:style-name="T17">| <text:s text:c="6"/>| asistenţa medicală spitalicească, aprobate prin <text:s text:c="9"/>| <text:s text:c="3"/>| <text:s text:c="3"/>| </text:span></text:span></text:p>
      <text:p text:style-name="P138"><text:span text:style-name="Default_20_Paragraph_20_Font"><text:span text:style-name="T17">| <text:s text:c="6"/>| Ordinul ministrului sănătăţii nr. 1.224/2010 (precizaţi <text:s/>| <text:s text:c="3"/>| <text:s text:c="3"/>| </text:span></text:span></text:p>
      <text:p text:style-name="P138"><text:span text:style-name="Default_20_Paragraph_20_Font"><text:span text:style-name="T17">| <text:s text:c="6"/>| numărul farmaciştilor şi al asistenţilor medicali de <text:s text:c="4"/>| <text:s text:c="3"/>| <text:s text:c="3"/>| </text:span></text:span></text:p>
      <text:p text:style-name="P58"><text:span text:style-name="Default_20_Paragraph_20_Font"><text:span text:style-name="T17">| <text:s text:c="6"/>| farmacie ...) <text:s text:c="43"/>| <text:s text:c="3"/>| <text:s text:c="3"/>| |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CAPITOLUL 4 </text:span></text:span></text:p>
      <text:p text:style-name="P76"><text:span text:style-name="Default_20_Paragraph_20_Font"><text:span text:style-name="T18">Criterii privind dotarea </text:span></text:span></text:p>
      <text:p text:style-name="P58"><text:soft-page-break/><text:span text:style-name="Default_20_Paragraph_20_Font"><text:span text:style-name="T17"><text:s/>____________________________________________________________________________ </text:span></text:span></text:p>
      <text:p text:style-name="P58"><text:span text:style-name="Default_20_Paragraph_20_Font"><text:span text:style-name="T17">|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 <text:s text:c="3"/>| Dotări minime în farmacie, altele decât cele prevăzute în Normele <text:s/>| </text:span></text:span></text:p>
      <text:p text:style-name="P138"><text:span text:style-name="Default_20_Paragraph_20_Font"><text:span text:style-name="T17">| <text:s text:c="6"/>| privind înfiinţarea, organizarea şi funcţionarea farmaciilor şi <text:s text:c="3"/>| </text:span></text:span></text:p>
      <text:p text:style-name="P138"><text:span text:style-name="Default_20_Paragraph_20_Font"><text:span text:style-name="T17">| <text:s text:c="6"/>| drogheriilor, aprobate prin Ordinul ministrului sănătăţii <text:s text:c="9"/>| </text:span></text:span></text:p>
      <text:p text:style-name="P138"><text:span text:style-name="Default_20_Paragraph_20_Font"><text:span text:style-name="T17">| <text:s text:c="6"/>| nr. 444/2019), cu modificările ulterioare. <text:s text:c="24"/>| </text:span></text:span></text:p>
      <text:p text:style-name="P58"><text:span text:style-name="Default_20_Paragraph_20_Font"><text:span text:style-name="T17">|_______|____________________________________________________________________| </text:span></text:span></text:p>
      <text:p text:style-name="P138"><text:span text:style-name="Default_20_Paragraph_20_Font"><text:span text:style-name="T17">| 1. <text:s text:c="3"/>| - program de pregătire a citostaticelor <text:s text:c="17"/>|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 hotă cu flux laminar <text:s text:c="34"/>|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3. <text:s text:c="3"/>| - echipamente de protecţie categoria a III-a specifice în| <text:s text:c="3"/>| <text:s text:c="3"/>| </text:span></text:span></text:p>
      <text:p text:style-name="P138"><text:span text:style-name="Default_20_Paragraph_20_Font"><text:span text:style-name="T17">| <text:s text:c="6"/>| lucrul cu substanţe citostatice <text:s text:c="25"/>|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I. <text:s text:c="2"/>| Dotarea sectorului de terapie, alta decât prevăzută prin <text:s text:c="10"/>| </text:span></text:span></text:p>
      <text:p text:style-name="P138"><text:span text:style-name="Default_20_Paragraph_20_Font"><text:span text:style-name="T17">| <text:s text:c="6"/>| dispoziţiile normelor privind condiţiile pe care trebuie să le <text:s text:c="4"/>| </text:span></text:span></text:p>
      <text:p text:style-name="P138"><text:span text:style-name="Default_20_Paragraph_20_Font"><text:span text:style-name="T17">| <text:s text:c="6"/>| îndeplinească un spital în vederea obţinerii autorizaţiei sanitare | </text:span></text:span></text:p>
      <text:p text:style-name="P138"><text:span text:style-name="Default_20_Paragraph_20_Font"><text:span text:style-name="T17">| <text:s text:c="6"/>| de funcţionare, aprobate prin Ordinul ministrului sănătăţii <text:s text:c="7"/>| </text:span></text:span></text:p>
      <text:p text:style-name="P138"><text:span text:style-name="Default_20_Paragraph_20_Font"><text:span text:style-name="T17">| <text:s text:c="6"/>| nr. 914/2006, cu modificările şi completările ulterioare: <text:s text:c="9"/>| </text:span></text:span></text:p>
      <text:p text:style-name="P58"><text:span text:style-name="Default_20_Paragraph_20_Font"><text:span text:style-name="T17">|_______|____________________________________________________________________| | 1. <text:s text:c="3"/>| - prize de oxigen sau concentrator de oxigen <text:s text:c="12"/>|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 dulap şi frigider cu termometru pentru depozitarea <text:s text:c="4"/>| <text:s text:c="3"/>| <text:s text:c="3"/>| </text:span></text:span></text:p>
      <text:p text:style-name="P138"><text:span text:style-name="Default_20_Paragraph_20_Font"><text:span text:style-name="T17">| <text:s text:c="6"/>| citostaticelor necesare pentru o singură zi de tratament |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3. <text:s text:c="3"/>| - cântar <text:s text:c="48"/>|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4. <text:s text:c="3"/>| - taliometru <text:s text:c="44"/>|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5. <text:s text:c="3"/>| - pompe elastomerice de unică folosinţă de 48 h, 96 h, <text:s text:c="2"/>| <text:s text:c="3"/>| <text:s text:c="3"/>| </text:span></text:span></text:p>
      <text:p text:style-name="P138"><text:span text:style-name="Default_20_Paragraph_20_Font"><text:span text:style-name="T17">| <text:s text:c="6"/>| 120 h <text:s text:c="51"/>|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6. <text:s text:c="3"/>| - perfuzoare non PVC pentru administrarea Paclitaxelului |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7. <text:s text:c="3"/>| - ace Hubber 20 - 22 G <text:s text:c="34"/>|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8. <text:s text:c="3"/>| - catetere tunelizate (portacath) <text:s text:c="23"/>|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9. <text:s text:c="3"/>| - trusă de urgenţă <text:s text:c="38"/>|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0. <text:s text:c="2"/>| - echipamente de protecţie categoria a III-a specifice în| <text:s text:c="3"/>| <text:s text:c="3"/>| </text:span></text:span></text:p>
      <text:p text:style-name="P58"><text:span text:style-name="Default_20_Paragraph_20_Font"><text:span text:style-name="T17">| <text:s text:c="6"/>| lucrul cu substanţe citostatice <text:s text:c="25"/>| <text:s text:c="3"/>| <text:s text:c="3"/>| |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CAPITOLUL 5 </text:span></text:span></text:p>
      <text:p text:style-name="P76"><text:span text:style-name="Default_20_Paragraph_20_Font"><text:span text:style-name="T18">Criterii privind organizarea evidenţei primare şi modalităţi de raportare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Unitate sanitară care raportează tumorile primare <text:s text:c="7"/>| <text:s text:c="3"/>| <text:s text:c="3"/>| </text:span></text:span></text:p>
      <text:p text:style-name="P58"><text:span text:style-name="Default_20_Paragraph_20_Font"><text:span text:style-name="T17">| <text:s text:c="6"/>| nou-diagnosticate, conform prevederilor legale în vigoare| <text:s text:c="3"/>| <text:s text:c="3"/>| |_______|__________________________________________________________|____|____| </text:span></text:span></text:p>
      <text:p text:style-name="P109"><text:span text:style-name="Default_20_Paragraph_20_Font"><text:span text:style-name="T15"><text:s/></text:span></text:span></text:p>
      <text:p text:style-name="P8"><text:span text:style-name="Default_20_Paragraph_20_Font"><text:span text:style-name="T15"><text:s text:c="4"/>*) Răspunderea pentru completarea datelor îi revine managerului.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pan></text:span></text:p>
      <text:p text:style-name="P8"><text:span text:style-name="Default_20_Paragraph_20_Font"><text:span text:style-name="T15"><text:s/></text:span></text:span></text:p>
      <text:p text:style-name="P142"><text:span text:style-name="Default_20_Paragraph_20_Font"><text:span text:style-name="T17"><text:s text:c="10"/>Semnătura <text:s text:c="14"/>Semnătura <text:s text:c="17"/>Semnătura <text:s text:c="7"/>............... <text:s text:c="8"/>............... <text:s text:c="11"/>................ <text:s text:c="11"/>Manager <text:s text:c="11"/>Medic coordonator <text:s text:c="10"/>Director medical </text:span></text:span></text:p>
      <text:p text:style-name="P45"><text:span text:style-name="Default_20_Paragraph_20_Font"><text:span text:style-name="T17"><text:s/></text:span></text:span></text:p>
      <text:p text:style-name="P138"><text:soft-page-break/><text:span text:style-name="Default_20_Paragraph_20_Font"><text:span text:style-name="T17"><text:s text:c="4"/>CAPITOLUL 6 </text:span></text:span></text:p>
      <text:p text:style-name="P91"><text:span text:style-name="Default_20_Paragraph_20_Font"><text:span text:style-name="T17"><text:s text:c="5"/>CAS ......................... </text:span></text:span></text:p>
      <text:p text:style-name="P138"><text:span text:style-name="Default_20_Paragraph_20_Font"><text:span text:style-name="T17"><text:s/>____________________________________________________________________________ | <text:s text:c="8"/>Unitatea sanitară: <text:s text:c="8"/>| <text:s text:c="5"/>AVIZAT <text:s text:c="6"/>| <text:s text:c="5"/>NEAVIZAT <text:s text:c="4"/>| </text:span></text:span></text:p>
      <text:p text:style-name="P58"><text:span text:style-name="Default_20_Paragraph_20_Font"><text:span text:style-name="T17">|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 </text:span></text:span></text:p>
      <text:p text:style-name="P45"><text:span text:style-name="Default_20_Paragraph_20_Font"><text:span text:style-name="T17"><text:s/></text:span></text:span></text:p>
      <text:p text:style-name="P138"><text:span text:style-name="Default_20_Paragraph_20_Font"><text:span text:style-name="T17"><text:s text:c="13"/>Semnătura <text:s text:c="21"/>Semnătura <text:s text:c="15"/>Semnătura </text:span></text:span></text:p>
      <text:p text:style-name="P138"><text:span text:style-name="Default_20_Paragraph_20_Font"><text:span text:style-name="T17"><text:s/>DIRECTOR GENERAL <text:s text:c="7"/>DIRECTOR RELAŢII CONTRACTUALE <text:s text:c="7"/>MEDIC ŞEF </text:span></text:span><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B.2 </text:span></text:span></text:p>
      <text:p text:style-name="P71"><text:span text:style-name="Default_20_Paragraph_20_Font"><text:span text:style-name="T6"><text:s/></text:span></text:span></text:p>
      <text:p text:style-name="P95"><text:span text:style-name="Default_20_Paragraph_20_Font"><text:span text:style-name="T6"><text:s/></text:span></text:span></text:p>
      <text:h text:style-name="P293" text:outline-level="2">CHESTIONAR DE EVALUARE </text:h>
      <text:p text:style-name="P18"><text:span text:style-name="Default_20_Paragraph_20_Font"><text:span text:style-name="T4">pentru includerea în Programul naţional de oncologie - Subprogramul de tratament medicamentos al bolnavilor cu afecţiuni oncologice - terapia avansată CAR-T </text:span></text:span></text:p>
      <text:p text:style-name="P111"><text:span text:style-name="Default_20_Paragraph_20_Font"><text:span text:style-name="T17"><text:s/></text:span></text:span></text:p>
      <text:p text:style-name="P64"><text:span text:style-name="Default_20_Paragraph_20_Font"><text:span text:style-name="T19"><text:s text:c="4"/>Judeţul ........................................ </text:span></text:span></text:p>
      <text:p text:style-name="P64"><text:span text:style-name="Default_20_Paragraph_20_Font"><text:span text:style-name="T19"><text:s text:c="4"/>Localitatea .................................... </text:span></text:span></text:p>
      <text:p text:style-name="P64"><text:span text:style-name="Default_20_Paragraph_20_Font"><text:span text:style-name="T19"><text:s text:c="4"/>Unitatea sanitară .............................. </text:span></text:span></text:p>
      <text:p text:style-name="P64"><text:span text:style-name="Default_20_Paragraph_20_Font"><text:span text:style-name="T19"><text:s text:c="4"/>Adresă ......................................... </text:span></text:span></text:p>
      <text:p text:style-name="P64"><text:span text:style-name="Default_20_Paragraph_20_Font"><text:span text:style-name="T19"><text:s text:c="4"/>Telefon ........................................ </text:span></text:span></text:p>
      <text:p text:style-name="P144"><text:span text:style-name="Default_20_Paragraph_20_Font"><text:span text:style-name="T19"><text:s text:c="4"/>Fax ............................................ <text:s text:c="4"/>E-mail ......................................... </text:span></text:span></text:p>
      <text:p text:style-name="P64"><text:span text:style-name="Default_20_Paragraph_20_Font"><text:span text:style-name="T19"><text:s text:c="4"/>Manager*): <text:s text:c="8"/>Nume ................. Prenume ................. </text:span></text:span></text:p>
      <text:p text:style-name="P64"><text:span text:style-name="Default_20_Paragraph_20_Font"><text:span text:style-name="T19"><text:s text:c="23"/>Adresă ......................................... </text:span></text:span></text:p>
      <text:p text:style-name="P145"><text:span text:style-name="Default_20_Paragraph_20_Font"><text:span text:style-name="T19"><text:s text:c="23"/>Telefon .............. fax ..................... <text:s text:c="23"/>E-mail ......................................... <text:s text:c="4"/>Medic coordonator: Nume ................. Prenume ................. </text:span></text:span></text:p>
      <text:p text:style-name="P64"><text:span text:style-name="Default_20_Paragraph_20_Font"><text:span text:style-name="T19"><text:s text:c="23"/>Adresă ......................................... </text:span></text:span></text:p>
      <text:p text:style-name="P145"><text:span text:style-name="Default_20_Paragraph_20_Font"><text:span text:style-name="T19"><text:s text:c="23"/>Telefon .............. fax ..................... <text:s text:c="23"/>E-mail ......................................... <text:s text:c="4"/>Director medical: <text:s/>Nume ................. Prenume ................. </text:span></text:span></text:p>
      <text:p text:style-name="P64"><text:span text:style-name="Default_20_Paragraph_20_Font"><text:span text:style-name="T19"><text:s text:c="23"/>Adresă ......................................... </text:span></text:span></text:p>
      <text:p text:style-name="P21"><text:span text:style-name="Default_20_Paragraph_20_Font"><text:span text:style-name="T19"><text:s text:c="23"/>Telefon .............. fax ..................... <text:s text:c="23"/>E-mail ......................................... </text:span></text:span></text:p>
      <text:p text:style-name="P45"><text:span text:style-name="Default_20_Paragraph_20_Font"><text:span text:style-name="T15"><text:s/></text:span></text:span></text:p>
      <text:p text:style-name="P146"><text:span text:style-name="Default_20_Paragraph_20_Font"><text:span text:style-name="T15"><text:s text:c="4"/>Capitolul 1. Relaţie contractuală în sistemul de asigurări sociale de sănătate </text:span></text:span></text:p>
      <text:p text:style-name="P65"><text:soft-page-break/><text:span text:style-name="Default_20_Paragraph_20_Font"><text:span text:style-name="T15"><text:s/>_____________________________________________________________________ </text:span></text:span></text:p>
      <text:p text:style-name="P146"><text:span text:style-name="Default_20_Paragraph_20_Font"><text:span text:style-name="T15">| <text:s text:c="6"/>| <text:s text:c="50"/>| DA | NU |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1. <text:s text:c="3"/>| Unitate sanitară cu paturi aflată în relaţie <text:s text:c="5"/>| <text:s text:c="3"/>| <text:s text:c="3"/>| </text:span></text:span></text:p>
      <text:p text:style-name="P146"><text:span text:style-name="Default_20_Paragraph_20_Font"><text:span text:style-name="T15">| <text:s text:c="6"/>| contractuală cu casa de asigurări de sănătate <text:s text:c="4"/>| <text:s text:c="3"/>| <text:s text:c="3"/>| </text:span></text:span></text:p>
      <text:p text:style-name="P146"><text:span text:style-name="Default_20_Paragraph_20_Font"><text:span text:style-name="T15">| <text:s text:c="6"/>| pentru furnizarea de servicii medicale <text:s text:c="11"/>| <text:s text:c="3"/>| <text:s text:c="3"/>| </text:span></text:span></text:p>
      <text:p text:style-name="P147"><text:span text:style-name="Default_20_Paragraph_20_Font"><text:span text:style-name="T15">| <text:s text:c="6"/>| spitaliceşti <text:s text:c="37"/>| <text:s text:c="3"/>| <text:s text:c="3"/>| |_______|___________________________________________________|____|____| <text:s/></text:span></text:span></text:p>
      <text:p text:style-name="P146"><text:span text:style-name="Default_20_Paragraph_20_Font"><text:span text:style-name="T15"><text:s text:c="4"/>Capitolul 2. Criterii privind structura organizatorică </text:span></text:span></text:p>
      <text:p text:style-name="P65"><text:span text:style-name="Default_20_Paragraph_20_Font"><text:span text:style-name="T15"><text:s/>_____________________________________________________________________ </text:span></text:span></text:p>
      <text:p text:style-name="P65"><text:span text:style-name="Default_20_Paragraph_20_Font"><text:span text:style-name="T15">| <text:s text:c="6"/>| <text:s text:c="50"/>| DA | NU |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1. <text:s text:c="3"/>| Unitate sanitară cu paturi care are în structura <text:s/>| <text:s text:c="3"/>| <text:s text:c="3"/>| </text:span></text:span></text:p>
      <text:p text:style-name="P146"><text:span text:style-name="Default_20_Paragraph_20_Font"><text:span text:style-name="T15">| <text:s text:c="6"/>| organizatorică: <text:s text:c="34"/>| <text:s text:c="3"/>| <text:s text:c="3"/>| </text:span></text:span></text:p>
      <text:p text:style-name="P148"><text:span text:style-name="Default_20_Paragraph_20_Font"><text:span text:style-name="T15">|_______|___________________________________________________|____|____| | <text:s text:c="6"/>| - secţie/compartiment de hematologie şi/sau <text:s text:c="6"/>| <text:s text:c="3"/>| <text:s text:c="3"/>| | <text:s text:c="6"/>| oncohematologie pediatrică <text:s text:c="23"/>| <text:s text:c="3"/>| <text:s text:c="3"/>| |_______|___________________________________________________|____|____| | <text:s text:c="6"/>| - secţie sau compartiment de terapie intensivă <text:s text:c="3"/>| <text:s text:c="3"/>| <text:s text:c="3"/>| | <text:s text:c="6"/>| organizată conform prevederilor Ordinului <text:s text:c="8"/>| <text:s text:c="3"/>| <text:s text:c="3"/>| </text:span></text:span></text:p>
      <text:p text:style-name="P146"><text:span text:style-name="Default_20_Paragraph_20_Font"><text:span text:style-name="T15">| <text:s text:c="6"/>| ministrului sănătăţii, interimar, nr. 1.500/2009, | <text:s text:c="3"/>| <text:s text:c="3"/>| </text:span></text:span></text:p>
      <text:p text:style-name="P146"><text:span text:style-name="Default_20_Paragraph_20_Font"><text:span text:style-name="T15">| <text:s text:c="6"/>| cu modificările şi completările ulterioare <text:s text:c="7"/>| <text:s text:c="3"/>| <text:s text:c="3"/>| </text:span></text:span></text:p>
      <text:p text:style-name="P149"><text:span text:style-name="Default_20_Paragraph_20_Font"><text:span text:style-name="T15">|_______|___________________________________________________|____|____| | <text:s text:c="6"/>| - farmacie cu circuit închis <text:s text:c="21"/>| <text:s text:c="3"/>| <text:s text:c="3"/>| </text:span></text:span><text:span text:style-name="Default_20_Paragraph_20_Font"><text:span text:style-name="T15">|_______|___________________________________________________|____|____| | <text:s text:c="6"/>| - unitatea sanitară este acreditată pentru <text:s text:c="7"/>| <text:s text:c="3"/>| <text:s text:c="3"/>| | <text:s text:c="6"/>| efectuarea transplantului de celule stem <text:s text:c="9"/>| <text:s text:c="3"/>| <text:s text:c="3"/>| </text:span></text:span></text:p>
      <text:p text:style-name="P146"><text:span text:style-name="Default_20_Paragraph_20_Font"><text:span text:style-name="T15">| <text:s text:c="6"/>| hematopoietice <text:s text:c="35"/>| <text:s text:c="3"/>| <text:s text:c="3"/>| </text:span></text:span></text:p>
      <text:p text:style-name="P150"><text:span text:style-name="Default_20_Paragraph_20_Font"><text:span text:style-name="T15">|_______|___________________________________________________|____|____| | <text:s text:c="6"/>| - secţie/compartiment de neurologie/neurologie <text:s text:c="3"/>| <text:s text:c="3"/>| <text:s text:c="3"/>| | <text:s text:c="6"/>| pediatrică**) <text:s text:c="36"/>| <text:s text:c="3"/>| <text:s text:c="3"/>| </text:span></text:span></text:p>
      <text:p text:style-name="P148"><text:span text:style-name="Default_20_Paragraph_20_Font"><text:span text:style-name="T15">| <text:s text:c="6"/>| sau <text:s text:c="46"/>| <text:s text:c="3"/>| <text:s text:c="3"/>| | <text:s text:c="6"/>| - acord de colaborare/protocol/contract încheiat <text:s/>| <text:s text:c="3"/>| <text:s text:c="3"/>| | <text:s text:c="6"/>| cu un furnizor de servicii de neurologie/ <text:s text:c="8"/>| <text:s text:c="3"/>| <text:s text:c="3"/>| </text:span></text:span></text:p>
      <text:p text:style-name="P65"><text:span text:style-name="Default_20_Paragraph_20_Font"><text:span text:style-name="T15">| <text:s text:c="6"/>| neurologie pediatrică***) <text:s text:c="24"/>| <text:s text:c="3"/>| <text:s text:c="3"/>| |_______|___________________________________________________|____|____| </text:span></text:span></text:p>
      <text:p text:style-name="P45"><text:span text:style-name="Default_20_Paragraph_20_Font"><text:span text:style-name="T15"><text:s/></text:span></text:span></text:p>
      <text:p text:style-name="P146"><text:span text:style-name="Default_20_Paragraph_20_Font"><text:span text:style-name="T15"><text:s text:c="4"/>Capitolul 3. Criterii privind structura de personal </text:span></text:span></text:p>
      <text:p text:style-name="P65"><text:span text:style-name="Default_20_Paragraph_20_Font"><text:span text:style-name="T15"><text:s/>_____________________________________________________________________ </text:span></text:span></text:p>
      <text:p text:style-name="P65"><text:span text:style-name="Default_20_Paragraph_20_Font"><text:span text:style-name="T15">| <text:s text:c="6"/>| <text:s text:c="50"/>| DA | NU |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1. <text:s text:c="3"/>| Încadrarea cu medici şi personal sanitar mediu a <text:s/>| <text:s text:c="3"/>| <text:s text:c="3"/>| </text:span></text:span></text:p>
      <text:p text:style-name="P146"><text:span text:style-name="Default_20_Paragraph_20_Font"><text:span text:style-name="T15">| <text:s text:c="6"/>| secţiei/compartimentului de hematologie şi/sau <text:s text:c="3"/>| <text:s text:c="3"/>| <text:s text:c="3"/>| </text:span></text:span></text:p>
      <text:p text:style-name="P146"><text:span text:style-name="Default_20_Paragraph_20_Font"><text:span text:style-name="T15">| <text:s text:c="6"/>| oncohematologie pediatrică conform normativelor de| <text:s text:c="3"/>| <text:s text:c="3"/>| </text:span></text:span></text:p>
      <text:p text:style-name="P146"><text:span text:style-name="Default_20_Paragraph_20_Font"><text:span text:style-name="T15">| <text:s text:c="6"/>| personal pentru asistenţa medicală spitalicească, | <text:s text:c="3"/>| <text:s text:c="3"/>| </text:span></text:span></text:p>
      <text:p text:style-name="P146"><text:span text:style-name="Default_20_Paragraph_20_Font"><text:span text:style-name="T15">| <text:s text:c="6"/>| aprobate prin Ordinul ministrului sănătăţii <text:s text:c="6"/>| <text:s text:c="3"/>| <text:s text:c="3"/>| </text:span></text:span></text:p>
      <text:p text:style-name="P146"><text:span text:style-name="Default_20_Paragraph_20_Font"><text:span text:style-name="T15">| <text:s text:c="6"/>| nr. 1.224/2010, cu modificările ulterioare <text:s text:c="7"/>| <text:s text:c="3"/>| <text:s text:c="3"/>| </text:span></text:span></text:p>
      <text:p text:style-name="P146"><text:span text:style-name="Default_20_Paragraph_20_Font"><text:span text:style-name="T15">| <text:s text:c="6"/>| (Precizaţi nr. medicilor de specialitate şi al <text:s text:c="3"/>| <text:s text:c="3"/>| <text:s text:c="3"/>| </text:span></text:span></text:p>
      <text:p text:style-name="P146"><text:span text:style-name="Default_20_Paragraph_20_Font"><text:span text:style-name="T15">| <text:s text:c="6"/>| asistenţilor medicali.) <text:s text:c="26"/>| <text:s text:c="3"/>| <text:s text:c="3"/>|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2. <text:s text:c="3"/>| Încadrarea cu medici şi personal sanitar mediu a <text:s/>| <text:s text:c="3"/>| <text:s text:c="3"/>| </text:span></text:span></text:p>
      <text:p text:style-name="P146"><text:span text:style-name="Default_20_Paragraph_20_Font"><text:span text:style-name="T15">| <text:s text:c="6"/>| secţiei/compartimentului de ATI conform <text:s text:c="10"/>| <text:s text:c="3"/>| <text:s text:c="3"/>| </text:span></text:span></text:p>
      <text:p text:style-name="P146"><text:span text:style-name="Default_20_Paragraph_20_Font"><text:span text:style-name="T15">| <text:s text:c="6"/>| Regulamentului de organizare şi funcţionare a <text:s text:c="4"/>| <text:s text:c="3"/>| <text:s text:c="3"/>| </text:span></text:span></text:p>
      <text:p text:style-name="P146"><text:span text:style-name="Default_20_Paragraph_20_Font"><text:span text:style-name="T15">| <text:s text:c="6"/>| secţiilor şi compartimentelor de anestezie şi <text:s text:c="4"/>| <text:s text:c="3"/>| <text:s text:c="3"/>| </text:span></text:span></text:p>
      <text:p text:style-name="P146"><text:span text:style-name="Default_20_Paragraph_20_Font"><text:span text:style-name="T15">| <text:s text:c="6"/>| terapie intensivă din unităţile sanitare, aprobat | <text:s text:c="3"/>| <text:s text:c="3"/>| </text:span></text:span></text:p>
      <text:p text:style-name="P146"><text:span text:style-name="Default_20_Paragraph_20_Font"><text:span text:style-name="T15">| <text:s text:c="6"/>| prin Ordinul ministrului sănătăţii, interimar, <text:s text:c="3"/>| <text:s text:c="3"/>| <text:s text:c="3"/>| </text:span></text:span></text:p>
      <text:p text:style-name="P146"><text:span text:style-name="Default_20_Paragraph_20_Font"><text:span text:style-name="T15">| <text:s text:c="6"/>| nr. 1.500/2009, cu modificările şi completările <text:s text:c="2"/>| <text:s text:c="3"/>| <text:s text:c="3"/>| </text:span></text:span></text:p>
      <text:p text:style-name="P146"><text:soft-page-break/><text:span text:style-name="Default_20_Paragraph_20_Font"><text:span text:style-name="T15">| <text:s text:c="6"/>| ulterioare <text:s text:c="39"/>| <text:s text:c="3"/>| <text:s text:c="3"/>| </text:span></text:span></text:p>
      <text:p text:style-name="P146"><text:span text:style-name="Default_20_Paragraph_20_Font"><text:span text:style-name="T15">| <text:s text:c="6"/>| (Precizaţi nr. medicilor de specialitate şi al <text:s text:c="3"/>| <text:s text:c="3"/>| <text:s text:c="3"/>| </text:span></text:span></text:p>
      <text:p text:style-name="P146"><text:span text:style-name="Default_20_Paragraph_20_Font"><text:span text:style-name="T15">| <text:s text:c="6"/>| asistenţilor medicali.) <text:s text:c="26"/>| <text:s text:c="3"/>| <text:s text:c="3"/>|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3. <text:s text:c="3"/>| Încadrarea cu medici şi personal sanitar mediu a <text:s/>| <text:s text:c="3"/>| <text:s text:c="3"/>| </text:span></text:span></text:p>
      <text:p text:style-name="P146"><text:span text:style-name="Default_20_Paragraph_20_Font"><text:span text:style-name="T15">| <text:s text:c="6"/>| secţiei/compartimentului de neurologie/neurologie | <text:s text:c="3"/>| <text:s text:c="3"/>| </text:span></text:span></text:p>
      <text:p text:style-name="P146"><text:span text:style-name="Default_20_Paragraph_20_Font"><text:span text:style-name="T15">| <text:s text:c="6"/>| pediatrică conform normativelor de personal pentru| <text:s text:c="3"/>| <text:s text:c="3"/>| </text:span></text:span></text:p>
      <text:p text:style-name="P146"><text:span text:style-name="Default_20_Paragraph_20_Font"><text:span text:style-name="T15">| <text:s text:c="6"/>| asistenţa medicală spitalicească, aprobate prin <text:s text:c="2"/>| <text:s text:c="3"/>| <text:s text:c="3"/>| </text:span></text:span></text:p>
      <text:p text:style-name="P146"><text:span text:style-name="Default_20_Paragraph_20_Font"><text:span text:style-name="T15">| <text:s text:c="6"/>| Ordinul ministrului sănătăţii nr. 1.224/2010, cu <text:s/>| <text:s text:c="3"/>| <text:s text:c="3"/>| </text:span></text:span></text:p>
      <text:p text:style-name="P146"><text:span text:style-name="Default_20_Paragraph_20_Font"><text:span text:style-name="T15">| <text:s text:c="6"/>| modificările ulterioare <text:s text:c="26"/>| <text:s text:c="3"/>| <text:s text:c="3"/>| </text:span></text:span></text:p>
      <text:p text:style-name="P146"><text:span text:style-name="Default_20_Paragraph_20_Font"><text:span text:style-name="T15">| <text:s text:c="6"/>| (Precizaţi nr. medicilor de specialitate şi al <text:s text:c="3"/>| <text:s text:c="3"/>| <text:s text:c="3"/>| </text:span></text:span></text:p>
      <text:p text:style-name="P65"><text:span text:style-name="Default_20_Paragraph_20_Font"><text:span text:style-name="T15">| <text:s text:c="6"/>| asistenţilor medicali.)****) <text:s text:c="21"/>| <text:s text:c="3"/>| <text:s text:c="3"/>| |_______|___________________________________________________|____|____| </text:span></text:span></text:p>
      <text:p text:style-name="P149"><text:span text:style-name="Default_20_Paragraph_20_Font"><text:span text:style-name="T15">| 4. <text:s text:c="3"/>| Încadrarea cu farmacişti şi asistenţi medicali de | <text:s text:c="3"/>| <text:s text:c="3"/>| | <text:s text:c="6"/>| farmacie conform normativelor de personal pentru <text:s/>| <text:s text:c="3"/>| <text:s text:c="3"/>| </text:span></text:span></text:p>
      <text:p text:style-name="P146"><text:span text:style-name="Default_20_Paragraph_20_Font"><text:span text:style-name="T15">| <text:s text:c="6"/>| asistenţa medicală spitalicească, aprobate prin <text:s text:c="2"/>| <text:s text:c="3"/>| <text:s text:c="3"/>| </text:span></text:span></text:p>
      <text:p text:style-name="P146"><text:span text:style-name="Default_20_Paragraph_20_Font"><text:span text:style-name="T15">| <text:s text:c="6"/>| Ordinul ministrului sănătăţii nr. 1.224/2010, cu <text:s/>| <text:s text:c="3"/>| <text:s text:c="3"/>| </text:span></text:span></text:p>
      <text:p text:style-name="P146"><text:span text:style-name="Default_20_Paragraph_20_Font"><text:span text:style-name="T15">| <text:s text:c="6"/>| modificările ulterioare <text:s text:c="26"/>| <text:s text:c="3"/>| <text:s text:c="3"/>| </text:span></text:span></text:p>
      <text:p text:style-name="P146"><text:span text:style-name="Default_20_Paragraph_20_Font"><text:span text:style-name="T15">| <text:s text:c="6"/>| (Precizaţi nr. farmaciştilor şi al asistenţilor <text:s text:c="2"/>| <text:s text:c="3"/>| <text:s text:c="3"/>| </text:span></text:span></text:p>
      <text:p text:style-name="P146"><text:span text:style-name="Default_20_Paragraph_20_Font"><text:span text:style-name="T15">| <text:s text:c="6"/>| medicali de farmacie.) <text:s text:c="27"/>| <text:s text:c="3"/>| <text:s text:c="3"/>| </text:span></text:span></text:p>
      <text:p text:style-name="P65"><text:span text:style-name="Default_20_Paragraph_20_Font"><text:span text:style-name="T15">|_______|___________________________________________________|____|____| </text:span></text:span></text:p>
      <text:p text:style-name="P146"><text:span text:style-name="Default_20_Paragraph_20_Font"><text:span text:style-name="T15">| 5. <text:s text:c="3"/>| Cadru medical experimentat în tratarea bolnavilor| <text:s text:c="3"/>| <text:s text:c="3"/>| </text:span></text:span></text:p>
      <text:p text:style-name="P146"><text:span text:style-name="Default_20_Paragraph_20_Font"><text:span text:style-name="T15">| <text:s text:c="6"/>| imunodeprimaţi şi instruit pentru tratarea <text:s text:c="7"/>| <text:s text:c="3"/>| <text:s text:c="3"/>| </text:span></text:span></text:p>
      <text:p text:style-name="P146"><text:span text:style-name="Default_20_Paragraph_20_Font"><text:span text:style-name="T15">| <text:s text:c="6"/>| complicaţiilor specifice, care face dovada <text:s text:c="7"/>| <text:s text:c="3"/>| <text:s text:c="3"/>| </text:span></text:span></text:p>
      <text:p text:style-name="P146"><text:span text:style-name="Default_20_Paragraph_20_Font"><text:span text:style-name="T15">| <text:s text:c="6"/>| participării la programul implementat şi susţinut | <text:s text:c="3"/>| <text:s text:c="3"/>| </text:span></text:span></text:p>
      <text:p text:style-name="P146"><text:span text:style-name="Default_20_Paragraph_20_Font"><text:span text:style-name="T15">| <text:s text:c="6"/>| de deţinătorul autorizaţiei de punere pe piaţă, de| <text:s text:c="3"/>| <text:s text:c="3"/>| </text:span></text:span></text:p>
      <text:p text:style-name="P146"><text:span text:style-name="Default_20_Paragraph_20_Font"><text:span text:style-name="T15">| <text:s text:c="6"/>| informare şi instruire cu privire la tratamentul <text:s/>| <text:s text:c="3"/>| <text:s text:c="3"/>| </text:span></text:span></text:p>
      <text:p text:style-name="P146"><text:span text:style-name="Default_20_Paragraph_20_Font"><text:span text:style-name="T15">| <text:s text:c="6"/>| cu tisagenlecleucel, în vederea pregătirii <text:s text:c="7"/>| <text:s text:c="3"/>| <text:s text:c="3"/>| </text:span></text:span></text:p>
      <text:p text:style-name="P146"><text:span text:style-name="Default_20_Paragraph_20_Font"><text:span text:style-name="T15">| <text:s text:c="6"/>| adecvate a bolnavului şi a administrării corecte | <text:s text:c="3"/>| <text:s text:c="3"/>| </text:span></text:span></text:p>
      <text:p text:style-name="P147"><text:span text:style-name="Default_20_Paragraph_20_Font"><text:span text:style-name="T15">| <text:s text:c="6"/>| a tratamentului şi monitorizării <text:s text:c="17"/>| <text:s text:c="3"/>| <text:s text:c="3"/>| |_______|___________________________________________________|____|____| <text:s/></text:span></text:span></text:p>
      <text:p text:style-name="P146"><text:span text:style-name="Default_20_Paragraph_20_Font"><text:span text:style-name="T15"><text:s text:c="4"/>Declar pe propria răspundere, cunoscând dispoziţiile art. 326 din Codul penal cu privire la falsul în declaraţii, că datele completate în chestionar sunt conforme cu realitatea. </text:span></text:span></text:p>
      <text:p text:style-name="P45"><text:span text:style-name="Default_20_Paragraph_20_Font"><text:span text:style-name="T15"><text:s/></text:span></text:span></text:p>
      <text:p text:style-name="P151"><text:span text:style-name="Default_20_Paragraph_20_Font"><text:span text:style-name="T15"><text:s text:c="6"/>Semnătura <text:s text:c="13"/>Semnătura <text:s text:c="15"/>Semnătura <text:s text:c="7"/>Manager <text:s text:c="10"/>Medic coordonator <text:s text:c="8"/>Director medical </text:span></text:span></text:p>
      <text:p text:style-name="P109"><text:span text:style-name="Default_20_Paragraph_20_Font"><text:span text:style-name="T15"><text:s/></text:span></text:span></text:p>
      <text:p text:style-name="P146"><text:span text:style-name="Default_20_Paragraph_20_Font"><text:span text:style-name="T15"><text:s text:c="4"/>Capitolul 4. </text:span></text:span></text:p>
      <text:p text:style-name="P109"><text:span text:style-name="Default_20_Paragraph_20_Font"><text:span text:style-name="T15"><text:s/></text:span></text:span></text:p>
      <text:p text:style-name="P146"><text:span text:style-name="Default_20_Paragraph_20_Font"><text:span text:style-name="T15"><text:s text:c="4"/>CAS ..................................... </text:span></text:span></text:p>
      <text:p text:style-name="P65"><text:span text:style-name="Default_20_Paragraph_20_Font"><text:span text:style-name="T15"><text:s/>_____________________________________________________________________ </text:span></text:span></text:p>
      <text:p text:style-name="P146"><text:span text:style-name="Default_20_Paragraph_20_Font"><text:span text:style-name="T15">| <text:s text:c="6"/>Unitatea sanitară <text:s text:c="7"/>| <text:s text:c="4"/>AVIZAT <text:s text:c="5"/>| <text:s text:c="4"/>NEAVIZAT <text:s text:c="4"/>| </text:span></text:span></text:p>
      <text:p text:style-name="P65"><text:span text:style-name="Default_20_Paragraph_20_Font"><text:span text:style-name="T15">|________________________________|_________________|__________________| </text:span></text:span></text:p>
      <text:p text:style-name="P147"><text:span text:style-name="Default_20_Paragraph_20_Font"><text:span text:style-name="T15">| ............................ . | <text:s text:c="16"/>| <text:s text:c="17"/>| |________________________________|_________________|__________________| <text:s/></text:span></text:span></text:p>
      <text:p text:style-name="P146"><text:span text:style-name="Default_20_Paragraph_20_Font"><text:span text:style-name="T15"><text:s text:c="7"/>Semnătura <text:s text:c="13"/>Semnătura <text:s text:c="15"/>Semnătura </text:span></text:span></text:p>
      <text:p text:style-name="P146"><text:span text:style-name="Default_20_Paragraph_20_Font"><text:span text:style-name="T15"><text:s text:c="4"/>Director general <text:s text:c="2"/>Director relaţii contractuale <text:s text:c="2"/>Medic-şef </text:span></text:span></text:p>
      <text:p text:style-name="P109"><text:span text:style-name="Default_20_Paragraph_20_Font"><text:span text:style-name="T15"><text:s/></text:span></text:span></text:p>
      <text:p text:style-name="P65"><text:span text:style-name="Default_20_Paragraph_20_Font"><text:span text:style-name="T15">------------ </text:span></text:span></text:p>
      <text:p text:style-name="P152"><text:span text:style-name="Default_20_Paragraph_20_Font"><text:span text:style-name="T15"><text:s text:c="4"/>*) Răspunderea pentru completarea datelor îi revine managerului. <text:s text:c="4"/>**) Se va completa doar de către unităţile sanitare care au în structură secţie/compartiment de neurologie/neurologie pediatrică. </text:span></text:span></text:p>
      <text:p text:style-name="P146"><text:span text:style-name="Default_20_Paragraph_20_Font"><text:span text:style-name="T15"><text:s text:c="4"/>***) Se va completa doar de către unităţile sanitare care nu au în structură secţie/compartiment de neurologie/neurologie pediatrică, însă au încheiat acord de colaborare/protocol/contract cu un furnizor de servicii de neurologie/neurologie pediatrică. </text:span></text:span></text:p>
      <text:p text:style-name="P146"><text:soft-page-break/><text:span text:style-name="Default_20_Paragraph_20_Font"><text:span text:style-name="T15"><text:s text:c="4"/>****) Se va completa doar de către unităţile sanitare care au în structură secţie/compartiment de neurologie/neurologie pediatrică. </text:span></text:span></text:p>
      <text:p text:style-name="P8"><text:span text:style-name="Default_20_Paragraph_20_Font"><text:span text:style-name="T19"><text:s/></text:span></text:span></text:p>
      <text:p text:style-name="P67"><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ANEXA 16 B.3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153"><text:span text:style-name="Default_20_Paragraph_20_Font"><text:span text:style-name="T4">pentru includerea în Programul naţional oncologie - Subprogramul de reconstrucţie mamară după afecţiuni oncologice prin endoprotezare </text:span></text:span></text:p>
      <text:p text:style-name="P8"><text:span text:style-name="Default_20_Paragraph_20_Font"><text:span text:style-name="T4"><text:s/></text:span></text:span></text:p>
      <text:p text:style-name="P141"><text:span text:style-name="Default_20_Paragraph_20_Font"><text:span text:style-name="T17"><text:s text:c="4"/>Judeţul .................................................................. </text:span></text:span></text:p>
      <text:p text:style-name="P141"><text:span text:style-name="Default_20_Paragraph_20_Font"><text:span text:style-name="T17"><text:s text:c="4"/>Localitatea .............................................................. </text:span></text:span></text:p>
      <text:p text:style-name="P141"><text:span text:style-name="Default_20_Paragraph_20_Font"><text:span text:style-name="T17"><text:s text:c="4"/>Unitatea sanitară ........................................................ </text:span></text:span></text:p>
      <text:p text:style-name="P141"><text:span text:style-name="Default_20_Paragraph_20_Font"><text:span text:style-name="T17"><text:s text:c="4"/>Adresă ................................................................... </text:span></text:span></text:p>
      <text:p text:style-name="P141"><text:span text:style-name="Default_20_Paragraph_20_Font"><text:span text:style-name="T17"><text:s text:c="4"/>Telefon .................................................................. </text:span></text:span></text:p>
      <text:p text:style-name="P141"><text:span text:style-name="Default_20_Paragraph_20_Font"><text:span text:style-name="T17"><text:s text:c="4"/>Fax ...................................................................... </text:span></text:span></text:p>
      <text:p text:style-name="P141"><text:span text:style-name="Default_20_Paragraph_20_Font"><text:span text:style-name="T17"><text:s text:c="4"/>E-mail ................................................................... </text:span></text:span></text:p>
      <text:p text:style-name="P141"><text:span text:style-name="Default_20_Paragraph_20_Font"><text:span text:style-name="T17"><text:s text:c="4"/>Manager*): <text:s text:c="8"/>Nume ...................., prenume .................... </text:span></text:span></text:p>
      <text:p text:style-name="P141"><text:span text:style-name="Default_20_Paragraph_20_Font"><text:span text:style-name="T17"><text:s text:c="23"/>Adresă ................................................ </text:span></text:span></text:p>
      <text:p text:style-name="P141"><text:span text:style-name="Default_20_Paragraph_20_Font"><text:span text:style-name="T17"><text:s text:c="23"/>Telefon ................., fax ........................ </text:span></text:span></text:p>
      <text:p text:style-name="P141"><text:span text:style-name="Default_20_Paragraph_20_Font"><text:span text:style-name="T17"><text:s text:c="23"/>E-mail ................................................ </text:span></text:span></text:p>
      <text:p text:style-name="P141"><text:span text:style-name="Default_20_Paragraph_20_Font"><text:span text:style-name="T17"><text:s text:c="4"/>Medic coordonator: Nume ...................., prenume .................... </text:span></text:span></text:p>
      <text:p text:style-name="P141"><text:span text:style-name="Default_20_Paragraph_20_Font"><text:span text:style-name="T17"><text:s text:c="23"/>Adresă ................................................ </text:span></text:span></text:p>
      <text:p text:style-name="P141"><text:span text:style-name="Default_20_Paragraph_20_Font"><text:span text:style-name="T17"><text:s text:c="23"/>Telefon ................., fax ........................ </text:span></text:span></text:p>
      <text:p text:style-name="P141"><text:span text:style-name="Default_20_Paragraph_20_Font"><text:span text:style-name="T17"><text:s text:c="23"/>E-mail ................................................ </text:span></text:span></text:p>
      <text:p text:style-name="P141"><text:span text:style-name="Default_20_Paragraph_20_Font"><text:span text:style-name="T17"><text:s text:c="4"/>Director medical: <text:s/>Nume ...................., prenume .................... </text:span></text:span></text:p>
      <text:p text:style-name="P141"><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5"><text:span text:style-name="Default_20_Paragraph_20_Font"><text:span text:style-name="T17"><text:s/></text:span></text:span></text:p>
      <text:p text:style-name="P76"><text:span text:style-name="Default_20_Paragraph_20_Font"><text:span text:style-name="T18"><text:s text:c="4"/>Capitolul 1. Relaţie contractuală în sistemul de asigurări sociale de sănătate </text:span></text:span></text:p>
      <text:p text:style-name="P141"><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1. <text:s text:c="3"/>| Unitate sanitară cu paturi aflată în relaţie contractuală| <text:s text:c="3"/>| <text:s text:c="3"/>| </text:span></text:span></text:p>
      <text:p text:style-name="P141"><text:span text:style-name="Default_20_Paragraph_20_Font"><text:span text:style-name="T17">| <text:s text:c="6"/>| cu casa de asigurări de sănătate pentru furnizarea de <text:s text:c="3"/>| <text:s text:c="3"/>| <text:s text:c="3"/>| </text:span></text:span></text:p>
      <text:p text:style-name="P141"><text:span text:style-name="Default_20_Paragraph_20_Font"><text:span text:style-name="T17">| <text:s text:c="6"/>| servicii medicale spitaliceşti în regim de spitalizare <text:s text:c="2"/>| <text:s text:c="3"/>| <text:s text:c="3"/>| </text:span></text:span></text:p>
      <text:p text:style-name="P58"><text:span text:style-name="Default_20_Paragraph_20_Font"><text:span text:style-name="T17">| <text:s text:c="6"/>| continuă <text:s text:c="48"/>| <text:s text:c="3"/>| <text:s text:c="3"/>| |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text:s text:c="4"/>Capitolul 2. Criterii privind structura organizatorică </text:span></text:span></text:p>
      <text:p text:style-name="P58"><text:span text:style-name="Default_20_Paragraph_20_Font"><text:span text:style-name="T17"><text:s/>____________________________________________________________________________ </text:span></text:span></text:p>
      <text:p text:style-name="P141"><text:soft-page-break/><text:span text:style-name="Default_20_Paragraph_20_Font"><text:span text:style-name="T17">| I <text:s text:c="4"/>| Unitate sanitară cu paturi care are în structura <text:s text:c="8"/>| DA | NU | </text:span></text:span></text:p>
      <text:p text:style-name="P141"><text:span text:style-name="Default_20_Paragraph_20_Font"><text:span text:style-name="T17">| <text:s text:c="6"/>| organizatorică aprobată/avizată: <text:s text:c="24"/>|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1. <text:s text:c="3"/>| - secţie/compartiment de chirurgie generală/chirurgie <text:s text:c="3"/>| <text:s text:c="3"/>| <text:s text:c="3"/>| </text:span></text:span></text:p>
      <text:p text:style-name="P141"><text:span text:style-name="Default_20_Paragraph_20_Font"><text:span text:style-name="T17">| <text:s text:c="6"/>| oncologică şi <text:s text:c="43"/>| <text:s text:c="3"/>| <text:s text:c="3"/>| </text:span></text:span></text:p>
      <text:p text:style-name="P141"><text:span text:style-name="Default_20_Paragraph_20_Font"><text:span text:style-name="T17">| <text:s text:c="6"/>| - secţie/compartiment de chirurgie plastică, estetică şi | <text:s text:c="3"/>| <text:s text:c="3"/>| </text:span></text:span></text:p>
      <text:p text:style-name="P141"><text:span text:style-name="Default_20_Paragraph_20_Font"><text:span text:style-name="T17">| <text:s text:c="6"/>| microchirurgie reconstructivă <text:s text:c="27"/>|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2. <text:s text:c="3"/>| - secţie/compartiment ATI categoria I sau II, organizată/| <text:s text:c="3"/>| <text:s text:c="3"/>| </text:span></text:span></text:p>
      <text:p text:style-name="P141"><text:span text:style-name="Default_20_Paragraph_20_Font"><text:span text:style-name="T17">| <text:s text:c="6"/>| organizat conform prevederilor Ordinului ministrului <text:s text:c="4"/>| <text:s text:c="3"/>| <text:s text:c="3"/>| </text:span></text:span></text:p>
      <text:p text:style-name="P141"><text:span text:style-name="Default_20_Paragraph_20_Font"><text:span text:style-name="T17">| <text:s text:c="6"/>| sănătăţii, interimar, nr. 1.500/2009, cu modificările şi | <text:s text:c="3"/>| <text:s text:c="3"/>| </text:span></text:span></text:p>
      <text:p text:style-name="P141"><text:span text:style-name="Default_20_Paragraph_20_Font"><text:span text:style-name="T17">| <text:s text:c="6"/>| completările ulterioare (precizaţi categoria ...) <text:s text:c="7"/>|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3. <text:s text:c="3"/>| - unitate de transfuzii sanguină <text:s text:c="24"/>| <text:s text:c="3"/>| <text:s text:c="3"/>| |_______|__________________________________________________________|____|____| </text:span></text:span></text:p>
      <text:p text:style-name="P141"><text:span text:style-name="Default_20_Paragraph_20_Font"><text:span text:style-name="T17">| 4. <text:s text:c="3"/>| - structură de specialitate în supraveghere, prevenire şi| <text:s text:c="3"/>| <text:s text:c="3"/>| </text:span></text:span></text:p>
      <text:p text:style-name="P141"><text:span text:style-name="Default_20_Paragraph_20_Font"><text:span text:style-name="T17">| <text:s text:c="6"/>| limitare a infecţiilor asociate asistenţei medicale <text:s text:c="5"/>| <text:s text:c="3"/>| <text:s text:c="3"/>| </text:span></text:span></text:p>
      <text:p text:style-name="P141"><text:span text:style-name="Default_20_Paragraph_20_Font"><text:span text:style-name="T17">| <text:s text:c="6"/>| conform prevederilor Ordinului ministrului sănătăţii <text:s text:c="4"/>| <text:s text:c="3"/>| <text:s text:c="3"/>| </text:span></text:span></text:p>
      <text:p text:style-name="P141"><text:span text:style-name="Default_20_Paragraph_20_Font"><text:span text:style-name="T17">| <text:s text:c="6"/>| nr. 1.101/2016 pentru aprobarea Normelor de supraveghere,| <text:s text:c="3"/>| <text:s text:c="3"/>| </text:span></text:span></text:p>
      <text:p text:style-name="P141"><text:span text:style-name="Default_20_Paragraph_20_Font"><text:span text:style-name="T17">| <text:s text:c="6"/>| prevenire şi limitare a infecţiilor asociate asistenţei <text:s/>| <text:s text:c="3"/>| <text:s text:c="3"/>| </text:span></text:span></text:p>
      <text:p text:style-name="P141"><text:span text:style-name="Default_20_Paragraph_20_Font"><text:span text:style-name="T17">| <text:s text:c="6"/>| medicale în unităţile sanitare <text:s text:c="26"/>|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II. <text:s text:c="2"/>| Linii de gardă 24/7 organizate la sediul unităţii <text:s text:c="7"/>| <text:s text:c="3"/>| <text:s text:c="3"/>| </text:span></text:span></text:p>
      <text:p text:style-name="P141"><text:span text:style-name="Default_20_Paragraph_20_Font"><text:span text:style-name="T17">| <text:s text:c="6"/>| sanitare pentru specialităţile: <text:s text:c="25"/>|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1. <text:s text:c="3"/>| - chirurgie generală/chirurgie oncologică sau chirurgie <text:s/>| <text:s text:c="3"/>| <text:s text:c="3"/>| </text:span></text:span></text:p>
      <text:p text:style-name="P141"><text:span text:style-name="Default_20_Paragraph_20_Font"><text:span text:style-name="T17">| <text:s text:c="6"/>| plastică, estetică şi microchirurgie reconstructivă <text:s text:c="5"/>|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2. <text:s text:c="3"/>| - ATI <text:s text:c="51"/>| <text:s text:c="3"/>| <text:s text:c="3"/>| |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7"><text:s text:c="4"/></text:span></text:span><text:span text:style-name="Default_20_Paragraph_20_Font"><text:span text:style-name="T18">Capitolul 3. Criterii privind structura de personal </text:span></text:span></text:p>
      <text:p text:style-name="P58"><text:span text:style-name="Default_20_Paragraph_20_Font"><text:span text:style-name="T17"><text:s/>____________________________________________________________________________ </text:span></text:span></text:p>
      <text:p text:style-name="P58"><text:span text:style-name="Default_20_Paragraph_20_Font"><text:span text:style-name="T17">| <text:s text:c="6"/>| <text:s text:c="57"/>| DA | NU |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1. <text:s text:c="3"/>| Încadrarea cu medici şi personal sanitar mediu a <text:s text:c="8"/>| <text:s text:c="3"/>| <text:s text:c="3"/>| </text:span></text:span></text:p>
      <text:p text:style-name="P141"><text:span text:style-name="Default_20_Paragraph_20_Font"><text:span text:style-name="T17">| <text:s text:c="6"/>| secţiei/compartimentului de chirurgie generală/chirurgie | <text:s text:c="3"/>| <text:s text:c="3"/>| </text:span></text:span></text:p>
      <text:p text:style-name="P141"><text:span text:style-name="Default_20_Paragraph_20_Font"><text:span text:style-name="T17">| <text:s text:c="6"/>| oncologică şi chirurgie plastică, estetică şi <text:s text:c="11"/>| <text:s text:c="3"/>| <text:s text:c="3"/>| </text:span></text:span></text:p>
      <text:p text:style-name="P141"><text:span text:style-name="Default_20_Paragraph_20_Font"><text:span text:style-name="T17">| <text:s text:c="6"/>| microchirurgie reconstructivă conform normativelor de <text:s text:c="3"/>| <text:s text:c="3"/>| <text:s text:c="3"/>| </text:span></text:span></text:p>
      <text:p text:style-name="P141"><text:span text:style-name="Default_20_Paragraph_20_Font"><text:span text:style-name="T17">| <text:s text:c="6"/>| personal pentru asistenţa medicală spitalicească, <text:s text:c="7"/>| <text:s text:c="3"/>| <text:s text:c="3"/>| </text:span></text:span></text:p>
      <text:p text:style-name="P141"><text:span text:style-name="Default_20_Paragraph_20_Font"><text:span text:style-name="T17">| <text:s text:c="6"/>| aprobate prin Ordinul ministrului sănătăţii <text:s text:c="13"/>| <text:s text:c="3"/>| <text:s text:c="3"/>| </text:span></text:span></text:p>
      <text:p text:style-name="P141"><text:span text:style-name="Default_20_Paragraph_20_Font"><text:span text:style-name="T17">| <text:s text:c="6"/>| nr. 1.224/2010, cu modificările ulterioare (precizaţi <text:s text:c="3"/>| <text:s text:c="3"/>| <text:s text:c="3"/>| </text:span></text:span></text:p>
      <text:p text:style-name="P141"><text:span text:style-name="Default_20_Paragraph_20_Font"><text:span text:style-name="T17">| <text:s text:c="6"/>| nr. medicilor de specialitate şi al asistenţilor <text:s text:c="8"/>| <text:s text:c="3"/>| <text:s text:c="3"/>| </text:span></text:span></text:p>
      <text:p text:style-name="P58"><text:span text:style-name="Default_20_Paragraph_20_Font"><text:span text:style-name="T17">| <text:s text:c="6"/>| medicali ...) <text:s text:c="43"/>|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2. <text:s text:c="3"/>| 1 medic de specialitate chirurgie generală cu competenţă/| <text:s text:c="3"/>| <text:s text:c="3"/>| </text:span></text:span></text:p>
      <text:p text:style-name="P141"><text:span text:style-name="Default_20_Paragraph_20_Font"><text:span text:style-name="T17">| <text:s text:c="6"/>| atestat/supraspecializare în chirurgie oncologică şi 1 <text:s text:c="2"/>| <text:s text:c="3"/>| <text:s text:c="3"/>| </text:span></text:span></text:p>
      <text:p text:style-name="P141"><text:span text:style-name="Default_20_Paragraph_20_Font"><text:span text:style-name="T17">| <text:s text:c="6"/>| medic de specialitate chirurgie plastică, estetică şi <text:s text:c="3"/>| <text:s text:c="3"/>| <text:s text:c="3"/>| </text:span></text:span></text:p>
      <text:p text:style-name="P141"><text:span text:style-name="Default_20_Paragraph_20_Font"><text:span text:style-name="T17">| <text:s text:c="6"/>| microchirurgie reconstructivă cu experienţă în chirurgia | <text:s text:c="3"/>| <text:s text:c="3"/>| </text:span></text:span></text:p>
      <text:p text:style-name="P141"><text:span text:style-name="Default_20_Paragraph_20_Font"><text:span text:style-name="T17">| <text:s text:c="6"/>| sânului atestată de şeful/coordonatorul structurii <text:s text:c="6"/>|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3. <text:s text:c="3"/>| Încadrarea cu medici şi personal sanitar mediu a secţiei/| <text:s text:c="3"/>| <text:s text:c="3"/>| </text:span></text:span></text:p>
      <text:p text:style-name="P141"><text:span text:style-name="Default_20_Paragraph_20_Font"><text:span text:style-name="T17">| <text:s text:c="6"/>| compartimentului de ATI conform Regulamentului de <text:s text:c="7"/>| <text:s text:c="3"/>| <text:s text:c="3"/>| </text:span></text:span></text:p>
      <text:p text:style-name="P141"><text:span text:style-name="Default_20_Paragraph_20_Font"><text:span text:style-name="T17">| <text:s text:c="6"/>| organizare şi funcţionare a secţiilor şi compartimentelor| <text:s text:c="3"/>| <text:s text:c="3"/>| </text:span></text:span></text:p>
      <text:p text:style-name="P141"><text:span text:style-name="Default_20_Paragraph_20_Font"><text:span text:style-name="T17">| <text:s text:c="6"/>| de anestezie şi terapie intensivă din unităţile sanitare,| <text:s text:c="3"/>| <text:s text:c="3"/>| </text:span></text:span></text:p>
      <text:p text:style-name="P141"><text:span text:style-name="Default_20_Paragraph_20_Font"><text:span text:style-name="T17">| <text:s text:c="6"/>| aprobat prin Ordinul ministrului sănătăţii, interimar, <text:s text:c="2"/>| <text:s text:c="3"/>| <text:s text:c="3"/>| </text:span></text:span></text:p>
      <text:p text:style-name="P141"><text:span text:style-name="Default_20_Paragraph_20_Font"><text:span text:style-name="T17">| <text:s text:c="6"/>| nr. 1.500/2009, cu modificările şi completările <text:s text:c="9"/>| <text:s text:c="3"/>| <text:s text:c="3"/>| </text:span></text:span></text:p>
      <text:p text:style-name="P141"><text:span text:style-name="Default_20_Paragraph_20_Font"><text:span text:style-name="T17">| <text:s text:c="6"/>| ulterioare (precizaţi nr. medicilor de specialitate şi al| <text:s text:c="3"/>| <text:s text:c="3"/>| </text:span></text:span></text:p>
      <text:p text:style-name="P141"><text:span text:style-name="Default_20_Paragraph_20_Font"><text:span text:style-name="T17">| <text:s text:c="6"/>| asistenţilor medicali ...) <text:s text:c="30"/>|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4. <text:s text:c="3"/>| Personal medical încadrat în structură de specialitate în| <text:s text:c="3"/>| <text:s text:c="3"/>| </text:span></text:span></text:p>
      <text:p text:style-name="P141"><text:span text:style-name="Default_20_Paragraph_20_Font"><text:span text:style-name="T17">| <text:s text:c="6"/>| supraveghere, prevenire şi limitare a infecţiilor <text:s text:c="7"/>| <text:s text:c="3"/>| <text:s text:c="3"/>| </text:span></text:span></text:p>
      <text:p text:style-name="P141"><text:span text:style-name="Default_20_Paragraph_20_Font"><text:span text:style-name="T17">| <text:s text:c="6"/>| asociate asistenţei medicale conform prevederilor <text:s text:c="7"/>| <text:s text:c="3"/>| <text:s text:c="3"/>| </text:span></text:span></text:p>
      <text:p text:style-name="P58"><text:soft-page-break/><text:span text:style-name="Default_20_Paragraph_20_Font"><text:span text:style-name="T17">| <text:s text:c="6"/>| Ordinului ministrului sănătăţii nr. 1.101/2016 <text:s text:c="10"/>| <text:s text:c="3"/>| <text:s text:c="3"/>| |_______|__________________________________________________________|____|____| </text:span></text:span><text:span text:style-name="Default_20_Paragraph_20_Font"><text:span text:style-name="T18"><text:s text:c="4"/>Capitolul 4. Criterii privind dotarea </text:span></text:span></text:p>
      <text:p text:style-name="P141"><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1. <text:s text:c="3"/>| Trusă pentru chirurgia sânului <text:s text:c="26"/>| <text:s text:c="3"/>| <text:s text:c="3"/>| </text:span></text:span></text:p>
      <text:p text:style-name="P58"><text:span text:style-name="Default_20_Paragraph_20_Font"><text:span text:style-name="T17">|_______|__________________________________________________________|____|____| </text:span></text:span></text:p>
      <text:p text:style-name="P141"><text:span text:style-name="Default_20_Paragraph_20_Font"><text:span text:style-name="T17">| 2. <text:s text:c="3"/>| Microscop operator/Lupe chirurgicale şi trusă de <text:s text:c="8"/>| <text:s text:c="3"/>| <text:s text:c="3"/>| </text:span></text:span></text:p>
      <text:p text:style-name="P141"><text:span text:style-name="Default_20_Paragraph_20_Font"><text:span text:style-name="T17">| <text:s text:c="6"/>| instrumente microchirurgicale în situaţia în care <text:s text:c="7"/>| <text:s text:c="3"/>| <text:s text:c="3"/>| </text:span></text:span></text:p>
      <text:p text:style-name="P141"><text:span text:style-name="Default_20_Paragraph_20_Font"><text:span text:style-name="T17">| <text:s text:c="6"/>| endoprotezarea asociază şi o tehnică autoloagă de <text:s text:c="7"/>| <text:s text:c="3"/>| <text:s text:c="3"/>| </text:span></text:span></text:p>
      <text:p text:style-name="P141"><text:span text:style-name="Default_20_Paragraph_20_Font"><text:span text:style-name="T17">| <text:s text:c="6"/>| anastomoze microvasculare (după caz) <text:s text:c="20"/>|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3. <text:s text:c="3"/>| Depărtător cu cablu optic <text:s text:c="31"/>| <text:s text:c="3"/>| <text:s text:c="3"/>| |_______|__________________________________________________________|____|____| </text:span></text:span></text:p>
      <text:p text:style-name="P154"><text:span text:style-name="Default_20_Paragraph_20_Font"><text:span text:style-name="T17"><text:s text:c="9"/>*) Răspunderea pentru completarea datelor îi revine managerului.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96"><text:span text:style-name="Default_20_Paragraph_20_Font"><text:span text:style-name="T17"><text:s/>Declar pe propria răspundere, cunoscând dispoziţiile art. 326 din Codul penal cu privire la falsul în declaraţii, că datele completate în chestionar sunt conforme cu realitatea. <text:s/></text:span></text:span></text:p>
      <text:p text:style-name="P141"><text:span text:style-name="Default_20_Paragraph_20_Font"><text:span text:style-name="T17"><text:s text:c="10"/>Semnătura <text:s text:c="20"/>Semnătura <text:s text:c="14"/>Semnătura </text:span></text:span></text:p>
      <text:p text:style-name="P141"><text:span text:style-name="Default_20_Paragraph_20_Font"><text:span text:style-name="T17"><text:s text:c="11"/>Manager, <text:s text:c="16"/>Medic coordonator, <text:s text:c="6"/>Director medical, <text:s text:c="8"/>............. <text:s text:c="14"/>.................. <text:s text:c="6"/>................. </text:span></text:span></text:p>
      <text:p text:style-name="P45"><text:span text:style-name="Default_20_Paragraph_20_Font"><text:span text:style-name="T17"><text:s/></text:span></text:span></text:p>
      <text:p text:style-name="P141"><text:span text:style-name="Default_20_Paragraph_20_Font"><text:span text:style-name="T17"><text:s text:c="4"/>Capitolul 5 </text:span></text:span></text:p>
      <text:p text:style-name="P90"><text:span text:style-name="Default_20_Paragraph_20_Font"><text:span text:style-name="T17"><text:s text:c="5"/>CAS ......................... </text:span></text:span></text:p>
      <text:p text:style-name="P140"><text:span text:style-name="Default_20_Paragraph_20_Font"><text:span text:style-name="T17"><text:s/>____________________________________________________________________________ | <text:s text:c="8"/>Unitatea sanitară: <text:s text:c="8"/>| <text:s text:c="5"/>Avizat <text:s text:c="6"/>| <text:s text:c="5"/>Neavizat <text:s text:c="4"/>| </text:span></text:span></text:p>
      <text:p text:style-name="P58"><text:span text:style-name="Default_20_Paragraph_20_Font"><text:span text:style-name="T17">|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 </text:span></text:span></text:p>
      <text:p text:style-name="P156"><text:span text:style-name="Default_20_Paragraph_20_Font"><text:span text:style-name="T17"><text:s/></text:span></text:span></text:p>
      <text:p text:style-name="P157"><text:span text:style-name="Default_20_Paragraph_20_Font"><text:span text:style-name="T15"><text:s text:c="10"/>Semnătura <text:s text:c="16"/>Semnătura <text:s text:c="15"/>Semnătura </text:span></text:span></text:p>
      <text:p text:style-name="P22"><text:span text:style-name="Default_20_Paragraph_20_Font"><text:span text:style-name="T15"><text:s text:c="4"/>DIRECTOR GENERAL <text:s text:c="5"/></text:span></text:span><text:span text:style-name="Default_20_Paragraph_20_Font"><text:span text:style-name="T15"><text:tab/>DIRECTOR RELAŢII CONTRACTUALE <text:s/></text:span></text:span><text:span text:style-name="Default_20_Paragraph_20_Font"><text:span text:style-name="T15"><text:tab/>MEDIC ŞEF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158"><text:span text:style-name="Default_20_Paragraph_20_Font"><text:span text:style-name="T17"><text:s/></text:span></text:span></text:p>
      <text:p text:style-name="P67"><text:s/></text:p>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70"><text:span text:style-name="Default_20_Paragraph_20_Font"><text:span text:style-name="T4"><text:s text:c="3"/>ANEXA 16 B.4 </text:span></text:span></text:p>
      <text:p text:style-name="P71"><text:span text:style-name="Default_20_Paragraph_20_Font"><text:span text:style-name="T4"><text:s/></text:span></text:span></text:p>
      <text:p text:style-name="P159"><text:span text:style-name="Default_20_Paragraph_20_Font"><text:span text:style-name="T4"><text:s text:c="5"/></text:span></text:span></text:p>
      <text:p text:style-name="P160"><text:span text:style-name="Default_20_Paragraph_20_Font"><text:span text:style-name="T4"><text:s text:c="26"/></text:span></text:span><text:span text:style-name="Default_20_Paragraph_20_Font"><text:span text:style-name="T4"><text:tab/> </text:span></text:span><text:span text:style-name="Default_20_Paragraph_20_Font"><text:span text:style-name="T4"><text:tab/>CHESTIONAR DE EVALUARE </text:span></text:span></text:p>
      <text:p text:style-name="P20"><text:span text:style-name="Default_20_Paragraph_20_Font"><text:span text:style-name="T4">Pentru includerea în Programul naţional oncologie - Subprogramul de diagnostic şi de monitorizare a bolii minime reziduale a bolnavilor cu leucemii acute prin imunofenotipare, examen citogenetic şi/sau FISH şi examen de biologie moleculară la copii şi adulţi </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63"><text:span text:style-name="Default_20_Paragraph_20_Font"><text:span text:style-name="T17"><text:s/></text:span></text:span></text:p>
      <text:p text:style-name="P76"><text:span text:style-name="Default_20_Paragraph_20_Font"><text:span text:style-name="T18"><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are are în structura organizatorică aprobată: <text:s text:c="5"/>| </text:span></text:span></text:p>
      <text:p text:style-name="P58"><text:span text:style-name="Default_20_Paragraph_20_Font"><text:span text:style-name="T17">|_______|______________________________________________________________________| </text:span></text:span></text:p>
      <text:p text:style-name="P58"><text:span text:style-name="Default_20_Paragraph_20_Font"><text:span text:style-name="T17">| 1. <text:s text:c="3"/>| - laborator de analize medicale <text:s text:c="27"/>|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8"><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Personal specializat cu pregătire în diagnosticul prin <text:s text:c="4"/>| <text:s text:c="3"/>| <text:s text:c="3"/>| </text:span></text:span></text:p>
      <text:p text:style-name="P79"><text:span text:style-name="Default_20_Paragraph_20_Font"><text:span text:style-name="T17">| <text:s text:c="6"/>| imunofenotipare a leucemiilor acute, cu o experienţă de <text:s text:c="3"/>| <text:s text:c="3"/>| <text:s text:c="3"/>| </text:span></text:span></text:p>
      <text:p text:style-name="P79"><text:span text:style-name="Default_20_Paragraph_20_Font"><text:span text:style-name="T17">| <text:s text:c="6"/>| minim 2 ani în diagnosticul leucemiilor acute şi un număr <text:s/>| <text:s text:c="3"/>| <text:s text:c="3"/>| </text:span></text:span></text:p>
      <text:p text:style-name="P79"><text:soft-page-break/><text:span text:style-name="Default_20_Paragraph_20_Font"><text:span text:style-name="T17">| <text:s text:c="6"/>| minim de 50 de cazuri diagnosticate în ultimele 12 luni <text:s text:c="3"/>| <text:s text:c="3"/>| <text:s text:c="3"/>| </text:span></text:span></text:p>
      <text:p text:style-name="P79"><text:span text:style-name="Default_20_Paragraph_20_Font"><text:span text:style-name="T17">| <text:s text:c="6"/>| (cazuri noi şi în urmărire) <text:s text:c="3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 situaţia în care furnizorul de servicii medicale <text:s text:c="7"/>| <text:s text:c="3"/>| <text:s text:c="3"/>| </text:span></text:span></text:p>
      <text:p text:style-name="P79"><text:span text:style-name="Default_20_Paragraph_20_Font"><text:span text:style-name="T17">| <text:s text:c="6"/>| solicită încheierea contractului şi pentru efectuarea <text:s text:c="5"/>| <text:s text:c="3"/>| <text:s text:c="3"/>| </text:span></text:span></text:p>
      <text:p text:style-name="P79"><text:span text:style-name="Default_20_Paragraph_20_Font"><text:span text:style-name="T17">| <text:s text:c="6"/>| examenului citogenetic şi/sau FISH acesta va face dovada <text:s text:c="2"/>| <text:s text:c="3"/>| <text:s text:c="3"/>| </text:span></text:span></text:p>
      <text:p text:style-name="P79"><text:span text:style-name="Default_20_Paragraph_20_Font"><text:span text:style-name="T17">| <text:s text:c="6"/>| încadrării cu personal specializat în examenul citogenetic | <text:s text:c="3"/>| <text:s text:c="3"/>| </text:span></text:span></text:p>
      <text:p text:style-name="P79"><text:span text:style-name="Default_20_Paragraph_20_Font"><text:span text:style-name="T17">| <text:s text:c="6"/>| şi FISH cu experienţă în domeniu de cel puţin 1 an şi un <text:s text:c="2"/>| <text:s text:c="3"/>| <text:s text:c="3"/>| </text:span></text:span></text:p>
      <text:p text:style-name="P79"><text:span text:style-name="Default_20_Paragraph_20_Font"><text:span text:style-name="T17">| <text:s text:c="6"/>| număr minim de 50 de cazuri diagnosticate în ultimele 12 <text:s text:c="2"/>| <text:s text:c="3"/>| <text:s text:c="3"/>| </text:span></text:span></text:p>
      <text:p text:style-name="P79"><text:span text:style-name="Default_20_Paragraph_20_Font"><text:span text:style-name="T17">| <text:s text:c="6"/>| luni (cazuri noi şi în urmărire) <text:s text:c="2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În situaţia în care furnizorul de servicii medicale <text:s text:c="7"/>| <text:s text:c="3"/>| <text:s text:c="3"/>| </text:span></text:span></text:p>
      <text:p text:style-name="P79"><text:span text:style-name="Default_20_Paragraph_20_Font"><text:span text:style-name="T17">| <text:s text:c="6"/>| solicită încheierea contractului şi pentru efectuarea <text:s text:c="5"/>| <text:s text:c="3"/>| <text:s text:c="3"/>| </text:span></text:span></text:p>
      <text:p text:style-name="P79"><text:span text:style-name="Default_20_Paragraph_20_Font"><text:span text:style-name="T17">| <text:s text:c="6"/>| examenului de biologie moleculară acesta va face dovada <text:s text:c="3"/>| <text:s text:c="3"/>| <text:s text:c="3"/>| </text:span></text:span></text:p>
      <text:p text:style-name="P79"><text:span text:style-name="Default_20_Paragraph_20_Font"><text:span text:style-name="T17">| <text:s text:c="6"/>| încadrării cu personal specializat în examenul citogenetic | <text:s text:c="3"/>| <text:s text:c="3"/>| </text:span></text:span></text:p>
      <text:p text:style-name="P79"><text:span text:style-name="Default_20_Paragraph_20_Font"><text:span text:style-name="T17">| <text:s text:c="6"/>| şi FISH cu experienţă în domeniu de cel puţin 1 an şi un <text:s text:c="2"/>| <text:s text:c="3"/>| <text:s text:c="3"/>| </text:span></text:span></text:p>
      <text:p text:style-name="P79"><text:span text:style-name="Default_20_Paragraph_20_Font"><text:span text:style-name="T17">| <text:s text:c="6"/>| număr minim de 50 de cazuri diagnosticate în ultimele 12 <text:s text:c="2"/>| <text:s text:c="3"/>| <text:s text:c="3"/>| </text:span></text:span></text:p>
      <text:p text:style-name="P58"><text:span text:style-name="Default_20_Paragraph_20_Font"><text:span text:style-name="T17">| <text:s text:c="6"/>| luni (cazuri noi şi în urmărire) <text:s text:c="26"/>|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text:s text:c="4"/>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Dotări minime pentru includere în program: <text:s text:c="26"/>|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Citologie şi citochimie <text:s text:c="3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1. <text:s/>| Microscop optic cu examinare în câmp luminos <text:s text:c="1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Citometrie în flux <text:s text:c="4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1. <text:s/>| - citometru în flux cu minimum 4 culori în stare de <text:s text:c="7"/>| <text:s text:c="3"/>| <text:s text:c="3"/>| </text:span></text:span></text:p>
      <text:p text:style-name="P79"><text:span text:style-name="Default_20_Paragraph_20_Font"><text:span text:style-name="T17">| <text:s text:c="6"/>| funcţionare <text:s text:c="4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Dotări pentru efectuarea examenului citogenetic şi/sau FISH|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Citogenetică pentru: <text:s text:c="48"/>|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1. <text:s/>| - culturi celulare <text:s text:c="4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1.1.| • hotă de biosecuritate clasa A2; <text:s text:c="2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1.2.| • incubator cu atmosferă controlată de CO2; <text:s text:c="1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1.3.| • microscop inversat; <text:s text:c="3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2. <text:s/>| - microscopie optică <text:s text:c="3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2.1.| • microscop cu examinare în câmp luminos cu lumină <text:s text:c="8"/>| <text:s text:c="3"/>| <text:s text:c="3"/>| </text:span></text:span></text:p>
      <text:p text:style-name="P79"><text:span text:style-name="Default_20_Paragraph_20_Font"><text:span text:style-name="T17">| <text:s text:c="6"/>| transmisă şi epifluorescenţă; <text:s text:c="2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I. <text:s/>| Dotări pentru efectuarea examenului de biologie moleculară: <text:s text:c="9"/>| </text:span></text:span></text:p>
      <text:p text:style-name="P58"><text:span text:style-name="Default_20_Paragraph_20_Font"><text:span text:style-name="T17">|_______|______________________________________________________________________| </text:span></text:span></text:p>
      <text:p text:style-name="P58"><text:span text:style-name="Default_20_Paragraph_20_Font"><text:span text:style-name="T17">| 1. <text:s text:c="3"/>| - sistem real time PCR; <text:s text:c="35"/>| <text:s text:c="3"/>| <text:s text:c="3"/>| |_______|____________________________________________________________|____|____| </text:span></text:span></text:p>
      <text:p text:style-name="P79"><text:span text:style-name="Default_20_Paragraph_20_Font"><text:span text:style-name="T17">| 2. <text:s text:c="3"/>| - thermocycler PCR; <text:s text:c="39"/>|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text:s text:c="6"/>| - sistem electroforeză chip/microfluidică/clasic <text:s text:c="10"/>|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oft-page-break/><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12"/>Semnătura <text:s text:c="21"/>Semnătura <text:s text:c="17"/>Semnătura </text:span></text:span></text:p>
      <text:p text:style-name="P45"><text:span text:style-name="Default_20_Paragraph_20_Font"><text:span text:style-name="T17"><text:s/></text:span></text:span></text:p>
      <text:p text:style-name="P79"><text:span text:style-name="Default_20_Paragraph_20_Font"><text:span text:style-name="T17"><text:s text:c="8"/>DIRECTOR GENERAL <text:s text:c="8"/>DIRECTOR RELAŢII CONTRACTUALE <text:s text:c="7"/>MEDIC ŞEF </text:span></text:span></text:p>
      <text:p text:style-name="P45"><text:span text:style-name="Default_20_Paragraph_20_Font"><text:span text:style-name="T17"><text:s/></text:span></text:span></text:p>
      <text:p text:style-name="P45"><text:span text:style-name="Default_20_Paragraph_20_Font"><text:span text:style-name="T17"><text:s text:c="4"/></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71"><text:span text:style-name="Default_20_Paragraph_20_Font"><text:span text:style-name="T4"><text:s/></text:span></text:span></text:p>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B.5 </text:span></text:span></text:p>
      <text:p text:style-name="P71"><text:span text:style-name="Default_20_Paragraph_20_Font"><text:span text:style-name="T4"><text:s/></text:span></text:span></text:p>
      <text:p text:style-name="P4"><text:s/></text:p>
      <text:p text:style-name="P4"/>
      <text:p text:style-name="P3"/>
      <text:h text:style-name="P293" text:outline-level="2"><text:soft-page-break/>CHESTIONAR DE EVALUARE </text:h>
      <text:p text:style-name="P19"><text:span text:style-name="Default_20_Paragraph_20_Font"><text:span text:style-name="T4">Pentru includerea în Programul naţional de oncologie - Subprogramul de radioterapie a bolnavilor cu afecţiuni oncologice </text:span></text:span></text:p>
      <text:p text:style-name="P123"><text:span text:style-name="Default_20_Paragraph_20_Font"><text:span text:style-name="T4"><text:s/></text:span></text:span></text:p>
      <text:p text:style-name="P124"><text:span text:style-name="Default_20_Paragraph_20_Font"><text:span text:style-name="T4"><text:s/></text:span></text:span></text:p>
      <text:p text:style-name="P125"/>
      <text:p text:style-name="P125"/>
      <text:p text:style-name="P126"><text:span text:style-name="Default_20_Paragraph_20_Font"><text:span text:style-name="T4"><text:s/></text:span></text:span></text:p>
      <text:p text:style-name="P162"><text:span text:style-name="Default_20_Paragraph_20_Font"><text:span text:style-name="T17"><text:s text:c="5"/>Judeţul .................................................................. </text:span></text:span></text:p>
      <text:p text:style-name="P60"><text:span text:style-name="Default_20_Paragraph_20_Font"><text:span text:style-name="T17"><text:s text:c="4"/>Localitatea .............................................................. </text:span></text:span></text:p>
      <text:p text:style-name="P60"><text:span text:style-name="Default_20_Paragraph_20_Font"><text:span text:style-name="T17"><text:s text:c="4"/>Unitatea sanitară ........................................................ </text:span></text:span></text:p>
      <text:p text:style-name="P60"><text:span text:style-name="Default_20_Paragraph_20_Font"><text:span text:style-name="T17"><text:s text:c="4"/>Adresă ................................................................... </text:span></text:span></text:p>
      <text:p text:style-name="P60"><text:span text:style-name="Default_20_Paragraph_20_Font"><text:span text:style-name="T17"><text:s text:c="4"/>Telefon .................................................................. </text:span></text:span></text:p>
      <text:p text:style-name="P60"><text:span text:style-name="Default_20_Paragraph_20_Font"><text:span text:style-name="T17"><text:s text:c="4"/>Fax ...................................................................... </text:span></text:span></text:p>
      <text:p text:style-name="P60"><text:span text:style-name="Default_20_Paragraph_20_Font"><text:span text:style-name="T17"><text:s text:c="4"/>E-mail ................................................................... </text:span></text:span></text:p>
      <text:p text:style-name="P60"><text:span text:style-name="Default_20_Paragraph_20_Font"><text:span text:style-name="T17"><text:s text:c="4"/>Manager/reprezentant legal: Nume .................. Prenume .............. </text:span></text:span></text:p>
      <text:p text:style-name="P60"><text:span text:style-name="Default_20_Paragraph_20_Font"><text:span text:style-name="T17"><text:s text:c="32"/>Adresă ....................................... </text:span></text:span></text:p>
      <text:p text:style-name="P60"><text:span text:style-name="Default_20_Paragraph_20_Font"><text:span text:style-name="T17"><text:s text:c="32"/>Telefon ............... fax .................. </text:span></text:span></text:p>
      <text:p text:style-name="P60"><text:span text:style-name="Default_20_Paragraph_20_Font"><text:span text:style-name="T17"><text:s text:c="32"/>E-mail ....................................... </text:span></text:span></text:p>
      <text:p text:style-name="P60"><text:span text:style-name="Default_20_Paragraph_20_Font"><text:span text:style-name="T17"><text:s text:c="4"/>Medic coordonator: <text:s text:c="9"/>Nume .................. Prenume .............. </text:span></text:span></text:p>
      <text:p text:style-name="P60"><text:span text:style-name="Default_20_Paragraph_20_Font"><text:span text:style-name="T17"><text:s text:c="32"/>Adresă ....................................... </text:span></text:span></text:p>
      <text:p text:style-name="P60"><text:span text:style-name="Default_20_Paragraph_20_Font"><text:span text:style-name="T17"><text:s text:c="32"/>Telefon ............... fax .................. </text:span></text:span></text:p>
      <text:p text:style-name="P60"><text:span text:style-name="Default_20_Paragraph_20_Font"><text:span text:style-name="T17"><text:s text:c="32"/>E-mail ....................................... </text:span></text:span></text:p>
      <text:p text:style-name="P60"><text:span text:style-name="Default_20_Paragraph_20_Font"><text:span text:style-name="T17"><text:s text:c="4"/>Director medical: <text:s text:c="10"/>Nume .................. Prenume .............. </text:span></text:span></text:p>
      <text:p text:style-name="P60"><text:span text:style-name="Default_20_Paragraph_20_Font"><text:span text:style-name="T17"><text:s text:c="32"/>Adresă ....................................... </text:span></text:span></text:p>
      <text:p text:style-name="P115"><text:span text:style-name="Default_20_Paragraph_20_Font"><text:span text:style-name="T17"><text:s text:c="32"/>Telefon ............... fax .................. <text:s text:c="32"/>E-mail .......................................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60"><text:span text:style-name="Default_20_Paragraph_20_Font"><text:span text:style-name="T17"><text:s text:c="4"/>Capitolul 1. Criterii privind structura organizatorică </text:span></text:span></text:p>
      <text:p text:style-name="P45"><text:span text:style-name="Default_20_Paragraph_20_Font"><text:span text:style-name="T17"><text:s/></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 <text:s text:c="3"/>| Unitate sanitară care are în structura organizatorică aprobată <text:s text:c="6"/>| </text:span></text:span></text:p>
      <text:p text:style-name="P58"><text:span text:style-name="Default_20_Paragraph_20_Font"><text:span text:style-name="T17">|_______|______________________________________________________________________| </text:span></text:span></text:p>
      <text:p text:style-name="P60"><text:span text:style-name="Default_20_Paragraph_20_Font"><text:span text:style-name="T17">| <text:s text:c="6"/>| - laborator de radioterapie autorizat CNCAN <text:s text:c="1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ecţie/compartiment de radioterapie şi/sau <text:s text:c="14"/>|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structură de spitalizare de zi <text:s text:c="26"/>| <text:s text:c="3"/>| <text:s text:c="3"/>| |_______|____________________________________________________________|____|____| <text:s text:c="3"/>Capitolul 2.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Medici radioterapeuţi (1 post/aparat/tură) <text:s text:c="1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Fizicieni medicali (1 post/unitate de lucru) <text:s text:c="1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Ingineri (1 post/unitate de lucru) sau contract de service |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Asistenţi medicali/tehnicieni (3 posturi/aparat/tură) <text:s text:c="5"/>| <text:s text:c="3"/>| <text:s text:c="3"/>| |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4"/>Capitolul 3. Criterii privind dotarea </text:span></text:span></text:p>
      <text:p text:style-name="P58"><text:span text:style-name="Default_20_Paragraph_20_Font"><text:span text:style-name="T17"><text:s/>______________________________________________________________________________ </text:span></text:span></text:p>
      <text:p text:style-name="P60"><text:span text:style-name="Default_20_Paragraph_20_Font"><text:span text:style-name="T17">| <text:s text:c="6"/>| Instalaţii de radioterapie autorizate CNCAN pentru <text:s text:c="8"/>| DA | NU | </text:span></text:span></text:p>
      <text:p text:style-name="P60"><text:span text:style-name="Default_20_Paragraph_20_Font"><text:span text:style-name="T17">| <text:s text:c="6"/>| efectuarea cel puţin a uneia dintre următoarele tipuri de <text:s/>| <text:s text:c="3"/>| <text:s text:c="3"/>| </text:span></text:span></text:p>
      <text:p text:style-name="P60"><text:span text:style-name="Default_20_Paragraph_20_Font"><text:span text:style-name="T17">| <text:s text:c="6"/>| radioterapie: <text:s text:c="45"/>|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58"><text:span text:style-name="Default_20_Paragraph_20_Font"><text:span text:style-name="T17">| <text:s text:c="6"/>| <text:s text:c="5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Radioterapie cu ortovoltaj: <text:s text:c="3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parat de ortovoltaj cu aplicatori şi filtre în funcţie <text:s/>| <text:s text:c="3"/>| <text:s text:c="3"/>| </text:span></text:span></text:p>
      <text:p text:style-name="P60"><text:span text:style-name="Default_20_Paragraph_20_Font"><text:span text:style-name="T17">| <text:s text:c="6"/>| de tumoră <text:s text:c="4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Radioterapie cu accelerator liniar 2D <text:s text:c="2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text:s text:c="6"/>| - simulator 2D convenţional <text:s text:c="3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parat de tratament tip accelerator <text:s text:c="2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ozimetric <text:s text:c="3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audio/video de comunicare, urmărire şi comandă cu | <text:s text:c="3"/>| <text:s text:c="3"/>| </text:span></text:span></text:p>
      <text:p text:style-name="P60"><text:span text:style-name="Default_20_Paragraph_20_Font"><text:span text:style-name="T17">| <text:s text:c="6"/>| sala de tratament <text:s text:c="4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Radioterapie cu accelerator liniar 3D <text:s text:c="2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mulator CT <text:s text:c="4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parat de tratament tip accelerator <text:s text:c="2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plan tratament (TPS) - staţii de lucru pentru <text:s/>| <text:s text:c="3"/>| <text:s text:c="3"/>| </text:span></text:span></text:p>
      <text:p text:style-name="P60"><text:span text:style-name="Default_20_Paragraph_20_Font"><text:span text:style-name="T17">| <text:s text:c="6"/>| conturarea volumelor ţintă de către medici, staţii de lucru| <text:s text:c="3"/>| <text:s text:c="3"/>| </text:span></text:span></text:p>
      <text:p text:style-name="P60"><text:span text:style-name="Default_20_Paragraph_20_Font"><text:span text:style-name="T17">| <text:s text:c="6"/>| pentru planurile de tratament pentru fizicieni şi staţii de| <text:s text:c="3"/>| <text:s text:c="3"/>| </text:span></text:span></text:p>
      <text:p text:style-name="P60"><text:span text:style-name="Default_20_Paragraph_20_Font"><text:span text:style-name="T17">| <text:s text:c="6"/>| lucru pentru sistemul informatic din radioterapie <text:s text:c="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ozimetric <text:s text:c="3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audio/video de comunicare, urmărire şi comandă cu | <text:s text:c="3"/>| <text:s text:c="3"/>| </text:span></text:span></text:p>
      <text:p text:style-name="P60"><text:span text:style-name="Default_20_Paragraph_20_Font"><text:span text:style-name="T17">| <text:s text:c="6"/>| sala de tratament <text:s text:c="4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imobilizare pentru sala de simulare şi sala de | <text:s text:c="3"/>| <text:s text:c="3"/>| </text:span></text:span></text:p>
      <text:p text:style-name="P60"><text:span text:style-name="Default_20_Paragraph_20_Font"><text:span text:style-name="T17">| <text:s text:c="6"/>| tratament <text:s text:c="49"/>| <text:s text:c="3"/>| <text:s text:c="3"/>| </text:span></text:span></text:p>
      <text:p text:style-name="P58"><text:span text:style-name="Default_20_Paragraph_20_Font"><text:span text:style-name="T17">|_______|____________________________________________________________|____|____| | 4. <text:s text:c="3"/>| IMRT <text:s text:c="5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mulator CT <text:s text:c="4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parat de tratament tip accelerator, obligatoriu cu <text:s text:c="5"/>| <text:s text:c="3"/>| <text:s text:c="3"/>| </text:span></text:span></text:p>
      <text:p text:style-name="P60"><text:span text:style-name="Default_20_Paragraph_20_Font"><text:span text:style-name="T17">| <text:s text:c="6"/>| MLC (colimator multilamelar) <text:s text:c="30"/>|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plan tratament (TPS), soft special pentru IMRT |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ozimetric <text:s text:c="3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audio/video de comunicare, urmărire şi comandă cu | <text:s text:c="3"/>| <text:s text:c="3"/>| </text:span></text:span></text:p>
      <text:p text:style-name="P58"><text:span text:style-name="Default_20_Paragraph_20_Font"><text:span text:style-name="T17">| <text:s text:c="6"/>| sala de tratament <text:s text:c="4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imobilizare pentru sala de simulare şi sala de | <text:s text:c="3"/>| <text:s text:c="3"/>| </text:span></text:span></text:p>
      <text:p text:style-name="P60"><text:span text:style-name="Default_20_Paragraph_20_Font"><text:span text:style-name="T17">| <text:s text:c="6"/>| tratament <text:s text:c="4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portal imaging <text:s text:c="32"/>|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verificare a planului de tratament pe fantom <text:s text:c="2"/>|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5. <text:s text:c="3"/>| Brahiterapie 2D <text:s text:c="4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mulator 2D - sistem de imagistică cu braţ C <text:s text:c="11"/>| <text:s text:c="3"/>| <text:s text:c="3"/>| </text:span></text:span></text:p>
      <text:p text:style-name="P58"><text:span text:style-name="Default_20_Paragraph_20_Font"><text:span text:style-name="T17">|_______|____________________________________________________________|____|____| </text:span></text:span></text:p>
      <text:p text:style-name="P60"><text:soft-page-break/><text:span text:style-name="Default_20_Paragraph_20_Font"><text:span text:style-name="T17">| <text:s text:c="6"/>| - instalaţie de brahiterapie cu tuburi de transfer pentru <text:s/>| <text:s text:c="3"/>| <text:s text:c="3"/>| </text:span></text:span></text:p>
      <text:p text:style-name="P60"><text:span text:style-name="Default_20_Paragraph_20_Font"><text:span text:style-name="T17">| <text:s text:c="6"/>| sursa radioactivă pentru procedura de tratament <text:s text:c="1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plan tratament (TPS), soft dedicat pentru 2D <text:s text:c="2"/>|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ccesorii brahiterapie (masă radiotransparentă, cu <text:s text:c="6"/>| <text:s text:c="3"/>| <text:s text:c="3"/>| </text:span></text:span></text:p>
      <text:p text:style-name="P60"><text:span text:style-name="Default_20_Paragraph_20_Font"><text:span text:style-name="T17">| <text:s text:c="6"/>| suporturi ginecologice, să permită abordarea poziţiilor <text:s text:c="3"/>| <text:s text:c="3"/>| <text:s text:c="3"/>| </text:span></text:span></text:p>
      <text:p text:style-name="P60"><text:span text:style-name="Default_20_Paragraph_20_Font"><text:span text:style-name="T17">| <text:s text:c="6"/>| dorite - decubit dorsal şi litotomie -, mobilă şi să aibă <text:s/>| <text:s text:c="3"/>| <text:s text:c="3"/>| </text:span></text:span></text:p>
      <text:p text:style-name="P60"><text:span text:style-name="Default_20_Paragraph_20_Font"><text:span text:style-name="T17">| <text:s text:c="6"/>| sistem de blocare a mişcării în timpul tratamentului; <text:s text:c="5"/>| <text:s text:c="3"/>| <text:s text:c="3"/>| </text:span></text:span></text:p>
      <text:p text:style-name="P60"><text:span text:style-name="Default_20_Paragraph_20_Font"><text:span text:style-name="T17">| <text:s text:c="6"/>| seturi de aplicatori intracavitari, de contact sau <text:s text:c="8"/>| <text:s text:c="3"/>| <text:s text:c="3"/>| </text:span></text:span></text:p>
      <text:p text:style-name="P60"><text:span text:style-name="Default_20_Paragraph_20_Font"><text:span text:style-name="T17">| <text:s text:c="6"/>| interstiţiali, container de urgenţă pentru surse, forceps <text:s/>| <text:s text:c="3"/>| <text:s text:c="3"/>| </text:span></text:span></text:p>
      <text:p text:style-name="P60"><text:span text:style-name="Default_20_Paragraph_20_Font"><text:span text:style-name="T17">| <text:s text:c="6"/>| lung) <text:s text:c="5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dozimetrie dedicat pentru brahiterapie <text:s text:c="8"/>| <text:s text:c="3"/>| <text:s text:c="3"/>| </text:span></text:span></text:p>
      <text:p text:style-name="P60"><text:span text:style-name="Default_20_Paragraph_20_Font"><text:span text:style-name="T17">| <text:s text:c="6"/>| (inclusiv măsurarea debitului sursei, electrometru pentru <text:s/>| <text:s text:c="3"/>| <text:s text:c="3"/>| </text:span></text:span></text:p>
      <text:p text:style-name="P60"><text:span text:style-name="Default_20_Paragraph_20_Font"><text:span text:style-name="T17">| <text:s text:c="6"/>| HDR) <text:s text:c="5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audio/video de comunicare, urmărire şi comandă cu | <text:s text:c="3"/>| <text:s text:c="3"/>| </text:span></text:span></text:p>
      <text:p text:style-name="P60"><text:span text:style-name="Default_20_Paragraph_20_Font"><text:span text:style-name="T17">| <text:s text:c="6"/>| sala de brahiterapie <text:s text:c="38"/>|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6. <text:s text:c="3"/>| Brahiterapie 3D <text:s text:c="4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mulator CT/RMN <text:s text:c="40"/>|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instalaţie de brahiterapie cu tuburi de transfer pentru <text:s/>| <text:s text:c="3"/>| <text:s text:c="3"/>| </text:span></text:span></text:p>
      <text:p text:style-name="P60"><text:span text:style-name="Default_20_Paragraph_20_Font"><text:span text:style-name="T17">| <text:s text:c="6"/>| sursa radioactivă pentru procedura de tratament <text:s text:c="1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de plan tratament (TPS), soft dedicat pentru 3D <text:s text:c="2"/>|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accesorii brahiterapie compatibile cu CT/RMN <text:s text:c="12"/>| <text:s text:c="3"/>| <text:s text:c="3"/>| </text:span></text:span></text:p>
      <text:p text:style-name="P58"><text:span text:style-name="Default_20_Paragraph_20_Font"><text:span text:style-name="T17">|_______|____________________________________________________________|____|____| | <text:s text:c="6"/>| - sistem de dozimetrie dedicat pentru brahiterapie <text:s text:c="8"/>| <text:s text:c="3"/>| <text:s text:c="3"/>| </text:span></text:span></text:p>
      <text:p text:style-name="P60"><text:span text:style-name="Default_20_Paragraph_20_Font"><text:span text:style-name="T17">| <text:s text:c="6"/>| (inclusiv măsurarea debitului sursei, electrometru pentru <text:s/>| <text:s text:c="3"/>| <text:s text:c="3"/>| </text:span></text:span></text:p>
      <text:p text:style-name="P60"><text:span text:style-name="Default_20_Paragraph_20_Font"><text:span text:style-name="T17">| <text:s text:c="6"/>| HDR) <text:s text:c="5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istem audio/video de comunicare, urmărire şi comandă cu | <text:s text:c="3"/>| <text:s text:c="3"/>| </text:span></text:span></text:p>
      <text:p text:style-name="P58"><text:span text:style-name="Default_20_Paragraph_20_Font"><text:span text:style-name="T17">| <text:s text:c="6"/>| sala de brahiterapie <text:s text:c="38"/>| <text:s text:c="3"/>| <text:s text:c="3"/>| |_______|____________________________________________________________|____|____| </text:span></text:span></text:p>
      <text:p text:style-name="P82"><text:span text:style-name="Default_20_Paragraph_20_Font"><text:span text:style-name="T17"><text:s text:c="5"/>* Răspunderea pentru completarea datelor îi revine managerului. </text:span></text:span></text:p>
      <text:p text:style-name="P45"><text:span text:style-name="Default_20_Paragraph_20_Font"><text:span text:style-name="T17"><text:s/></text:span></text:span></text:p>
      <text:p text:style-name="P9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0"><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0"><text:span text:style-name="Default_20_Paragraph_20_Font"><text:span text:style-name="T17"><text:s text:c="13"/>MANAGER <text:s text:c="12"/>MEDIC COORDONATOR <text:s text:c="10"/>DIRECTOR MEDICAL </text:span></text:span></text:p>
      <text:p text:style-name="P45"><text:span text:style-name="Default_20_Paragraph_20_Font"><text:span text:style-name="T17"><text:s/></text:span></text:span></text:p>
      <text:p text:style-name="P88"><text:s text:c="4"/></text:p>
      <text:p text:style-name="P88"/>
      <text:p text:style-name="P86"><text:span text:style-name="Default_20_Paragraph_20_Font"><text:span text:style-name="T17"><text:s/>Capitolul 4. </text:span></text:span></text:p>
      <text:p text:style-name="P164"><text:span text:style-name="Default_20_Paragraph_20_Font"><text:span text:style-name="T17"><text:s text:c="5"/>CAS <text:s/>......................... </text:span></text:span></text:p>
      <text:p text:style-name="P58"><text:span text:style-name="Default_20_Paragraph_20_Font"><text:span text:style-name="T17"><text:s/>______________________________________________________________________________ </text:span></text:span></text:p>
      <text:p text:style-name="P60"><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0"><text:span text:style-name="Default_20_Paragraph_20_Font"><text:span text:style-name="T17"><text:s text:c="10"/>DIRECTOR GENERAL <text:s text:c="4"/>DIRECTOR RELAŢII CONTRACTUALE <text:s text:c="7"/>MEDIC ŞEF </text:span></text:span></text:p>
      <text:p text:style-name="P45"><text:span text:style-name="Default_20_Paragraph_20_Font"><text:span text:style-name="T17"><text:s/></text:span></text:span></text:p>
      <text:p text:style-name="P45"><text:span text:style-name="Default_20_Paragraph_20_Font"><text:span text:style-name="T17"><text:s text:c="2"/></text:span></text:span></text:p>
      <text:p text:style-name="P31"><text:span text:style-name="Default_20_Paragraph_20_Font"><text:span text:style-name="T17"><text:s/></text:span></text:span></text:p>
      <text:p text:style-name="P45"><text:soft-page-break/><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 text:c="2"/>ANEXA 16 B.6 </text:span></text:span></text:p>
      <text:p text:style-name="P71"><text:span text:style-name="Default_20_Paragraph_20_Font"><text:span text:style-name="T4"><text:s/></text:span></text:span></text:p>
      <text:h text:style-name="P293" text:outline-level="2">CHESTIONAR DE EVALUARE </text:h>
      <text:p text:style-name="P166"><text:span text:style-name="Default_20_Paragraph_20_Font"><text:span text:style-name="T4">Pentru includerea în Programul naţional de oncologie - Subprogramul de diagnostic genetic al tumorilor solide maligne (sarcom Ewing şi neuroblastom) la copii şi adulţi </text:span></text:span></text:p>
      <text:p text:style-name="P8"><text:span text:style-name="Default_20_Paragraph_20_Font"><text:span text:style-name="T4"><text:s/></text:span></text:span></text:p>
      <text:p text:style-name="P61"><text:span text:style-name="Default_20_Paragraph_20_Font"><text:span text:style-name="T17"><text:s text:c="4"/>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Reprezentant legal*: Nume ...................... Prenume ................. </text:span></text:span></text:p>
      <text:p text:style-name="P61"><text:span text:style-name="Default_20_Paragraph_20_Font"><text:span text:style-name="T17"><text:s text:c="25"/>Adresă .............................................. </text:span></text:span></text:p>
      <text:p text:style-name="P61"><text:span text:style-name="Default_20_Paragraph_20_Font"><text:span text:style-name="T17"><text:s text:c="25"/>Telefon ................... fax ..................... </text:span></text:span></text:p>
      <text:p text:style-name="P61"><text:span text:style-name="Default_20_Paragraph_20_Font"><text:span text:style-name="T17"><text:s text:c="25"/>E-mail .............................................. </text:span></text:span></text:p>
      <text:p text:style-name="P61"><text:span text:style-name="Default_20_Paragraph_20_Font"><text:span text:style-name="T17"><text:s text:c="4"/>Medic coordonator: <text:s text:c="2"/>Nume ...................... Prenume ................. </text:span></text:span></text:p>
      <text:p text:style-name="P61"><text:span text:style-name="Default_20_Paragraph_20_Font"><text:span text:style-name="T17"><text:s text:c="25"/>Adresă .............................................. </text:span></text:span></text:p>
      <text:p text:style-name="P61"><text:span text:style-name="Default_20_Paragraph_20_Font"><text:span text:style-name="T17"><text:s text:c="25"/>Telefon ................... fax ..................... </text:span></text:span></text:p>
      <text:p text:style-name="P61"><text:span text:style-name="Default_20_Paragraph_20_Font"><text:span text:style-name="T17"><text:s text:c="25"/>E-mail .............................................. </text:span></text:span></text:p>
      <text:p text:style-name="P61"><text:span text:style-name="Default_20_Paragraph_20_Font"><text:span text:style-name="T17"><text:s text:c="4"/>Director medical: <text:s text:c="3"/>Nume ...................... Prenume ................. </text:span></text:span></text:p>
      <text:p text:style-name="P61"><text:soft-page-break/><text:span text:style-name="Default_20_Paragraph_20_Font"><text:span text:style-name="T17"><text:s text:c="25"/>Adresă .............................................. </text:span></text:span></text:p>
      <text:p text:style-name="P114"><text:span text:style-name="Default_20_Paragraph_20_Font"><text:span text:style-name="T17"><text:s text:c="25"/>Telefon ................... fax ..................... <text:s text:c="25"/>E-mail .............................................. </text:span></text:span></text:p>
      <text:p text:style-name="P167"><text:span text:style-name="Default_20_Paragraph_20_Font"><text:span text:style-name="T17"><text:s/></text:span></text:span><text:span text:style-name="Default_20_Paragraph_20_Font"><text:span text:style-name="T18"><text:s text:c="4"/>Capitolul 1. Relaţie contractuală în cadrul sistemului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aflată în relaţie contractuală cu casa de | <text:s text:c="3"/>| <text:s text:c="3"/>| </text:span></text:span></text:p>
      <text:p text:style-name="P61"><text:span text:style-name="Default_20_Paragraph_20_Font"><text:span text:style-name="T17">| <text:s text:c="6"/>| asigurări de sănătate pentru furnizarea de servicii <text:s text:c="7"/>| <text:s text:c="3"/>| <text:s text:c="3"/>| </text:span></text:span></text:p>
      <text:p text:style-name="P58"><text:span text:style-name="Default_20_Paragraph_20_Font"><text:span text:style-name="T17">| <text:s text:c="6"/>| medicale paraclinice <text:s text:c="38"/>| <text:s text:c="3"/>| <text:s text:c="3"/>| |_______|____________________________________________________________|____|____| </text:span></text:span></text:p>
      <text:p text:style-name="P63"><text:span text:style-name="Default_20_Paragraph_20_Font"><text:span text:style-name="T17"><text:s/></text:span></text:span></text:p>
      <text:p text:style-name="P167"><text:span text:style-name="Default_20_Paragraph_20_Font"><text:span text:style-name="T18"><text:s text:c="4"/>Capitolul 2. Criterii privind forma juridică de organizar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organizată ca: <text:s text:c="37"/>|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laborator de investigaţii medicale paraclinice organizat | <text:s text:c="3"/>| <text:s text:c="3"/>| </text:span></text:span></text:p>
      <text:p text:style-name="P61"><text:span text:style-name="Default_20_Paragraph_20_Font"><text:span text:style-name="T17">| <text:s text:c="6"/>| conform Ordonanţei Guvernului nr. 124/1998 privind <text:s text:c="8"/>| <text:s text:c="3"/>| <text:s text:c="3"/>| </text:span></text:span></text:p>
      <text:p text:style-name="P61"><text:span text:style-name="Default_20_Paragraph_20_Font"><text:span text:style-name="T17">| <text:s text:c="6"/>| organizarea şi funcţionarea cabinetelor medicale, <text:s text:c="9"/>| <text:s text:c="3"/>| <text:s text:c="3"/>| </text:span></text:span></text:p>
      <text:p text:style-name="P61"><text:span text:style-name="Default_20_Paragraph_20_Font"><text:span text:style-name="T17">| <text:s text:c="6"/>| republicată sau <text:s text:c="43"/>|____|____| </text:span></text:span></text:p>
      <text:p text:style-name="P61"><text:span text:style-name="Default_20_Paragraph_20_Font"><text:span text:style-name="T17">| <text:s text:c="6"/>| - unitate medico-sanitară cu personalitate juridică <text:s text:c="7"/>| <text:s text:c="3"/>| <text:s text:c="3"/>| </text:span></text:span></text:p>
      <text:p text:style-name="P61"><text:span text:style-name="Default_20_Paragraph_20_Font"><text:span text:style-name="T17">| <text:s text:c="6"/>| înfiinţată potrivit prevederilor Legii nr. 31/1990 privind | <text:s text:c="3"/>| <text:s text:c="3"/>| </text:span></text:span></text:p>
      <text:p text:style-name="P61"><text:span text:style-name="Default_20_Paragraph_20_Font"><text:span text:style-name="T17">| <text:s text:c="6"/>| societăţile comerciale, republicată, cu modificările şi <text:s text:c="3"/>| <text:s text:c="3"/>| <text:s text:c="3"/>| </text:span></text:span></text:p>
      <text:p text:style-name="P61"><text:span text:style-name="Default_20_Paragraph_20_Font"><text:span text:style-name="T17">| <text:s text:c="6"/>| completările ulterioare sau <text:s text:c="31"/>|____|____| </text:span></text:span></text:p>
      <text:p text:style-name="P61"><text:span text:style-name="Default_20_Paragraph_20_Font"><text:span text:style-name="T17">| <text:s text:c="6"/>| - unitate sanitară ambulatorie de specialitate aparţinând <text:s/>| <text:s text:c="3"/>| <text:s text:c="3"/>| </text:span></text:span></text:p>
      <text:p text:style-name="P61"><text:span text:style-name="Default_20_Paragraph_20_Font"><text:span text:style-name="T17">| <text:s text:c="6"/>| ministerelor şi instituţiilor centrale cu reţea sanitară <text:s text:c="2"/>| <text:s text:c="3"/>| <text:s text:c="3"/>| </text:span></text:span></text:p>
      <text:p text:style-name="P61"><text:span text:style-name="Default_20_Paragraph_20_Font"><text:span text:style-name="T17">| <text:s text:c="6"/>| proprie sau <text:s text:c="47"/>|____|____| </text:span></text:span></text:p>
      <text:p text:style-name="P61"><text:span text:style-name="Default_20_Paragraph_20_Font"><text:span text:style-name="T17">| <text:s text:c="6"/>| - laborator din structura spitalului sau <text:s text:c="18"/>|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centrul de diagnostic şi tratament/centrul medical <text:s text:c="6"/>| <text:s text:c="3"/>| <text:s text:c="3"/>| </text:span></text:span></text:p>
      <text:p text:style-name="P58"><text:span text:style-name="Default_20_Paragraph_20_Font"><text:span text:style-name="T17">|_______|____________________________________________________________|____|____| </text:span></text:span><text:span text:style-name="Default_20_Paragraph_20_Font"><text:span text:style-name="T18"><text:s text:c="4"/>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4"/>| Încadrarea cu personal medical a laboratorului de analize <text:s/>| <text:s text:c="3"/>| <text:s text:c="3"/>| </text:span></text:span></text:p>
      <text:p text:style-name="P61"><text:span text:style-name="Default_20_Paragraph_20_Font"><text:span text:style-name="T17">| <text:s text:c="6"/>| medicale conform criteriilor prevăzute în Capitolul II, <text:s text:c="3"/>| <text:s text:c="3"/>| <text:s text:c="3"/>| </text:span></text:span></text:p>
      <text:p text:style-name="P61"><text:span text:style-name="Default_20_Paragraph_20_Font"><text:span text:style-name="T17">| <text:s text:c="6"/>| punctul 1, litera A "Evaluarea capacităţii resurselor", <text:s text:c="3"/>| <text:s text:c="3"/>| <text:s text:c="3"/>| </text:span></text:span></text:p>
      <text:p text:style-name="P61"><text:span text:style-name="Default_20_Paragraph_20_Font"><text:span text:style-name="T17">| <text:s text:c="6"/>| punctul 6 "Histopatologie" din anexa 19 la Ordinul <text:s text:c="8"/>| <text:s text:c="3"/>| <text:s text:c="3"/>| </text:span></text:span></text:p>
      <text:p text:style-name="P61"><text:span text:style-name="Default_20_Paragraph_20_Font"><text:span text:style-name="T17">| <text:s text:c="6"/>| ministrului sănătăţii şi preşedintelui Casei Naţionale de <text:s/>| <text:s text:c="3"/>| <text:s text:c="3"/>| </text:span></text:span></text:p>
      <text:p text:style-name="P61"><text:span text:style-name="Default_20_Paragraph_20_Font"><text:span text:style-name="T17">| <text:s text:c="6"/>| Asigurări de Sănătate nr. 1068/627/2021 <text:s/>aprobarea <text:s text:c="8"/>| <text:s text:c="3"/>| <text:s text:c="3"/>| </text:span></text:span></text:p>
      <text:p text:style-name="P61"><text:span text:style-name="Default_20_Paragraph_20_Font"><text:span text:style-name="T17">| <text:s text:c="6"/>| Normelor metodologice de aplicare în anul 2017 a <text:s text:c="10"/>| <text:s text:c="3"/>| <text:s text:c="3"/>| </text:span></text:span></text:p>
      <text:p text:style-name="P61"><text:span text:style-name="Default_20_Paragraph_20_Font"><text:span text:style-name="T17">| <text:s text:c="6"/>| Hotărârii Guvernului nr. 696/2021) pentru aprobarea <text:s text:c="7"/>| <text:s text:c="3"/>| <text:s text:c="3"/>| </text:span></text:span></text:p>
      <text:p text:style-name="P61"><text:span text:style-name="Default_20_Paragraph_20_Font"><text:span text:style-name="T17">| <text:s text:c="6"/>| pachetelor de servicii şi a Contractului-cadru care <text:s text:c="7"/>| <text:s text:c="3"/>| <text:s text:c="3"/>| </text:span></text:span></text:p>
      <text:p text:style-name="P61"><text:span text:style-name="Default_20_Paragraph_20_Font"><text:span text:style-name="T17">| <text:s text:c="6"/>| reglementează condiţiile acordării asistenţei medicale, a <text:s/>| <text:s text:c="3"/>| <text:s text:c="3"/>| </text:span></text:span></text:p>
      <text:p text:style-name="P61"><text:span text:style-name="Default_20_Paragraph_20_Font"><text:span text:style-name="T17">| <text:s text:c="6"/>| medicamentelor şi a dispozitivelor medicale, în cadrul <text:s text:c="4"/>| <text:s text:c="3"/>| <text:s text:c="3"/>| </text:span></text:span></text:p>
      <text:p text:style-name="P61"><text:span text:style-name="Default_20_Paragraph_20_Font"><text:span text:style-name="T17">| <text:s text:c="6"/>| sistemului de asigurări sociale de sănătate pentru anii <text:s text:c="3"/>| <text:s text:c="3"/>| <text:s text:c="3"/>| </text:span></text:span></text:p>
      <text:p text:style-name="P58"><text:span text:style-name="Default_20_Paragraph_20_Font"><text:span text:style-name="T17">| <text:s text:c="6"/>| 2016 - 2017 <text:s text:c="47"/>| <text:s text:c="3"/>| <text:s text:c="3"/>| |_______|____________________________________________________________|____|____| </text:span></text:span></text:p>
      <text:p text:style-name="P63"><text:span text:style-name="Default_20_Paragraph_20_Font"><text:span text:style-name="T17"><text:s/></text:span></text:span></text:p>
      <text:p text:style-name="P167"><text:span text:style-name="Default_20_Paragraph_20_Font"><text:span text:style-name="T17"><text:s text:c="4"/></text:span></text:span><text:span text:style-name="Default_20_Paragraph_20_Font"><text:span text:style-name="T18">Capitolul 4.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Aparatură de laborator pentru dozarea hemoglobinei <text:s text:c="8"/>| <text:s text:c="3"/>| <text:s text:c="3"/>| </text:span></text:span></text:p>
      <text:p text:style-name="P61"><text:span text:style-name="Default_20_Paragraph_20_Font"><text:span text:style-name="T17">| <text:s text:c="6"/>| glicozilate pentru care face dovada îndeplinirii <text:s text:c="10"/>| <text:s text:c="3"/>| <text:s text:c="3"/>| </text:span></text:span></text:p>
      <text:p text:style-name="P61"><text:span text:style-name="Default_20_Paragraph_20_Font"><text:span text:style-name="T17">| <text:s text:c="6"/>| standardului SR EN ISO 13485:2003 sau SR EN ISO 13485 <text:s text:c="5"/>| <text:s text:c="3"/>| <text:s text:c="3"/>| </text:span></text:span></text:p>
      <text:p text:style-name="P61"><text:span text:style-name="Default_20_Paragraph_20_Font"><text:span text:style-name="T17">| <text:s text:c="6"/>| dintr-un an ulterior anului 2003, precum şi a criteriilor <text:s/>| <text:s text:c="3"/>| <text:s text:c="3"/>| </text:span></text:span></text:p>
      <text:p text:style-name="P61"><text:span text:style-name="Default_20_Paragraph_20_Font"><text:span text:style-name="T17">| <text:s text:c="6"/>| prevăzute în Capitolul II, punctul 1, litera A "Evaluarea <text:s/>| <text:s text:c="3"/>| <text:s text:c="3"/>| </text:span></text:span></text:p>
      <text:p text:style-name="P61"><text:span text:style-name="Default_20_Paragraph_20_Font"><text:span text:style-name="T17">| <text:s text:c="6"/>| capacităţii resurselor", punctul 6 "Histopatologie" şi <text:s text:c="4"/>| <text:s text:c="3"/>| <text:s text:c="3"/>| </text:span></text:span></text:p>
      <text:p text:style-name="P61"><text:span text:style-name="Default_20_Paragraph_20_Font"><text:span text:style-name="T17">| <text:s text:c="6"/>| punctul 2 "Criteriul de calitate" din anexa nr. 19 la <text:s text:c="5"/>| <text:s text:c="3"/>| <text:s text:c="3"/>| </text:span></text:span></text:p>
      <text:p text:style-name="P61"><text:soft-page-break/><text:span text:style-name="Default_20_Paragraph_20_Font"><text:span text:style-name="T17">| <text:s text:c="6"/>| Ordinul ministrului sănătăţii şi preşedintelui Casei <text:s text:c="6"/>| <text:s text:c="3"/>| <text:s text:c="3"/>| </text:span></text:span></text:p>
      <text:p text:style-name="P61"><text:span text:style-name="Default_20_Paragraph_20_Font"><text:span text:style-name="T17">| <text:s text:c="6"/>| Naţionale de Asigurări de Sănătate nr. 196/139/2017*1) (se | <text:s text:c="3"/>| <text:s text:c="3"/>| </text:span></text:span></text:p>
      <text:p text:style-name="P58"><text:span text:style-name="Default_20_Paragraph_20_Font"><text:span text:style-name="T17">| <text:s text:c="6"/>| va preciza metoda ... şi aparatura utilizată .....) <text:s text:c="7"/>|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7"/>REPREZENTANT LEGAL <text:s text:c="7"/>MEDIC COORDONATOR <text:s text:c="10"/>DIRECTOR MEDICAL </text:span></text:span></text:p>
      <text:p text:style-name="P168"><text:span text:style-name="Default_20_Paragraph_20_Font"><text:span text:style-name="T17"><text:s text:c="5"/>* Răspunderea pentru completarea datelor îi revine managerului/reprezentantului legal. <text:s text:c="5"/>Capitolul 5. </text:span></text:span></text:p>
      <text:p text:style-name="P165"><text:span text:style-name="Default_20_Paragraph_20_Font"><text:span text:style-name="T17"><text:s text:c="5"/>CAS <text:s/>.........................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6"/>Semnătura </text:span></text:span></text:p>
      <text:p text:style-name="P93"><text:span text:style-name="Default_20_Paragraph_20_Font"><text:span text:style-name="T17"><text:s/></text:span></text:span></text:p>
      <text:p text:style-name="P104"><text:span text:style-name="Default_20_Paragraph_20_Font"><text:span text:style-name="T17"><text:s text:c="5"/>DIRECTOR GENERAL <text:s text:c="4"/></text:span></text:span><text:span text:style-name="Default_20_Paragraph_20_Font"><text:span text:style-name="T17"><text:tab/> DIRECTOR RELAŢII CONTRACTUALE <text:s text:c="5"/>MEDIC ŞEF </text:span></text:span></text:p>
      <text:p text:style-name="P15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70"><text:span text:style-name="Default_20_Paragraph_20_Font"><text:span text:style-name="T4">ANEXA 16 C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18"><text:span text:style-name="Default_20_Paragraph_20_Font"><text:span text:style-name="T4">Pentru includerea în Programul naţional de tratament al surdităţii prin proteze auditive implantabile (implant cohlear şi proteze auditive) </text:span></text:span></text:p>
      <text:p text:style-name="P162"><text:span text:style-name="Default_20_Paragraph_20_Font"><text:span text:style-name="T17"><text:s text:c="5"/>Judeţul .................................................................. </text:span></text:span></text:p>
      <text:p text:style-name="P60"><text:span text:style-name="Default_20_Paragraph_20_Font"><text:span text:style-name="T17"><text:s text:c="4"/>Localitatea .............................................................. </text:span></text:span></text:p>
      <text:p text:style-name="P60"><text:span text:style-name="Default_20_Paragraph_20_Font"><text:span text:style-name="T17"><text:s text:c="4"/>Unitatea sanitară ........................................................ </text:span></text:span></text:p>
      <text:p text:style-name="P60"><text:span text:style-name="Default_20_Paragraph_20_Font"><text:span text:style-name="T17"><text:s text:c="4"/>Adresă ................................................................... </text:span></text:span></text:p>
      <text:p text:style-name="P60"><text:span text:style-name="Default_20_Paragraph_20_Font"><text:span text:style-name="T17"><text:s text:c="4"/>Telefon .................................................................. </text:span></text:span></text:p>
      <text:p text:style-name="P60"><text:span text:style-name="Default_20_Paragraph_20_Font"><text:span text:style-name="T17"><text:s text:c="4"/>Fax ...................................................................... </text:span></text:span></text:p>
      <text:p text:style-name="P60"><text:span text:style-name="Default_20_Paragraph_20_Font"><text:span text:style-name="T17"><text:s text:c="4"/>E-mail ................................................................... </text:span></text:span></text:p>
      <text:p text:style-name="P60"><text:span text:style-name="Default_20_Paragraph_20_Font"><text:span text:style-name="T17"><text:s text:c="4"/>Manager*: <text:s text:c="9"/>Nume ....................... Prenume .................. </text:span></text:span></text:p>
      <text:p text:style-name="P60"><text:span text:style-name="Default_20_Paragraph_20_Font"><text:span text:style-name="T17"><text:s text:c="23"/>Adresă ................................................ </text:span></text:span></text:p>
      <text:p text:style-name="P60"><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Medic coordonator: Nume ....................... Prenume .................. </text:span></text:span></text:p>
      <text:p text:style-name="P60"><text:span text:style-name="Default_20_Paragraph_20_Font"><text:span text:style-name="T17"><text:s text:c="23"/>Adresă ................................................ </text:span></text:span></text:p>
      <text:p text:style-name="P60"><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Director medical: <text:s/>Nume ....................... Prenume .................. </text:span></text:span></text:p>
      <text:p text:style-name="P60"><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63"><text:span text:style-name="Default_20_Paragraph_20_Font"><text:span text:style-name="T17"><text:s/></text:span></text:span></text:p>
      <text:p text:style-name="P76"><text:span text:style-name="Default_20_Paragraph_20_Font"><text:span text:style-name="T17"><text:s text:c="4"/></text:span></text:span><text:span text:style-name="Default_20_Paragraph_20_Font"><text:span text:style-name="T18">Capitolul 1. Relaţie contractuală în sistemul de asigurări sociale de sănătate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oft-page-break/><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Unitate sanitară cu paturi aflată în relaţie contractuală <text:s/>| <text:s text:c="3"/>| <text:s text:c="3"/>| </text:span></text:span></text:p>
      <text:p text:style-name="P60"><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7"><text:s text:c="4"/></text:span></text:span><text:span text:style-name="Default_20_Paragraph_20_Font"><text:span text:style-name="T18">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60"><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 <text:s text:c="3"/>| Unitate sanitară cu paturi care are în structura organizatorică <text:s text:c="5"/>| </text:span></text:span></text:p>
      <text:p text:style-name="P60"><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0"><text:span text:style-name="Default_20_Paragraph_20_Font"><text:span text:style-name="T17">| 1. <text:s text:c="3"/>| - secţie/compartiment de otorinolaringologie <text:s text:c="1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 secţie ATI categoria I sau II, organizat conform <text:s text:c="8"/>| <text:s text:c="3"/>| <text:s text:c="3"/>| </text:span></text:span></text:p>
      <text:p text:style-name="P60"><text:span text:style-name="Default_20_Paragraph_20_Font"><text:span text:style-name="T17">| <text:s text:c="6"/>| prevederilor Ordinului ministrului sănătăţii nr. 1500/2009,| <text:s text:c="3"/>| <text:s text:c="3"/>| </text:span></text:span></text:p>
      <text:p text:style-name="P60"><text:span text:style-name="Default_20_Paragraph_20_Font"><text:span text:style-name="T17">| <text:s text:c="6"/>| cu modificările şi completările ulterioare (precizaţi <text:s text:c="5"/>| <text:s text:c="3"/>| <text:s text:c="3"/>| </text:span></text:span></text:p>
      <text:p text:style-name="P60"><text:span text:style-name="Default_20_Paragraph_20_Font"><text:span text:style-name="T17">| <text:s text:c="6"/>| categoria ....) <text:s text:c="4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 structură de explorări funcţionale - audiologie <text:s text:c="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4. <text:s text:c="3"/>| - bloc operator <text:s text:c="4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5. <text:s text:c="3"/>| - structură de specialitate în supraveghere, prevenire şi <text:s/>| <text:s text:c="3"/>| <text:s text:c="3"/>| </text:span></text:span></text:p>
      <text:p text:style-name="P60"><text:span text:style-name="Default_20_Paragraph_20_Font"><text:span text:style-name="T17">| <text:s text:c="6"/>| limitare a infecţiilor asociate asistenţei medicale conform| <text:s text:c="3"/>| <text:s text:c="3"/>| </text:span></text:span></text:p>
      <text:p text:style-name="P60"><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I. <text:s text:c="2"/>| Linii de gardă 24/7 organizate la sediul unităţii sanitare,| <text:s text:c="3"/>| <text:s text:c="3"/>| </text:span></text:span></text:p>
      <text:p text:style-name="P60"><text:span text:style-name="Default_20_Paragraph_20_Font"><text:span text:style-name="T17">| <text:s text:c="6"/>| pentru specialităţile: <text:s text:c="3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 ORL <text:s text:c="5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II. <text:s/>| Asigurarea accesului la servicii conexe actului medical <text:s text:c="13"/>| </text:span></text:span></text:p>
      <text:p text:style-name="P58"><text:span text:style-name="Default_20_Paragraph_20_Font"><text:span text:style-name="T17">|_______|______________________________________________________________________| </text:span></text:span></text:p>
      <text:p text:style-name="P60"><text:span text:style-name="Default_20_Paragraph_20_Font"><text:span text:style-name="T17">| 1. <text:s text:c="3"/>| - structură pentru acordarea serviciilor de logopedie <text:s text:c="5"/>| <text:s text:c="3"/>| <text:s text:c="3"/>| </text:span></text:span></text:p>
      <text:p text:style-name="P60"><text:span text:style-name="Default_20_Paragraph_20_Font"><text:span text:style-name="T17">| <text:s text:c="6"/>| specializate în lucrul cu bolnavii hipoacuzici în <text:s text:c="8"/>| <text:s text:c="3"/>| <text:s text:c="3"/>| </text:span></text:span></text:p>
      <text:p text:style-name="P60"><text:span text:style-name="Default_20_Paragraph_20_Font"><text:span text:style-name="T17">| <text:s text:c="6"/>| structura proprie sau <text:s text:c="37"/>|____|____| </text:span></text:span></text:p>
      <text:p text:style-name="P60"><text:span text:style-name="Default_20_Paragraph_20_Font"><text:span text:style-name="T17">| <text:s text:c="6"/>| - contract cu o structură specializată pentru furnizarea <text:s text:c="2"/>| <text:s text:c="3"/>| <text:s text:c="3"/>| </text:span></text:span></text:p>
      <text:p text:style-name="P58"><text:span text:style-name="Default_20_Paragraph_20_Font"><text:span text:style-name="T17">| <text:s text:c="6"/>| de servicii conexe actului medical în domeniul logopediei <text:s/>| <text:s text:c="3"/>| <text:s text:c="3"/>| |_______|____________________________________________________________|____|____| </text:span></text:span></text:p>
      <text:p text:style-name="P35"><text:span text:style-name="Default_20_Paragraph_20_Font"><text:span text:style-name="T17"><text:s/></text:span></text:span></text:p>
      <text:p text:style-name="P76"><text:span text:style-name="Default_20_Paragraph_20_Font"><text:span text:style-name="T18"><text:s text:c="4"/>Capitolul 3. Criterii privind structura de personal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Încadrarea cu medici şi personal sanitar mediu a secţiei/ <text:s/>| <text:s text:c="3"/>| <text:s text:c="3"/>| </text:span></text:span></text:p>
      <text:p text:style-name="P60"><text:span text:style-name="Default_20_Paragraph_20_Font"><text:span text:style-name="T17">| <text:s text:c="6"/>| compartimentului de otorinolaringologie conform <text:s text:c="11"/>| <text:s text:c="3"/>| <text:s text:c="3"/>| </text:span></text:span></text:p>
      <text:p text:style-name="P60"><text:span text:style-name="Default_20_Paragraph_20_Font"><text:span text:style-name="T17">| <text:s text:c="6"/>| Normativelor de personal pentru asistenţa medicală <text:s text:c="8"/>| <text:s text:c="3"/>| <text:s text:c="3"/>| </text:span></text:span></text:p>
      <text:p text:style-name="P60"><text:span text:style-name="Default_20_Paragraph_20_Font"><text:span text:style-name="T17">| <text:s text:c="6"/>| spitalicească aprobate prin Ordinul ministrului sănătăţii <text:s/>| <text:s text:c="3"/>| <text:s text:c="3"/>| </text:span></text:span></text:p>
      <text:p text:style-name="P60"><text:span text:style-name="Default_20_Paragraph_20_Font"><text:span text:style-name="T17">| <text:s text:c="6"/>| nr. 1224/2010 (precizaţi nr. medicilor de specialitate şi <text:s/>| <text:s text:c="3"/>| <text:s text:c="3"/>| </text:span></text:span></text:p>
      <text:p text:style-name="P60"><text:span text:style-name="Default_20_Paragraph_20_Font"><text:span text:style-name="T17">| <text:s text:c="6"/>| al asistenţilor medicali ...) <text:s text:c="2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Încadrarea cu medici şi personal sanitar mediu a secţiei <text:s text:c="2"/>| <text:s text:c="3"/>| <text:s text:c="3"/>| </text:span></text:span></text:p>
      <text:p text:style-name="P60"><text:span text:style-name="Default_20_Paragraph_20_Font"><text:span text:style-name="T17">| <text:s text:c="6"/>| de ATI conform Regulamentului de organizare şi funcţionare | <text:s text:c="3"/>| <text:s text:c="3"/>| </text:span></text:span></text:p>
      <text:p text:style-name="P60"><text:span text:style-name="Default_20_Paragraph_20_Font"><text:span text:style-name="T17">| <text:s text:c="6"/>| a secţiilor şi compartimentelor de anestezie şi terapie <text:s text:c="3"/>| <text:s text:c="3"/>| <text:s text:c="3"/>| </text:span></text:span></text:p>
      <text:p text:style-name="P60"><text:span text:style-name="Default_20_Paragraph_20_Font"><text:span text:style-name="T17">| <text:s text:c="6"/>| intensivă din unităţile sanitare, cu completările <text:s text:c="9"/>| <text:s text:c="3"/>| <text:s text:c="3"/>| </text:span></text:span></text:p>
      <text:p text:style-name="P60"><text:span text:style-name="Default_20_Paragraph_20_Font"><text:span text:style-name="T17">| <text:s text:c="6"/>| ulterioare, aprobat prin Ordinul ministrului sănătăţii <text:s text:c="4"/>| <text:s text:c="3"/>| <text:s text:c="3"/>| </text:span></text:span></text:p>
      <text:p text:style-name="P60"><text:span text:style-name="Default_20_Paragraph_20_Font"><text:span text:style-name="T17">| <text:s text:c="6"/>| nr. 1500/2009, cu modificările şi completările ulterioare <text:s/>| <text:s text:c="3"/>| <text:s text:c="3"/>| </text:span></text:span></text:p>
      <text:p text:style-name="P60"><text:span text:style-name="Default_20_Paragraph_20_Font"><text:span text:style-name="T17">| <text:s text:c="6"/>| (precizaţi nr. medicilor de specialitate şi al asistenţilor| <text:s text:c="3"/>| <text:s text:c="3"/>| </text:span></text:span></text:p>
      <text:p text:style-name="P60"><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0"><text:soft-page-break/><text:span text:style-name="Default_20_Paragraph_20_Font"><text:span text:style-name="T17">| 3. <text:s text:c="3"/>| Încadrarea cu medici şi personal sanitar mediu a <text:s text:c="10"/>| <text:s text:c="3"/>| <text:s text:c="3"/>| </text:span></text:span></text:p>
      <text:p text:style-name="P60"><text:span text:style-name="Default_20_Paragraph_20_Font"><text:span text:style-name="T17">| <text:s text:c="6"/>| structurii de explorări funcţionale - audiologie <text:s text:c="10"/>|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4. <text:s text:c="3"/>| Medic de specialitate cu competenţă sau atestat de studii <text:s/>| <text:s text:c="3"/>| <text:s text:c="3"/>| </text:span></text:span></text:p>
      <text:p text:style-name="P60"><text:span text:style-name="Default_20_Paragraph_20_Font"><text:span text:style-name="T17">| <text:s text:c="6"/>| complementare în domeniul audiologiei <text:s text:c="2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5. <text:s text:c="3"/>| Personal medical încadrat în structură de specialitate în <text:s/>| <text:s text:c="3"/>| <text:s text:c="3"/>| </text:span></text:span></text:p>
      <text:p text:style-name="P60"><text:span text:style-name="Default_20_Paragraph_20_Font"><text:span text:style-name="T17">| <text:s text:c="6"/>| supraveghere, prevenire şi limitare a infecţiilor asociate | <text:s text:c="3"/>| <text:s text:c="3"/>| </text:span></text:span></text:p>
      <text:p text:style-name="P60"><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63"><text:span text:style-name="Default_20_Paragraph_20_Font"><text:span text:style-name="T17"><text:s/></text:span></text:span></text:p>
      <text:p text:style-name="P76"><text:span text:style-name="Default_20_Paragraph_20_Font"><text:span text:style-name="T17"><text:s text:c="4"/></text:span></text:span><text:span text:style-name="Default_20_Paragraph_20_Font"><text:span text:style-name="T18">Capitolul 4. Criterii privind dotarea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Echipamente medicale specifice chirurgiei otologice; <text:s text:c="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Echipamente medicale pentru diagnostic audiologic - sistem | <text:s text:c="3"/>| <text:s text:c="3"/>| </text:span></text:span></text:p>
      <text:p text:style-name="P60"><text:span text:style-name="Default_20_Paragraph_20_Font"><text:span text:style-name="T17">| <text:s text:c="6"/>| complet pentru diagnosticul surdităţii la orice vârstă: <text:s text:c="3"/>| <text:s text:c="3"/>| <text:s text:c="3"/>| </text:span></text:span></text:p>
      <text:p text:style-name="P60"><text:span text:style-name="Default_20_Paragraph_20_Font"><text:span text:style-name="T17">| <text:s text:c="6"/>| - <text:s/>impedancemetru; <text:s text:c="40"/>| <text:s text:c="3"/>| <text:s text:c="3"/>| | <text:s text:c="6"/>| - <text:s/>aparat de otoemisii acustice; <text:s text:c="26"/>| <text:s text:c="3"/>| <text:s text:c="3"/>| </text:span></text:span></text:p>
      <text:p text:style-name="P60"><text:span text:style-name="Default_20_Paragraph_20_Font"><text:span text:style-name="T17">| <text:s text:c="6"/>| - <text:s/>aparat de potenţiale auditive de diagnostic (BERA şi <text:s text:c="3"/>| <text:s text:c="3"/>| <text:s text:c="3"/>| </text:span></text:span></text:p>
      <text:p text:style-name="P60"><text:span text:style-name="Default_20_Paragraph_20_Font"><text:span text:style-name="T17">| <text:s text:c="6"/>| ASSR); <text:s text:c="52"/>| <text:s text:c="3"/>| <text:s text:c="3"/>| </text:span></text:span></text:p>
      <text:p text:style-name="P60"><text:span text:style-name="Default_20_Paragraph_20_Font"><text:span text:style-name="T17">| <text:s text:c="6"/>| - <text:s/>audiometru pentru audiograma tonală, vocală şi în câmp <text:s/>| <text:s text:c="3"/>| <text:s text:c="3"/>| </text:span></text:span></text:p>
      <text:p text:style-name="P60"><text:span text:style-name="Default_20_Paragraph_20_Font"><text:span text:style-name="T17">| <text:s text:c="6"/>| liber. <text:s text:c="52"/>|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Monitor de nerv facial <text:s text:c="36"/>| <text:s text:c="3"/>| <text:s text:c="3"/>| |_______|____________________________________________________________|____|____| </text:span></text:span></text:p>
      <text:p text:style-name="P169"><text:span text:style-name="Default_20_Paragraph_20_Font"><text:span text:style-name="T17"><text:s text:c="9"/>* Răspunderea pentru completarea datelor îi revine managerului. </text:span></text:span></text:p>
      <text:p text:style-name="P31"><text:span text:style-name="Default_20_Paragraph_20_Font"><text:span text:style-name="T17"><text:s/></text:span></text:span></text:p>
      <text:p text:style-name="P171"><text:span text:style-name="Default_20_Paragraph_20_Font"><text:span text:style-name="T17">Declar pe propria răspundere, cunoscând dispoziţiile art. 326 din Codul penal cu privire la falsul în declaraţii, că datele completate în chestionar sunt conforme cu realitatea. <text:s/></text:span></text:span></text:p>
      <text:p text:style-name="P60"><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0"><text:span text:style-name="Default_20_Paragraph_20_Font"><text:span text:style-name="T17"><text:s text:c="13"/>MANAGER <text:s text:c="12"/>MEDIC COORDONATOR <text:s text:c="10"/>DIRECTOR MEDICAL </text:span></text:span></text:p>
      <text:p text:style-name="P84"><text:span text:style-name="Default_20_Paragraph_20_Font"><text:span text:style-name="T17"><text:s/></text:span></text:span><text:span text:style-name="Default_20_Paragraph_20_Font"><text:span text:style-name="T18"><text:s text:c="4"/>Capitolul 5. </text:span></text:span></text:p>
      <text:p text:style-name="P90"><text:span text:style-name="Default_20_Paragraph_20_Font"><text:span text:style-name="T17"><text:s text:c="5"/>CAS ......................... </text:span></text:span></text:p>
      <text:p text:style-name="P60"><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0"><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0"><text:span text:style-name="Default_20_Paragraph_20_Font"><text:span text:style-name="T17"><text:s/>DIRECTOR GENERAL <text:s text:c="7"/>DIRECTOR RELAŢII CONTRACTUALE <text:s text:c="7"/>MEDIC ŞEF </text:span></text:span></text:p>
      <text:p text:style-name="P45"><text:span text:style-name="Default_20_Paragraph_20_Font"><text:span text:style-name="T17"><text:s/></text:span></text:span></text:p>
      <text:p text:style-name="P45"><text:span text:style-name="Default_20_Paragraph_20_Font"><text:span text:style-name="T17"><text:s text:c="3"/></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oft-page-break/><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70"><text:span text:style-name="Default_20_Paragraph_20_Font"><text:span text:style-name="T4">ANEXA nr. 16 D.1 <text:s/></text:span></text:span></text:p>
      <text:p text:style-name="P70"><text:span text:style-name="Default_20_Paragraph_20_Font"><text:span text:style-name="T4">la normele tehnice </text:span></text:span></text:p>
      <text:p text:style-name="P8"><text:span text:style-name="Default_20_Paragraph_20_Font"><text:span text:style-name="T4"><text:s/></text:span></text:span></text:p>
      <text:h text:style-name="P294" text:outline-level="2">CHESTIONAR DE EVALUARE </text:h>
      <text:p text:style-name="P172"><text:span text:style-name="Default_20_Paragraph_20_Font"><text:span text:style-name="T4">Pentru includerea în programul naţional de diabet zaharat - sisteme de monitorizare continuă a glicemiei, sisteme de pompe de insulină cu senzori de monitorizare continuă a glicemiei, pompe de insulină </text:span></text:span></text:p>
      <text:p text:style-name="P8"><text:span text:style-name="Default_20_Paragraph_20_Font"><text:span text:style-name="T6"><text:s/></text:span></text:span></text:p>
      <text:p text:style-name="P174"><text:span text:style-name="Default_20_Paragraph_20_Font"><text:span text:style-name="T6">Judeţul ...................................................................... </text:span></text:span></text:p>
      <text:p text:style-name="P174"><text:span text:style-name="Default_20_Paragraph_20_Font"><text:span text:style-name="T6">Localitatea .................................................................. </text:span></text:span></text:p>
      <text:p text:style-name="P174"><text:span text:style-name="Default_20_Paragraph_20_Font"><text:span text:style-name="T6">Unitatea sanitară ............................................................ </text:span></text:span></text:p>
      <text:p text:style-name="P174"><text:span text:style-name="Default_20_Paragraph_20_Font"><text:span text:style-name="T6">Adresă ....................................................................... </text:span></text:span></text:p>
      <text:p text:style-name="P174"><text:span text:style-name="Default_20_Paragraph_20_Font"><text:span text:style-name="T6">Telefon ...................................................................... </text:span></text:span></text:p>
      <text:p text:style-name="P174"><text:span text:style-name="Default_20_Paragraph_20_Font"><text:span text:style-name="T6">Fax .......................................................................... </text:span></text:span></text:p>
      <text:p text:style-name="P174"><text:span text:style-name="Default_20_Paragraph_20_Font"><text:span text:style-name="T6">E-mail ....................................................................... </text:span></text:span></text:p>
      <text:p text:style-name="P175"><text:span text:style-name="Default_20_Paragraph_20_Font"><text:span text:style-name="T6">Manager*: <text:s/></text:span></text:span><text:span text:style-name="Default_20_Paragraph_20_Font"><text:span text:style-name="T6"><text:tab/> </text:span></text:span><text:span text:style-name="Default_20_Paragraph_20_Font"><text:span text:style-name="T6"><text:tab/>Nume ................... Prenume ......................... </text:span></text:span></text:p>
      <text:p text:style-name="P174"><text:span text:style-name="Default_20_Paragraph_20_Font"><text:span text:style-name="T6">Adresă ................................................... </text:span></text:span></text:p>
      <text:p text:style-name="P174"><text:span text:style-name="Default_20_Paragraph_20_Font"><text:span text:style-name="T6">Telefon ................. fax ............................ </text:span></text:span></text:p>
      <text:p text:style-name="P174"><text:span text:style-name="Default_20_Paragraph_20_Font"><text:span text:style-name="T6">E-mail ................................................... </text:span></text:span></text:p>
      <text:p text:style-name="P174"><text:span text:style-name="Default_20_Paragraph_20_Font"><text:span text:style-name="T6">Medic coordonator: <text:s/>Nume ................... Prenume ......................... </text:span></text:span></text:p>
      <text:p text:style-name="P174"><text:span text:style-name="Default_20_Paragraph_20_Font"><text:span text:style-name="T6">Adresă ................................................... </text:span></text:span></text:p>
      <text:p text:style-name="P174"><text:span text:style-name="Default_20_Paragraph_20_Font"><text:span text:style-name="T6">Telefon ................. fax ............................ </text:span></text:span></text:p>
      <text:p text:style-name="P174"><text:span text:style-name="Default_20_Paragraph_20_Font"><text:span text:style-name="T6">E-mail ................................................... </text:span></text:span></text:p>
      <text:p text:style-name="P176"><text:span text:style-name="Default_20_Paragraph_20_Font"><text:span text:style-name="T6">Director medical: <text:s/></text:span></text:span><text:span text:style-name="Default_20_Paragraph_20_Font"><text:span text:style-name="T6"><text:tab/>Nume ................... Prenume ......................... </text:span></text:span></text:p>
      <text:p text:style-name="P174"><text:span text:style-name="Default_20_Paragraph_20_Font"><text:span text:style-name="T6">Adresă ................................................... </text:span></text:span></text:p>
      <text:p text:style-name="P179"><text:span text:style-name="Default_20_Paragraph_20_Font"><text:span text:style-name="T6">Telefon ................. fax ............................ E-mail ................................................... </text:span></text:span></text:p>
      <text:p text:style-name="P8"><text:span text:style-name="Default_20_Paragraph_20_Font"><text:span text:style-name="T4"><text:s/></text:span></text:span></text:p>
      <text:p text:style-name="P8"><text:span text:style-name="Default_20_Paragraph_20_Font"><text:span text:style-name="T4"><text:s/></text:span></text:span></text:p>
      <text:p text:style-name="P180"><text:span text:style-name="Default_20_Paragraph_20_Font"><text:span text:style-name="T4">Capitolul 1. Relație contractuală în sistemul de asigurări sociale de sănătate </text:span></text:span></text:p>
      <text:p text:style-name="P8"><text:span text:style-name="Default_20_Paragraph_20_Font"><text:span text:style-name="T6"><text:s/></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Default_20_Paragraph_20_Font"><text:span text:style-name="T6"><text:s/></text:span></text:span></text:p>
          </table:table-cell>
          <table:table-cell table:style-name="Table2.A1" office:value-type="string">
            <text:p text:style-name="P13"><text:span text:style-name="Default_20_Paragraph_20_Font"><text:span text:style-name="T6"><text:s/></text:span></text:span></text:p>
          </table:table-cell>
          <table:table-cell table:style-name="Table2.A1" office:value-type="string">
            <text:p text:style-name="P13"><text:span text:style-name="Default_20_Paragraph_20_Font"><text:span text:style-name="T6">DA </text:span></text:span></text:p>
          </table:table-cell>
          <table:table-cell table:style-name="Table2.A1" office:value-type="string">
            <text:p text:style-name="P13"><text:span text:style-name="Default_20_Paragraph_20_Font"><text:span text:style-name="T6">NU </text:span></text:span></text:p>
          </table:table-cell>
        </table:table-row>
        <table:table-row table:style-name="Table2.2">
          <table:table-cell table:style-name="Table2.A1" office:value-type="string">
            <text:p text:style-name="P13"><text:span text:style-name="Default_20_Paragraph_20_Font"><text:span text:style-name="T6">1. </text:span></text:span></text:p>
          </table:table-cell>
          <table:table-cell table:style-name="Table2.A1" office:value-type="string">
            <text:p text:style-name="P181"><text:span text:style-name="Default_20_Paragraph_20_Font"><text:span text:style-name="T6">Unitate sanitară cu paturi aflată în relație contractuală cu casa de asigurări de sănătate pentru furnizarea de servicii medicale spitalicești <text:s/></text:span></text:span></text:p>
            <text:p text:style-name="P13"><text:span text:style-name="Default_20_Paragraph_20_Font"><text:span text:style-name="T6"><text:s/></text:span></text:span></text:p>
            <text:p text:style-name="P13"><text:span text:style-name="Default_20_Paragraph_20_Font"><text:span text:style-name="T6"><text:s/></text:span></text:span></text:p>
          </table:table-cell>
          <table:table-cell table:style-name="Table2.A1" office:value-type="string">
            <text:p text:style-name="P13"><text:span text:style-name="Default_20_Paragraph_20_Font"><text:span text:style-name="T6"><text:s/></text:span></text:span></text:p>
          </table:table-cell>
          <table:table-cell table:style-name="Table2.A1" office:value-type="string">
            <text:p text:style-name="P13"><text:span text:style-name="Default_20_Paragraph_20_Font"><text:span text:style-name="T6"><text:s/></text:span></text:span></text:p>
          </table:table-cell>
        </table:table-row>
        <text:soft-page-break/>
        <table:table-row table:style-name="Table2.3">
          <table:table-cell table:style-name="Table2.A1" office:value-type="string">
            <text:p text:style-name="P13"><text:span text:style-name="Default_20_Paragraph_20_Font"><text:span text:style-name="T6">2. </text:span></text:span></text:p>
          </table:table-cell>
          <table:table-cell table:style-name="Table2.A1" office:value-type="string">
            <text:p text:style-name="P14"><text:span text:style-name="Default_20_Paragraph_20_Font"><text:span text:style-name="T6">Ambulatoriu de specialitate aflat în relație contractuală cu casa de asigurări de sănătate pentru furnizarea de servicii medicale </text:span></text:span></text:p>
          </table:table-cell>
          <table:table-cell table:style-name="Table2.A1" office:value-type="string">
            <text:p text:style-name="P13"><text:span text:style-name="Default_20_Paragraph_20_Font"><text:span text:style-name="T6"><text:s/></text:span></text:span></text:p>
          </table:table-cell>
          <table:table-cell table:style-name="Table2.A1" office:value-type="string">
            <text:p text:style-name="P13"><text:span text:style-name="Default_20_Paragraph_20_Font"><text:span text:style-name="T6"><text:s/></text:span></text:span></text:p>
          </table:table-cell>
        </table:table-row>
      </table:table>
      <text:p text:style-name="P8"><text:span text:style-name="Default_20_Paragraph_20_Font"><text:span text:style-name="T4"><text:s/></text:span></text:span></text:p>
      <text:p text:style-name="P23"><text:span text:style-name="Default_20_Paragraph_20_Font"><text:span text:style-name="T4">Capitolul 2. Criterii privind structura organizatorică </text:span></text:span></text:p>
      <text:p text:style-name="P8"><text:span text:style-name="Default_20_Paragraph_20_Font"><text:span text:style-name="T6"><text:s/></text:span></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Default_20_Paragraph_20_Font"><text:span text:style-name="T6"><text:s/></text:span></text:span></text:p>
          </table:table-cell>
          <table:table-cell table:style-name="Table3.A1" office:value-type="string">
            <text:p text:style-name="P13"><text:span text:style-name="Default_20_Paragraph_20_Font"><text:span text:style-name="T6"><text:s/></text:span></text:span></text:p>
          </table:table-cell>
          <table:table-cell table:style-name="Table3.A1" office:value-type="string">
            <text:p text:style-name="P13"><text:span text:style-name="Default_20_Paragraph_20_Font"><text:span text:style-name="T6">DA </text:span></text:span></text:p>
          </table:table-cell>
          <table:table-cell table:style-name="Table3.A1" office:value-type="string">
            <text:p text:style-name="P13"><text:span text:style-name="Default_20_Paragraph_20_Font"><text:span text:style-name="T6">NU </text:span></text:span></text:p>
          </table:table-cell>
        </table:table-row>
        <table:table-row table:style-name="Table3.2">
          <table:table-cell table:style-name="Table3.A1" office:value-type="string">
            <text:p text:style-name="P13"><text:span text:style-name="Default_20_Paragraph_20_Font"><text:span text:style-name="T4">I</text:span></text:span><text:span text:style-name="Default_20_Paragraph_20_Font"><text:span text:style-name="T6"> </text:span></text:span></text:p>
          </table:table-cell>
          <table:table-cell table:style-name="Table3.B2" table:number-columns-spanned="2" office:value-type="string">
            <text:p text:style-name="P13"><text:span text:style-name="Default_20_Paragraph_20_Font"><text:span text:style-name="T4">Unitate sanitară cu paturi care are în structura organizatorică aprobată: </text:span></text:span></text:p>
            <text:p text:style-name="P13"><text:span text:style-name="Default_20_Paragraph_20_Font"><text:span text:style-name="T6"><text:s/></text:span></text:span></text:p>
          </table:table-cell>
          <table:covered-table-cell/>
          <table:table-cell table:style-name="Table3.D2" office:value-type="string">
            <text:p text:style-name="P11"/>
          </table:table-cell>
        </table:table-row>
        <table:table-row table:style-name="Table3.2">
          <table:table-cell table:style-name="Table3.A1" office:value-type="string">
            <text:p text:style-name="P13"><text:span text:style-name="Default_20_Paragraph_20_Font"><text:span text:style-name="T6">1. </text:span></text:span></text:p>
          </table:table-cell>
          <table:table-cell table:style-name="Table3.A1" office:value-type="string">
            <text:p text:style-name="P14"><text:span text:style-name="Default_20_Paragraph_20_Font"><text:span text:style-name="T6">- secție sau compartiment specialitate diabet, nutriție si boli metabolice– pentru pompe de insulină, </text:span></text:span><text:span text:style-name="Default_20_Paragraph_20_Font"><text:span text:style-name="T4">sisteme de monitorizare continuă a glicemiei, </text:span></text:span></text:p>
          </table:table-cell>
          <table:table-cell table:style-name="Table3.A1" office:value-type="string">
            <text:p text:style-name="P13"><text:span text:style-name="Default_20_Paragraph_20_Font"><text:span text:style-name="T6"><text:s/></text:span></text:span></text:p>
          </table:table-cell>
          <table:table-cell table:style-name="Table3.A1" office:value-type="string">
            <text:p text:style-name="P13"><text:span text:style-name="Default_20_Paragraph_20_Font"><text:span text:style-name="T6"><text:s/></text:span></text:span></text:p>
          </table:table-cell>
        </table:table-row>
        <table:table-row table:style-name="Table3.4">
          <table:table-cell table:style-name="Table3.A1" office:value-type="string">
            <text:p text:style-name="P11"/>
          </table:table-cell>
          <table:table-cell table:style-name="Table3.A1" office:value-type="string">
            <text:p text:style-name="P13"><text:span text:style-name="Default_20_Paragraph_20_Font"><text:span text:style-name="T4">sisteme de pompe de insulină cu senzori de monitorizare continuă a glicemiei </text:span></text:span><text:span text:style-name="Default_20_Paragraph_20_Font"><text:span text:style-name="T6"><text:s/></text:span></text:span></text:p>
          </table:table-cell>
          <table:table-cell table:style-name="Table3.A1" office:value-type="string">
            <text:p text:style-name="P11"/>
          </table:table-cell>
          <table:table-cell table:style-name="Table3.A1" office:value-type="string">
            <text:p text:style-name="P11"/>
          </table:table-cell>
        </table:table-row>
        <table:table-row table:style-name="Table3.5">
          <table:table-cell table:style-name="Table3.A1" office:value-type="string">
            <text:p text:style-name="P13"><text:span text:style-name="Default_20_Paragraph_20_Font"><text:span text:style-name="T6">2. </text:span></text:span></text:p>
          </table:table-cell>
          <table:table-cell table:style-name="Table3.A1" office:value-type="string">
            <text:list xml:id="list6406011744541042925" text:style-name="L1">
              <text:list-item>
                <text:p text:style-name="P295"><text:span text:style-name="Default_20_Paragraph_20_Font"><text:span text:style-name="T6">ambulatoriu de specialitate sau <text:s text:c="19"/></text:span></text:span></text:p>
              </text:list-item>
              <text:list-item>
                <text:p text:style-name="P295"><text:span text:style-name="Default_20_Paragraph_20_Font"><text:span text:style-name="T6">structură de spitalizare de zi diabet, nutriție si boli metabolice – pentru </text:span></text:span><text:span text:style-name="Default_20_Paragraph_20_Font"><text:span text:style-name="T4">sisteme de </text:span></text:span><text:span text:style-name="Default_20_Paragraph_20_Font"><text:span text:style-name="T6">monitorizare continuă a glicemiei </text:span></text:span></text:p>
              </text:list-item>
            </text:list>
          </table:table-cell>
          <table:table-cell table:style-name="Table3.A1" office:value-type="string">
            <text:p text:style-name="P13"><text:span text:style-name="Default_20_Paragraph_20_Font"><text:span text:style-name="T6"><text:s/></text:span></text:span></text:p>
          </table:table-cell>
          <table:table-cell table:style-name="Table3.A1" office:value-type="string">
            <text:p text:style-name="P13"><text:span text:style-name="Default_20_Paragraph_20_Font"><text:span text:style-name="T6"><text:s/></text:span></text:span></text:p>
          </table:table-cell>
        </table:table-row>
        <table:table-row table:style-name="Table3.1">
          <table:table-cell table:style-name="Table3.A1" office:value-type="string">
            <text:p text:style-name="P13"><text:span text:style-name="Default_20_Paragraph_20_Font"><text:span text:style-name="T6">3. </text:span></text:span></text:p>
          </table:table-cell>
          <table:table-cell table:style-name="Table3.A1" office:value-type="string">
            <text:p text:style-name="P13"><text:span text:style-name="Default_20_Paragraph_20_Font"><text:span text:style-name="T6">- farmacie cu circuit închis </text:span></text:span></text:p>
          </table:table-cell>
          <table:table-cell table:style-name="Table3.A1" office:value-type="string">
            <text:p text:style-name="P13"><text:span text:style-name="Default_20_Paragraph_20_Font"><text:span text:style-name="T6"><text:s/></text:span></text:span></text:p>
          </table:table-cell>
          <table:table-cell table:style-name="Table3.A1" office:value-type="string">
            <text:p text:style-name="P13"><text:span text:style-name="Default_20_Paragraph_20_Font"><text:span text:style-name="T6"><text:s/></text:span></text:span></text:p>
          </table:table-cell>
        </table:table-row>
      </table:table>
      <text:p text:style-name="P8"><text:span text:style-name="Default_20_Paragraph_20_Font"><text:span text:style-name="T6"><text:s/></text:span></text:span></text:p>
      <text:p text:style-name="P70"><text:span text:style-name="Default_20_Paragraph_20_Font"><text:span text:style-name="T4">Capitolul 3. Criterii privind structura de personal </text:span></text:span></text:p>
      <text:p text:style-name="P8"><text:span text:style-name="Default_20_Paragraph_20_Font"><text:span text:style-name="T6"><text:s/></text:span></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Default_20_Paragraph_20_Font"><text:span text:style-name="T6"><text:s/></text:span></text:span></text:p>
          </table:table-cell>
          <table:table-cell table:style-name="Table4.A1" office:value-type="string">
            <text:p text:style-name="P13"><text:span text:style-name="Default_20_Paragraph_20_Font"><text:span text:style-name="T6"><text:s/></text:span></text:span></text:p>
          </table:table-cell>
          <table:table-cell table:style-name="Table4.A1" office:value-type="string">
            <text:p text:style-name="P13"><text:span text:style-name="Default_20_Paragraph_20_Font"><text:span text:style-name="T6">DA </text:span></text:span></text:p>
          </table:table-cell>
          <table:table-cell table:style-name="Table4.A1" office:value-type="string">
            <text:p text:style-name="P13"><text:span text:style-name="Default_20_Paragraph_20_Font"><text:span text:style-name="T6">NU </text:span></text:span></text:p>
            <text:p text:style-name="P13"><text:span text:style-name="Default_20_Paragraph_20_Font"><text:span text:style-name="T6"><text:s/></text:span></text:span></text:p>
          </table:table-cell>
        </table:table-row>
        <table:table-row table:style-name="Table4.2">
          <table:table-cell table:style-name="Table4.A1" office:value-type="string">
            <text:p text:style-name="P13"><text:span text:style-name="Default_20_Paragraph_20_Font"><text:span text:style-name="T6">1. </text:span></text:span></text:p>
          </table:table-cell>
          <table:table-cell table:style-name="Table4.A1" office:value-type="string">
            <text:p text:style-name="P182"><text:span text:style-name="Default_20_Paragraph_20_Font"><text:span text:style-name="T6">Încadrarea cu medici și personal sanitar mediu a secției sau compartimentului de diabet, nutritie si boli metabolice conform Normativelor de personal pentru asistenţa medicală spitalicească aprobate prin Ordinul ministrului sănătății nr.1224/2010 (cel puțin 1 medic specialist/ primar /cu competenta sau atestat, recunoscut de către CMR, care a absolvit un curs de specializare pentru utilizarea acestor dispozitive medicale specifice <text:s/></text:span></text:span></text:p>
          </table:table-cell>
          <table:table-cell table:style-name="Table4.A1" office:value-type="string">
            <text:p text:style-name="P13"><text:span text:style-name="Default_20_Paragraph_20_Font"><text:span text:style-name="T6"><text:s/></text:span></text:span></text:p>
          </table:table-cell>
          <table:table-cell table:style-name="Table4.A1" office:value-type="string">
            <text:p text:style-name="P13"><text:span text:style-name="Default_20_Paragraph_20_Font"><text:span text:style-name="T6"><text:s/></text:span></text:span></text:p>
          </table:table-cell>
        </table:table-row>
        <table:table-row table:style-name="Table4.3">
          <table:table-cell table:style-name="Table4.A1" office:value-type="string">
            <text:p text:style-name="P13"><text:span text:style-name="Default_20_Paragraph_20_Font"><text:span text:style-name="T6">2. </text:span></text:span></text:p>
          </table:table-cell>
          <table:table-cell table:style-name="Table4.A1" office:value-type="string">
            <text:p text:style-name="P183"><text:span text:style-name="Default_20_Paragraph_20_Font"><text:span text:style-name="T6">Încadrarea cu farmaciști și asistenți medicali de farmacie conform Normativelor de personal pentru asistenţa medicală spitalicească aprobate prin Ordinul ministrului sănătății nr. 1224/2010 (precizați nr. farmaciștilor și al asistenților medicali de farmacie: functie de normativ, in raport cu mărimea si tipul unitatii spitalicești) </text:span></text:span></text:p>
            <text:p text:style-name="P13"><text:span text:style-name="Default_20_Paragraph_20_Font"><text:span text:style-name="T6"><text:s/></text:span></text:span></text:p>
          </table:table-cell>
          <table:table-cell table:style-name="Table4.A1" office:value-type="string">
            <text:p text:style-name="P13"><text:span text:style-name="Default_20_Paragraph_20_Font"><text:span text:style-name="T6"><text:s/></text:span></text:span></text:p>
          </table:table-cell>
          <table:table-cell table:style-name="Table4.A1" office:value-type="string">
            <text:p text:style-name="P13"><text:span text:style-name="Default_20_Paragraph_20_Font"><text:span text:style-name="T6"><text:s/></text:span></text:span></text:p>
          </table:table-cell>
        </table:table-row>
      </table:table>
      <text:p text:style-name="P8"><text:span text:style-name="Default_20_Paragraph_20_Font"><text:span text:style-name="T6"><text:s/></text:span></text:span></text:p>
      <text:p text:style-name="P174"><text:span text:style-name="Default_20_Paragraph_20_Font"><text:span text:style-name="T6">*Răspunderea pentru completarea datelor îi revine managerului </text:span></text:span></text:p>
      <text:p text:style-name="P8"><text:span text:style-name="Default_20_Paragraph_20_Font"><text:span text:style-name="T4"><text:s/></text:span></text:span></text:p>
      <text:p text:style-name="P23"><text:span text:style-name="Default_20_Paragraph_20_Font"><text:span text:style-name="T4">Declar pe propria răspundere, cunoscând dispoziţiile art. 326 din Codul Penal cu privire la falsul în declaraţii, că datele completate în chestionar sunt conforme cu realitatea. </text:span></text:span></text:p>
      <text:p text:style-name="P184"><text:span text:style-name="Default_20_Paragraph_20_Font"><text:span text:style-name="T6"><text:s/></text:span></text:span></text:p>
      <text:p text:style-name="P177"><text:span text:style-name="Default_20_Paragraph_20_Font"><text:span text:style-name="T6">Semnătura </text:span></text:span><text:span text:style-name="Default_20_Paragraph_20_Font"><text:span text:style-name="T6"><text:tab/> </text:span></text:span><text:span text:style-name="Default_20_Paragraph_20_Font"><text:span text:style-name="T6"><text:tab/> </text:span></text:span><text:span text:style-name="Default_20_Paragraph_20_Font"><text:span text:style-name="T6"><text:tab/> </text:span></text:span><text:span text:style-name="Default_20_Paragraph_20_Font"><text:span text:style-name="T6"><text:tab/> Semnătura <text:s/></text:span></text:span><text:span text:style-name="Default_20_Paragraph_20_Font"><text:span text:style-name="T6"><text:tab/> </text:span></text:span><text:span text:style-name="Default_20_Paragraph_20_Font"><text:span text:style-name="T6"><text:tab/> </text:span></text:span><text:span text:style-name="Default_20_Paragraph_20_Font"><text:span text:style-name="T6"><text:tab/> </text:span></text:span><text:span text:style-name="Default_20_Paragraph_20_Font"><text:span text:style-name="T6"><text:tab/>Semnătura </text:span></text:span></text:p>
      <text:p text:style-name="P56"><text:span text:style-name="Default_20_Paragraph_20_Font"><text:span text:style-name="T6"><text:s/></text:span></text:span></text:p>
      <text:p text:style-name="P161"><text:span text:style-name="Default_20_Paragraph_20_Font"><text:span text:style-name="T4">MANAGER <text:s/></text:span></text:span><text:span text:style-name="Default_20_Paragraph_20_Font"><text:span text:style-name="T4"><text:tab/> <text:s text:c="15"/>MEDIC COORDONATOR <text:s/></text:span></text:span><text:span text:style-name="Default_20_Paragraph_20_Font"><text:span text:style-name="T4"><text:tab/>DIRECTOR MEDICAL </text:span></text:span></text:p>
      <text:p text:style-name="P8"><text:span text:style-name="Default_20_Paragraph_20_Font"><text:span text:style-name="T4"><text:s/></text:span></text:span></text:p>
      <text:p text:style-name="P70"><text:span text:style-name="Default_20_Paragraph_20_Font"><text:span text:style-name="T4">Capitolul 4. <text:s/></text:span></text:span></text:p>
      <text:p text:style-name="P8"><text:span text:style-name="Default_20_Paragraph_20_Font"><text:span text:style-name="T4"><text:s/></text:span></text:span></text:p>
      <text:p text:style-name="P70"><text:span text:style-name="Default_20_Paragraph_20_Font"><text:span text:style-name="T4">CAS………………………………. </text:span></text:span></text:p>
      <text:p text:style-name="P8"><text:span text:style-name="Default_20_Paragraph_20_Font"><text:span text:style-name="T4"><text:s/></text:span></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5"><text:span text:style-name="Default_20_Paragraph_20_Font"><text:span text:style-name="T4">Unitatea sanitară: </text:span></text:span></text:p>
            <text:p text:style-name="P13"><text:span text:style-name="Default_20_Paragraph_20_Font"><text:span text:style-name="T4"><text:s/></text:span></text:span></text:p>
          </table:table-cell>
          <table:table-cell table:style-name="Table5.A1" office:value-type="string">
            <text:p text:style-name="P15"><text:span text:style-name="Default_20_Paragraph_20_Font"><text:span text:style-name="T4">AVIZAT </text:span></text:span></text:p>
          </table:table-cell>
          <table:table-cell table:style-name="Table5.A1" office:value-type="string">
            <text:p text:style-name="P15"><text:span text:style-name="Default_20_Paragraph_20_Font"><text:span text:style-name="T4">NEAVIZAT </text:span></text:span></text:p>
          </table:table-cell>
        </table:table-row>
        <table:table-row table:style-name="Table5.2">
          <table:table-cell table:style-name="Table5.A1" office:value-type="string">
            <text:p text:style-name="P15"><text:span text:style-name="Default_20_Paragraph_20_Font"><text:span text:style-name="T4"><text:s/></text:span></text:span></text:p>
            <text:p text:style-name="P14"><text:span text:style-name="Default_20_Paragraph_20_Font"><text:span text:style-name="T4">……………………………………………………… </text:span></text:span></text:p>
            <text:p text:style-name="P15"><text:span text:style-name="Default_20_Paragraph_20_Font"><text:span text:style-name="T4"><text:s/></text:span></text:span></text:p>
          </table:table-cell>
          <table:table-cell table:style-name="Table5.A1" office:value-type="string">
            <text:p text:style-name="P186"><text:span text:style-name="Default_20_Paragraph_20_Font"><text:span text:style-name="T4"><text:s/></text:span></text:span></text:p>
            <text:p text:style-name="P15"><text:span text:style-name="Default_20_Paragraph_20_Font"><text:span text:style-name="T4"><text:s/></text:span></text:span></text:p>
          </table:table-cell>
          <table:table-cell table:style-name="Table5.A1" office:value-type="string">
            <text:p text:style-name="P186"><text:span text:style-name="Default_20_Paragraph_20_Font"><text:span text:style-name="T4"><text:s/></text:span></text:span></text:p>
            <text:p text:style-name="P15"><text:span text:style-name="Default_20_Paragraph_20_Font"><text:span text:style-name="T4"><text:s/></text:span></text:span></text:p>
          </table:table-cell>
        </table:table-row>
      </table:table>
      <text:p text:style-name="P49"><text:span text:style-name="Default_20_Paragraph_20_Font"><text:span text:style-name="T4"><text:s/></text:span></text:span></text:p>
      <text:p text:style-name="P178"><text:span text:style-name="Default_20_Paragraph_20_Font"><text:span text:style-name="T13"><text:tab/></text:span></text:span><text:span text:style-name="Default_20_Paragraph_20_Font"><text:span text:style-name="T6">Semnătura</text:span></text:span><text:span text:style-name="Default_20_Paragraph_20_Font"><text:span text:style-name="T4"> </text:span></text:span><text:span text:style-name="Default_20_Paragraph_20_Font"><text:span text:style-name="T4"><text:tab/></text:span></text:span><text:span text:style-name="Default_20_Paragraph_20_Font"><text:span text:style-name="T6"> <text:s text:c="27"/>Semnătura</text:span></text:span><text:span text:style-name="Default_20_Paragraph_20_Font"><text:span text:style-name="T4"> </text:span></text:span><text:span text:style-name="Default_20_Paragraph_20_Font"><text:span text:style-name="T4"><text:tab/></text:span></text:span><text:span text:style-name="Default_20_Paragraph_20_Font"><text:span text:style-name="T6"> <text:s text:c="12"/>Semnătura </text:span></text:span></text:p>
      <text:p text:style-name="P187"><text:span text:style-name="Default_20_Paragraph_20_Font"><text:span text:style-name="T4"><text:s/></text:span></text:span></text:p>
      <text:p text:style-name="P24"><text:span text:style-name="Default_20_Paragraph_20_Font"><text:span text:style-name="T2">DIRECTOR GENERAL </text:span></text:span><text:span text:style-name="Default_20_Paragraph_20_Font"><text:span text:style-name="T2"><text:tab/> <text:s text:c="5"/>DIRECTOR RELAŢII CONTRACTUALE <text:s text:c="10"/>MEDIC ŞEF</text:span></text:span><text:span text:style-name="Default_20_Paragraph_20_Font"><text:span text:style-name="T6"> </text:span></text:span></text:p>
      <text:p text:style-name="P68"><text:s/></text:p>
      <text:p text:style-name="P70"><text:span text:style-name="Default_20_Paragraph_20_Font"><text:span text:style-name="T6"><text:s/></text:span></text:span><text:span text:style-name="Default_20_Paragraph_20_Font"><text:span text:style-name="T4">ANEXA 16 D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188"><text:span text:style-name="Default_20_Paragraph_20_Font"><text:span text:style-name="T4">Pentru includerea în Programul naţional de diabet zaharat - dozarea hemoglobinei glicozilate</text:span></text:span><text:span text:style-name="Default_20_Paragraph_20_Font"><text:span text:style-name="T18"> </text:span></text:span></text:p>
      <text:p text:style-name="P78"><text:span text:style-name="Default_20_Paragraph_20_Font"><text:span text:style-name="T17"><text:s text:c="4"/>Judeţul .................................................................. </text:span></text:span></text:p>
      <text:p text:style-name="P78"><text:span text:style-name="Default_20_Paragraph_20_Font"><text:span text:style-name="T17"><text:s text:c="4"/>Localitatea .............................................................. </text:span></text:span></text:p>
      <text:p text:style-name="P78"><text:span text:style-name="Default_20_Paragraph_20_Font"><text:span text:style-name="T17"><text:s text:c="4"/>Unitatea sanitară ........................................................ </text:span></text:span></text:p>
      <text:p text:style-name="P78"><text:span text:style-name="Default_20_Paragraph_20_Font"><text:span text:style-name="T17"><text:s text:c="4"/>Adresă ................................................................... </text:span></text:span></text:p>
      <text:p text:style-name="P78"><text:span text:style-name="Default_20_Paragraph_20_Font"><text:span text:style-name="T17"><text:s text:c="4"/>Telefon .................................................................. </text:span></text:span></text:p>
      <text:p text:style-name="P78"><text:span text:style-name="Default_20_Paragraph_20_Font"><text:span text:style-name="T17"><text:s text:c="4"/>Fax ...................................................................... </text:span></text:span></text:p>
      <text:p text:style-name="P78"><text:span text:style-name="Default_20_Paragraph_20_Font"><text:span text:style-name="T17"><text:s text:c="4"/>E-mail ................................................................... </text:span></text:span></text:p>
      <text:p text:style-name="P78"><text:span text:style-name="Default_20_Paragraph_20_Font"><text:span text:style-name="T17"><text:s text:c="4"/>Reprezentant legal*: Nume ....................... Prenume ................ </text:span></text:span></text:p>
      <text:p text:style-name="P78"><text:span text:style-name="Default_20_Paragraph_20_Font"><text:span text:style-name="T17"><text:s text:c="25"/>Adresă .............................................. </text:span></text:span></text:p>
      <text:p text:style-name="P78"><text:span text:style-name="Default_20_Paragraph_20_Font"><text:span text:style-name="T17"><text:s text:c="25"/>Telefon .................... fax .................... </text:span></text:span></text:p>
      <text:p text:style-name="P78"><text:span text:style-name="Default_20_Paragraph_20_Font"><text:span text:style-name="T17"><text:s text:c="25"/>E-mail .............................................. </text:span></text:span></text:p>
      <text:p text:style-name="P78"><text:span text:style-name="Default_20_Paragraph_20_Font"><text:span text:style-name="T17"><text:s text:c="4"/>Medic coordonator: <text:s text:c="2"/>Nume ....................... Prenume ................ </text:span></text:span></text:p>
      <text:p text:style-name="P78"><text:span text:style-name="Default_20_Paragraph_20_Font"><text:span text:style-name="T17"><text:s text:c="25"/>Adresă .............................................. </text:span></text:span></text:p>
      <text:p text:style-name="P78"><text:span text:style-name="Default_20_Paragraph_20_Font"><text:span text:style-name="T17"><text:s text:c="25"/>Telefon .................... fax .................... </text:span></text:span></text:p>
      <text:p text:style-name="P78"><text:span text:style-name="Default_20_Paragraph_20_Font"><text:span text:style-name="T17"><text:s text:c="25"/>E-mail .............................................. </text:span></text:span></text:p>
      <text:p text:style-name="P78"><text:span text:style-name="Default_20_Paragraph_20_Font"><text:span text:style-name="T17"><text:s text:c="4"/>Director medical: <text:s text:c="3"/>Nume ....................... Prenume ................ </text:span></text:span></text:p>
      <text:p text:style-name="P78"><text:span text:style-name="Default_20_Paragraph_20_Font"><text:span text:style-name="T17"><text:s text:c="25"/>Adresă .............................................. </text:span></text:span></text:p>
      <text:p text:style-name="P116"><text:span text:style-name="Default_20_Paragraph_20_Font"><text:span text:style-name="T17"><text:s text:c="25"/>Telefon .................... fax .................... <text:s text:c="25"/>E-mail .............................................. </text:span></text:span></text:p>
      <text:p text:style-name="P117"><text:span text:style-name="Default_20_Paragraph_20_Font"><text:span text:style-name="T17"><text:s text:c="5"/>Capitolul 1. Relaţie contractuală în cadrul sistemului de asigurări sociale de sănătate <text:s/>______________________________________________________________________________ </text:span></text:span></text:p>
      <text:p text:style-name="P7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8"><text:span text:style-name="Default_20_Paragraph_20_Font"><text:span text:style-name="T17">| 1. <text:s text:c="3"/>| Unitate sanitară aflată în relaţie contractuală cu casa de | <text:s text:c="3"/>| <text:s text:c="3"/>| </text:span></text:span></text:p>
      <text:p text:style-name="P78"><text:span text:style-name="Default_20_Paragraph_20_Font"><text:span text:style-name="T17">| <text:s text:c="6"/>| asigurări de sănătate pentru furnizarea de servicii <text:s text:c="7"/>| <text:s text:c="3"/>| <text:s text:c="3"/>| </text:span></text:span></text:p>
      <text:p text:style-name="P58"><text:span text:style-name="Default_20_Paragraph_20_Font"><text:span text:style-name="T17">| <text:s text:c="6"/>| medicale paraclinice <text:s text:c="38"/>| <text:s text:c="3"/>| <text:s text:c="3"/>| |_______|____________________________________________________________|____|____| </text:span></text:span></text:p>
      <text:p text:style-name="P45"><text:span text:style-name="Default_20_Paragraph_20_Font"><text:span text:style-name="T17"><text:s/></text:span></text:span></text:p>
      <text:p text:style-name="P78"><text:span text:style-name="Default_20_Paragraph_20_Font"><text:span text:style-name="T17"><text:s text:c="4"/>Capitolul 2. Criterii privind forma juridică de organizare </text:span></text:span></text:p>
      <text:p text:style-name="P58"><text:span text:style-name="Default_20_Paragraph_20_Font"><text:span text:style-name="T17"><text:s/>______________________________________________________________________________ </text:span></text:span></text:p>
      <text:p text:style-name="P7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8"><text:span text:style-name="Default_20_Paragraph_20_Font"><text:span text:style-name="T17">| I. <text:s text:c="3"/>| Unitate sanitară organizată ca: <text:s text:c="27"/>| <text:s text:c="8"/>| </text:span></text:span></text:p>
      <text:p text:style-name="P58"><text:span text:style-name="Default_20_Paragraph_20_Font"><text:span text:style-name="T17">|_______|____________________________________________________________|_________| </text:span></text:span></text:p>
      <text:p text:style-name="P78"><text:span text:style-name="Default_20_Paragraph_20_Font"><text:span text:style-name="T17">| 1. <text:s text:c="3"/>| - laborator de investigaţii medicale paraclinice organizat | <text:s text:c="3"/>| <text:s text:c="3"/>| </text:span></text:span></text:p>
      <text:p text:style-name="P78"><text:span text:style-name="Default_20_Paragraph_20_Font"><text:span text:style-name="T17">| <text:s text:c="6"/>| conform Ordonanţei Guvernului nr. 124/1998 privind <text:s text:c="8"/>| <text:s text:c="3"/>| <text:s text:c="3"/>| </text:span></text:span></text:p>
      <text:p text:style-name="P78"><text:span text:style-name="Default_20_Paragraph_20_Font"><text:span text:style-name="T17">| <text:s text:c="6"/>| organizarea şi funcţionarea cabinetelor medicale, <text:s text:c="9"/>| <text:s text:c="3"/>| <text:s text:c="3"/>| </text:span></text:span></text:p>
      <text:p text:style-name="P58"><text:span text:style-name="Default_20_Paragraph_20_Font"><text:span text:style-name="T17">| <text:s text:c="6"/>| republicată sau <text:s text:c="43"/>| <text:s text:c="3"/>| <text:s text:c="3"/>| </text:span></text:span></text:p>
      <text:p text:style-name="P58"><text:span text:style-name="Default_20_Paragraph_20_Font"><text:span text:style-name="T17">| <text:s text:c="6"/>| <text:s text:c="59"/>|____|____| </text:span></text:span></text:p>
      <text:p text:style-name="P78"><text:span text:style-name="Default_20_Paragraph_20_Font"><text:span text:style-name="T17">| <text:s text:c="6"/>| - unitate medico-sanitară cu personalitate juridică <text:s text:c="7"/>| <text:s text:c="3"/>| <text:s text:c="3"/>| </text:span></text:span></text:p>
      <text:p text:style-name="P78"><text:span text:style-name="Default_20_Paragraph_20_Font"><text:span text:style-name="T17">| <text:s text:c="6"/>| înfiinţată potrivit prevederilor Legii nr. 31/1990 privind | <text:s text:c="3"/>| <text:s text:c="3"/>| </text:span></text:span></text:p>
      <text:p text:style-name="P78"><text:span text:style-name="Default_20_Paragraph_20_Font"><text:span text:style-name="T17">| <text:s text:c="6"/>| societăţile comerciale, republicată, cu modificările şi <text:s text:c="3"/>| <text:s text:c="3"/>| <text:s text:c="3"/>| </text:span></text:span></text:p>
      <text:p text:style-name="P78"><text:soft-page-break/><text:span text:style-name="Default_20_Paragraph_20_Font"><text:span text:style-name="T17">| <text:s text:c="6"/>| completările ulterioare sau <text:s text:c="31"/>| <text:s text:c="3"/>| <text:s text:c="3"/>| </text:span></text:span></text:p>
      <text:p text:style-name="P58"><text:span text:style-name="Default_20_Paragraph_20_Font"><text:span text:style-name="T17">| <text:s text:c="6"/>| <text:s text:c="59"/>|____|____| </text:span></text:span></text:p>
      <text:p text:style-name="P78"><text:span text:style-name="Default_20_Paragraph_20_Font"><text:span text:style-name="T17">| <text:s text:c="6"/>| - unitate sanitară ambulatorie de specialitate aparţinând <text:s/>| <text:s text:c="3"/>| <text:s text:c="3"/>| </text:span></text:span></text:p>
      <text:p text:style-name="P78"><text:span text:style-name="Default_20_Paragraph_20_Font"><text:span text:style-name="T17">| <text:s text:c="6"/>| ministerelor şi instituţiilor centrale cu reţea sanitară <text:s text:c="2"/>| <text:s text:c="3"/>| <text:s text:c="3"/>| </text:span></text:span></text:p>
      <text:p text:style-name="P78"><text:span text:style-name="Default_20_Paragraph_20_Font"><text:span text:style-name="T17">| <text:s text:c="6"/>| proprie sau <text:s text:c="47"/>| <text:s text:c="3"/>| <text:s text:c="3"/>| </text:span></text:span></text:p>
      <text:p text:style-name="P58"><text:span text:style-name="Default_20_Paragraph_20_Font"><text:span text:style-name="T17">| <text:s text:c="6"/>| <text:s text:c="59"/>|____|____| </text:span></text:span></text:p>
      <text:p text:style-name="P78"><text:span text:style-name="Default_20_Paragraph_20_Font"><text:span text:style-name="T17">| <text:s text:c="6"/>| - laborator din structura spitalului sau <text:s text:c="18"/>| <text:s text:c="3"/>| <text:s text:c="3"/>| </text:span></text:span></text:p>
      <text:p text:style-name="P58"><text:span text:style-name="Default_20_Paragraph_20_Font"><text:span text:style-name="T17">| <text:s text:c="6"/>| <text:s text:c="59"/>|____|____| </text:span></text:span></text:p>
      <text:p text:style-name="P58"><text:span text:style-name="Default_20_Paragraph_20_Font"><text:span text:style-name="T17">| <text:s text:c="6"/>| - centrul de diagnostic şi tratament/centrul medical <text:s text:c="6"/>| <text:s text:c="3"/>| <text:s text:c="3"/>| |_______|____________________________________________________________|____|____| </text:span></text:span></text:p>
      <text:p text:style-name="P45"><text:span text:style-name="Default_20_Paragraph_20_Font"><text:span text:style-name="T17"><text:s/></text:span></text:span></text:p>
      <text:p text:style-name="P78"><text:span text:style-name="Default_20_Paragraph_20_Font"><text:span text:style-name="T17"><text:s text:c="4"/>Capitolul 3. Criterii privind structura de personal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8"><text:span text:style-name="Default_20_Paragraph_20_Font"><text:span text:style-name="T17">| 1 <text:s text:c="4"/>| Încadrarea cu personal medical a laboratorului de analize <text:s/>| <text:s text:c="3"/>| <text:s text:c="3"/>| </text:span></text:span></text:p>
      <text:p text:style-name="P78"><text:span text:style-name="Default_20_Paragraph_20_Font"><text:span text:style-name="T17">| <text:s text:c="6"/>| medicale conform criteriilor prevăzute în Capitolul II, <text:s text:c="3"/>| <text:s text:c="3"/>| <text:s text:c="3"/>| </text:span></text:span></text:p>
      <text:p text:style-name="P78"><text:span text:style-name="Default_20_Paragraph_20_Font"><text:span text:style-name="T17">| <text:s text:c="6"/>| punctul 1, litera A "Evaluarea capacităţii resurselor", <text:s text:c="3"/>| <text:s text:c="3"/>| <text:s text:c="3"/>| </text:span></text:span></text:p>
      <text:p text:style-name="P78"><text:span text:style-name="Default_20_Paragraph_20_Font"><text:span text:style-name="T17">| <text:s text:c="6"/>| punctul 1 "Hematologie", subpunctul 1.3 "Imunohematologie" | <text:s text:c="3"/>| <text:s text:c="3"/>| </text:span></text:span></text:p>
      <text:p text:style-name="P78"><text:span text:style-name="Default_20_Paragraph_20_Font"><text:span text:style-name="T17">| <text:s text:c="6"/>| din anexa 19 la Ordinul ministrului sănătăţii şi <text:s text:c="10"/>| <text:s text:c="3"/>| <text:s text:c="3"/>| </text:span></text:span></text:p>
      <text:p text:style-name="P78"><text:span text:style-name="Default_20_Paragraph_20_Font"><text:span text:style-name="T17">| <text:s text:c="6"/>| preşedintelui Casei Naţionale de Asigurări de Sănătate <text:s text:c="4"/>| <text:s text:c="3"/>| <text:s text:c="3"/>| </text:span></text:span></text:p>
      <text:p text:style-name="P78"><text:span text:style-name="Default_20_Paragraph_20_Font"><text:span text:style-name="T17">| <text:s text:c="6"/>| nr. 1068/627/2021 <text:s text:c="2"/>aprobarea Normelor metodologice de <text:s text:c="4"/>| <text:s text:c="3"/>| <text:s text:c="3"/>| </text:span></text:span></text:p>
      <text:p text:style-name="P78"><text:span text:style-name="Default_20_Paragraph_20_Font"><text:span text:style-name="T17">| <text:s text:c="6"/>| aplicare în anul 2017 a Hotărârii Guvernului nr. <text:s text:c="10"/>| <text:s text:c="3"/>| <text:s text:c="3"/>| </text:span></text:span></text:p>
      <text:p text:style-name="P78"><text:span text:style-name="Default_20_Paragraph_20_Font"><text:span text:style-name="T17">| <text:s text:c="6"/>| 696/2021 <text:s text:c="3"/>pentru aprobarea pachetelor de servicii şi a <text:s text:c="2"/>| <text:s text:c="3"/>| <text:s text:c="3"/>| </text:span></text:span></text:p>
      <text:p text:style-name="P78"><text:span text:style-name="Default_20_Paragraph_20_Font"><text:span text:style-name="T17">| <text:s text:c="6"/>| Contractului-cadru care reglementează condiţiile acordării | <text:s text:c="3"/>| <text:s text:c="3"/>| </text:span></text:span></text:p>
      <text:p text:style-name="P78"><text:span text:style-name="Default_20_Paragraph_20_Font"><text:span text:style-name="T17">| <text:s text:c="6"/>| asistenţei medicale, a medicamentelor şi a dispozitivelor <text:s/>| <text:s text:c="3"/>| <text:s text:c="3"/>| </text:span></text:span></text:p>
      <text:p text:style-name="P78"><text:span text:style-name="Default_20_Paragraph_20_Font"><text:span text:style-name="T17">| <text:s text:c="6"/>| medicale, în cadrul sistemului de asigurări sociale de <text:s text:c="4"/>| <text:s text:c="3"/>| <text:s text:c="3"/>| </text:span></text:span></text:p>
      <text:p text:style-name="P58"><text:span text:style-name="Default_20_Paragraph_20_Font"><text:span text:style-name="T17">| <text:s text:c="6"/>| sănătate pentru anii 2021 - 2022 <text:s text:c="26"/>| <text:s text:c="3"/>| <text:s text:c="3"/>| |__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8"><text:span text:style-name="Default_20_Paragraph_20_Font"><text:span text:style-name="T17">| 1. <text:s text:c="3"/>| Aparatură de laborator pentru dozarea hemoglobinei <text:s text:c="8"/>| <text:s text:c="3"/>| <text:s text:c="3"/>| </text:span></text:span></text:p>
      <text:p text:style-name="P78"><text:span text:style-name="Default_20_Paragraph_20_Font"><text:span text:style-name="T17">| <text:s text:c="6"/>| glicozilate pentru care face dovada îndeplinirii <text:s text:c="10"/>| <text:s text:c="3"/>| <text:s text:c="3"/>| </text:span></text:span></text:p>
      <text:p text:style-name="P78"><text:span text:style-name="Default_20_Paragraph_20_Font"><text:span text:style-name="T17">| <text:s text:c="6"/>| standardului SR EN ISO 13485:2003 sau SR EN ISO 13485 <text:s text:c="5"/>| <text:s text:c="3"/>| <text:s text:c="3"/>| </text:span></text:span></text:p>
      <text:p text:style-name="P78"><text:span text:style-name="Default_20_Paragraph_20_Font"><text:span text:style-name="T17">| <text:s text:c="6"/>| dintr-un an ulterior anului 2003, precum şi a criteriilor <text:s/>| <text:s text:c="3"/>| <text:s text:c="3"/>| </text:span></text:span></text:p>
      <text:p text:style-name="P78"><text:span text:style-name="Default_20_Paragraph_20_Font"><text:span text:style-name="T17">| <text:s text:c="6"/>| prevăzute în Capitolul II, punctul 1, litera A "Evaluarea <text:s/>| <text:s text:c="3"/>| <text:s text:c="3"/>| </text:span></text:span></text:p>
      <text:p text:style-name="P78"><text:span text:style-name="Default_20_Paragraph_20_Font"><text:span text:style-name="T17">| <text:s text:c="6"/>| capacităţii resurselor", punctul 1 "Hematologie", <text:s text:c="9"/>| <text:s text:c="3"/>| <text:s text:c="3"/>| </text:span></text:span></text:p>
      <text:p text:style-name="P78"><text:span text:style-name="Default_20_Paragraph_20_Font"><text:span text:style-name="T17">| <text:s text:c="6"/>| subpunctul 1.3 "Imunohematologie" şi punctul 2 "Criteriul <text:s/>| <text:s text:c="3"/>| <text:s text:c="3"/>| </text:span></text:span></text:p>
      <text:p text:style-name="P78"><text:span text:style-name="Default_20_Paragraph_20_Font"><text:span text:style-name="T17">| <text:s text:c="6"/>| de calitate" din anexa nr. 19 la Ordinul ministrului <text:s text:c="6"/>| <text:s text:c="3"/>| <text:s text:c="3"/>| </text:span></text:span></text:p>
      <text:p text:style-name="P78"><text:span text:style-name="Default_20_Paragraph_20_Font"><text:span text:style-name="T17">| <text:s text:c="6"/>| sănătăţii şi preşedintelui Casei Naţionale de Asigurări de | <text:s text:c="3"/>| <text:s text:c="3"/>| </text:span></text:span></text:p>
      <text:p text:style-name="P78"><text:span text:style-name="Default_20_Paragraph_20_Font"><text:span text:style-name="T17">| <text:s text:c="6"/>| Sănătate nr. 1068/627/2021 <text:s text:c="2"/>(se va preciza metoda ... şi <text:s/>| <text:s text:c="3"/>| <text:s text:c="3"/>| </text:span></text:span></text:p>
      <text:p text:style-name="P58"><text:span text:style-name="Default_20_Paragraph_20_Font"><text:span text:style-name="T17">| <text:s text:c="6"/>| aparatura utilizată .....) <text:s text:c="32"/>| <text:s text:c="3"/>| <text:s text:c="3"/>| |_______|____________________________________________________________|____|____| </text:span></text:span></text:p>
      <text:p text:style-name="P45"><text:span text:style-name="Default_20_Paragraph_20_Font"><text:span text:style-name="T17"><text:s/></text:span></text:span></text:p>
      <text:p text:style-name="P78"><text:span text:style-name="Default_20_Paragraph_20_Font"><text:span text:style-name="T17"><text:s text:c="4"/>* Răspunderea pentru completarea datelor îi revine reprezentantului legal </text:span></text:span></text:p>
      <text:p text:style-name="P78"><text:span text:style-name="Default_20_Paragraph_20_Font"><text:span text:style-name="T17"><text:s text:c="5"/>Declar pe propria răspundere, cunoscând dispoziţiile art. 326 din Codul penal cu privire la falsul în declaraţii, că datele completate în chestionar sunt conforme cu realitatea. <text:s text:c="12"/>Semnătura <text:s text:c="15"/>Semnătura <text:s text:c="17"/>Semnătura </text:span></text:span></text:p>
      <text:p text:style-name="P45"><text:span text:style-name="Default_20_Paragraph_20_Font"><text:span text:style-name="T17"><text:s/></text:span></text:span></text:p>
      <text:p text:style-name="P78"><text:span text:style-name="Default_20_Paragraph_20_Font"><text:span text:style-name="T17"><text:s text:c="7"/>REPREZENTANT LEGAL <text:s text:c="7"/>MEDIC COORDONATOR <text:s text:c="10"/>DIRECTOR MEDICAL </text:span></text:span></text:p>
      <text:p text:style-name="P86"><text:span text:style-name="Default_20_Paragraph_20_Font"><text:span text:style-name="T17"><text:s text:c="5"/>Capitolul 5. </text:span></text:span></text:p>
      <text:p text:style-name="P90"><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78"><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8"><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136"><text:span text:style-name="Default_20_Paragraph_20_Font"><text:span text:style-name="T17">DIRECTOR GENERAL <text:s text:c="8"/>DIRECTOR RELAŢII CONTRACTUALE <text:s text:c="7"/>MEDIC ŞEF </text:span></text:span></text:p>
      <text:p text:style-name="P191"><text:soft-page-break/><text:span text:style-name="Default_20_Paragraph_20_Font"><text:span text:style-name="T17"><text:s/></text:span></text:span></text:p>
      <text:p text:style-name="P67"><text:s text:c="4"/></text:p>
      <text:p text:style-name="P67"/>
      <text:p text:style-name="P67"/>
      <text:p text:style-name="P67"/>
      <text:p text:style-name="P70"><text:span text:style-name="Default_20_Paragraph_20_Font"><text:span text:style-name="T4">ANEXA 16 E </text:span></text:span></text:p>
      <text:p text:style-name="P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192"><text:span text:style-name="Default_20_Paragraph_20_Font"><text:span text:style-name="T4">pentru includerea în Programul naţional de tratament al bolilor neurologice </text:span></text:span></text:p>
      <text:p text:style-name="P170"><text:span text:style-name="Default_20_Paragraph_20_Font"><text:span text:style-name="T17"><text:s text:c="5"/>Judeţul ........................................................... </text:span></text:span></text:p>
      <text:p text:style-name="P97"><text:span text:style-name="Default_20_Paragraph_20_Font"><text:span text:style-name="T17"><text:s text:c="4"/>Localitatea ....................................................... </text:span></text:span></text:p>
      <text:p text:style-name="P97"><text:span text:style-name="Default_20_Paragraph_20_Font"><text:span text:style-name="T17"><text:s text:c="4"/>Unitatea sanitară ................................................. </text:span></text:span></text:p>
      <text:p text:style-name="P97"><text:span text:style-name="Default_20_Paragraph_20_Font"><text:span text:style-name="T17"><text:s text:c="4"/>Adresa ............................................................ </text:span></text:span></text:p>
      <text:p text:style-name="P97"><text:span text:style-name="Default_20_Paragraph_20_Font"><text:span text:style-name="T17"><text:s text:c="4"/>Telefon ........................................................... </text:span></text:span></text:p>
      <text:p text:style-name="P97"><text:span text:style-name="Default_20_Paragraph_20_Font"><text:span text:style-name="T17"><text:s text:c="4"/>Fax ............................................................... </text:span></text:span></text:p>
      <text:p text:style-name="P97"><text:span text:style-name="Default_20_Paragraph_20_Font"><text:span text:style-name="T17"><text:s text:c="4"/>E-mail ............................................................ </text:span></text:span></text:p>
      <text:p text:style-name="P97"><text:span text:style-name="Default_20_Paragraph_20_Font"><text:span text:style-name="T17"><text:s text:c="4"/>Manager*): Nume .................... Prenume ...................... </text:span></text:span></text:p>
      <text:p text:style-name="P97"><text:span text:style-name="Default_20_Paragraph_20_Font"><text:span text:style-name="T17"><text:s text:c="4"/>Adresă ............................................................ </text:span></text:span></text:p>
      <text:p text:style-name="P97"><text:span text:style-name="Default_20_Paragraph_20_Font"><text:span text:style-name="T17"><text:s text:c="4"/>Telefon ........................... fax ........................... </text:span></text:span></text:p>
      <text:p text:style-name="P97"><text:span text:style-name="Default_20_Paragraph_20_Font"><text:span text:style-name="T17"><text:s text:c="4"/>E-mail ............................................................ </text:span></text:span></text:p>
      <text:p text:style-name="P97"><text:span text:style-name="Default_20_Paragraph_20_Font"><text:span text:style-name="T17"><text:s text:c="4"/>Medic coordonator: Nume ............ Prenume ...................... </text:span></text:span></text:p>
      <text:p text:style-name="P97"><text:span text:style-name="Default_20_Paragraph_20_Font"><text:span text:style-name="T17"><text:s text:c="4"/>Adresă ............................................................ </text:span></text:span></text:p>
      <text:p text:style-name="P97"><text:span text:style-name="Default_20_Paragraph_20_Font"><text:span text:style-name="T17"><text:s text:c="4"/>Telefon ........................... fax ........................... </text:span></text:span></text:p>
      <text:p text:style-name="P97"><text:span text:style-name="Default_20_Paragraph_20_Font"><text:span text:style-name="T17"><text:s text:c="4"/>E-mail ............................................................ </text:span></text:span></text:p>
      <text:p text:style-name="P97"><text:span text:style-name="Default_20_Paragraph_20_Font"><text:span text:style-name="T17"><text:s text:c="4"/>Director medical: Nume ................ Prenume ................... </text:span></text:span></text:p>
      <text:p text:style-name="P97"><text:span text:style-name="Default_20_Paragraph_20_Font"><text:span text:style-name="T17"><text:s text:c="4"/>Adresă ............................................................ </text:span></text:span></text:p>
      <text:p text:style-name="P163"><text:span text:style-name="Default_20_Paragraph_20_Font"><text:span text:style-name="T17"><text:s text:c="4"/>Telefon ........................... fax ........................... <text:s text:c="4"/>E-mail ............................................................ </text:span></text:span></text:p>
      <text:p text:style-name="P45"><text:span text:style-name="Default_20_Paragraph_20_Font"><text:span text:style-name="T17"><text:s/></text:span></text:span></text:p>
      <text:p text:style-name="P97"><text:span text:style-name="Default_20_Paragraph_20_Font"><text:span text:style-name="T17"><text:s text:c="4"/>CAPITOLUL 1 </text:span></text:span></text:p>
      <text:p text:style-name="P97"><text:span text:style-name="Default_20_Paragraph_20_Font"><text:span text:style-name="T17"><text:s text:c="4"/>Relaţie contractuală în sistemul de asigurări sociale de sănătate </text:span></text:span></text:p>
      <text:p text:style-name="P58"><text:span text:style-name="Default_20_Paragraph_20_Font"><text:span text:style-name="T17"><text:s/>____________________________________________________________________________ </text:span></text:span></text:p>
      <text:p text:style-name="P58"><text:span text:style-name="Default_20_Paragraph_20_Font"><text:span text:style-name="T17">| <text:s text:c="6"/>| <text:s text:c="57"/>| DA | NU |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1. <text:s text:c="3"/>| Unitate sanitară cu paturi aflată în relaţie contractuală| <text:s text:c="3"/>| <text:s text:c="3"/>| </text:span></text:span></text:p>
      <text:p text:style-name="P97"><text:span text:style-name="Default_20_Paragraph_20_Font"><text:span text:style-name="T17">| <text:s text:c="6"/>| cu casa de asigurări de sănătate pentru furnizarea de <text:s text:c="3"/>| <text:s text:c="3"/>| <text:s text:c="3"/>| </text:span></text:span></text:p>
      <text:p text:style-name="P58"><text:span text:style-name="Default_20_Paragraph_20_Font"><text:span text:style-name="T17">| <text:s text:c="6"/>| servicii medicale spitaliceşti <text:s text:c="26"/>| <text:s text:c="3"/>| <text:s text:c="3"/>| |_______|__________________________________________________________|____|____| </text:span></text:span></text:p>
      <text:p text:style-name="P45"><text:span text:style-name="Default_20_Paragraph_20_Font"><text:span text:style-name="T17"><text:s/></text:span></text:span></text:p>
      <text:p text:style-name="P97"><text:span text:style-name="Default_20_Paragraph_20_Font"><text:span text:style-name="T17"><text:s text:c="4"/>CAPITOLUL 2 </text:span></text:span></text:p>
      <text:p text:style-name="P97"><text:span text:style-name="Default_20_Paragraph_20_Font"><text:span text:style-name="T17"><text:s text:c="4"/>Criterii privind structura organizatorică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I. <text:s text:c="3"/>| Unitate sanitară cu paturi care are în structura <text:s text:c="8"/>| <text:s text:c="3"/>| <text:s text:c="3"/>| </text:span></text:span></text:p>
      <text:p text:style-name="P97"><text:span text:style-name="Default_20_Paragraph_20_Font"><text:span text:style-name="T17">| <text:s text:c="6"/>| organizatorică aprobată: <text:s text:c="32"/>|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1. <text:s text:c="3"/>| - secţie de neurologie, recuperare neurologică sau <text:s text:c="6"/>| <text:s text:c="3"/>| <text:s text:c="3"/>| </text:span></text:span></text:p>
      <text:p text:style-name="P97"><text:span text:style-name="Default_20_Paragraph_20_Font"><text:span text:style-name="T17">| <text:s text:c="6"/>| neurologie pediatrică <text:s text:c="35"/>| <text:s text:c="3"/>| <text:s text:c="3"/>| </text:span></text:span></text:p>
      <text:p text:style-name="P97"><text:span text:style-name="Default_20_Paragraph_20_Font"><text:span text:style-name="T17">| <text:s text:c="6"/>| (pentru bolnavii sub 18 ani) <text:s text:c="28"/>|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2. <text:s text:c="3"/>| - structură de explorări funcţionale - explorări ale <text:s text:c="4"/>| <text:s text:c="3"/>| <text:s text:c="3"/>| </text:span></text:span></text:p>
      <text:p text:style-name="P97"><text:span text:style-name="Default_20_Paragraph_20_Font"><text:span text:style-name="T17">| <text:s text:c="6"/>| sistemului nervos <text:s text:c="39"/>|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3. <text:s text:c="3"/>| - farmacie cu circuit închis <text:s text:c="28"/>|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II. <text:s text:c="2"/>| Asigurarea accesului la servicii medicale paraclinice <text:s text:c="3"/>|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1. <text:s text:c="3"/>| - structură proprie de radiologie şi imagistică <text:s text:c="9"/>| <text:s text:c="3"/>| <text:s text:c="3"/>| </text:span></text:span></text:p>
      <text:p text:style-name="P58"><text:soft-page-break/><text:span text:style-name="Default_20_Paragraph_20_Font"><text:span text:style-name="T17">| <text:s text:c="6"/>| medicală - CT <text:s text:c="43"/>| <text:s text:c="3"/>| <text:s text:c="3"/>| </text:span></text:span></text:p>
      <text:p text:style-name="P58"><text:span text:style-name="Default_20_Paragraph_20_Font"><text:span text:style-name="T17">| <text:s text:c="6"/>| sau <text:s text:c="53"/>| <text:s text:c="3"/>| <text:s text:c="3"/>| </text:span></text:span></text:p>
      <text:p text:style-name="P97"><text:span text:style-name="Default_20_Paragraph_20_Font"><text:span text:style-name="T17">| <text:s text:c="6"/>| - contract cu o unitate sanitară pentru asigurarea <text:s text:c="6"/>| <text:s text:c="3"/>| <text:s text:c="3"/>| </text:span></text:span></text:p>
      <text:p text:style-name="P97"><text:span text:style-name="Default_20_Paragraph_20_Font"><text:span text:style-name="T17">| <text:s text:c="6"/>| acestui serviciu minimum 12 ore/zi <text:s text:c="22"/>|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2. <text:s text:c="3"/>| - structură proprie de radiologie şi imagistică <text:s text:c="9"/>| <text:s text:c="3"/>| <text:s text:c="3"/>| </text:span></text:span></text:p>
      <text:p text:style-name="P97"><text:span text:style-name="Default_20_Paragraph_20_Font"><text:span text:style-name="T17">| <text:s text:c="6"/>| medicală - IRM <text:s text:c="42"/>| <text:s text:c="3"/>| <text:s text:c="3"/>| </text:span></text:span></text:p>
      <text:p text:style-name="P97"><text:span text:style-name="Default_20_Paragraph_20_Font"><text:span text:style-name="T17">| <text:s text:c="6"/>| sau <text:s text:c="53"/>| <text:s text:c="3"/>| <text:s text:c="3"/>| </text:span></text:span></text:p>
      <text:p text:style-name="P97"><text:span text:style-name="Default_20_Paragraph_20_Font"><text:span text:style-name="T17">| <text:s text:c="6"/>| - contract cu o unitate sanitară pentru asigurarea <text:s text:c="6"/>| <text:s text:c="3"/>| <text:s text:c="3"/>| </text:span></text:span></text:p>
      <text:p text:style-name="P58"><text:span text:style-name="Default_20_Paragraph_20_Font"><text:span text:style-name="T17">| <text:s text:c="6"/>| acestui serviciu minimum 12 ore/zi <text:s text:c="22"/>| <text:s text:c="3"/>| <text:s text:c="3"/>| |_______|__________________________________________________________|____|____| </text:span></text:span></text:p>
      <text:p text:style-name="P45"><text:span text:style-name="Default_20_Paragraph_20_Font"><text:span text:style-name="T17"><text:s/></text:span></text:span></text:p>
      <text:p text:style-name="P97"><text:span text:style-name="Default_20_Paragraph_20_Font"><text:span text:style-name="T17"><text:s text:c="4"/>CAPITOLUL 3 </text:span></text:span></text:p>
      <text:p text:style-name="P97"><text:span text:style-name="Default_20_Paragraph_20_Font"><text:span text:style-name="T17"><text:s text:c="4"/>Criterii privind structura de personal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1. <text:s text:c="3"/>| Încadrarea cu medici şi personal sanitar mediu a secţiei | <text:s text:c="3"/>| <text:s text:c="3"/>| </text:span></text:span></text:p>
      <text:p text:style-name="P97"><text:span text:style-name="Default_20_Paragraph_20_Font"><text:span text:style-name="T17">| <text:s text:c="6"/>| de neurologie/neurologie pediatrică conform Normativelor | <text:s text:c="3"/>| <text:s text:c="3"/>| </text:span></text:span></text:p>
      <text:p text:style-name="P97"><text:span text:style-name="Default_20_Paragraph_20_Font"><text:span text:style-name="T17">| <text:s text:c="6"/>| de personal pentru asistenţa medicală spitalicească, <text:s text:c="4"/>| <text:s text:c="3"/>| <text:s text:c="3"/>| </text:span></text:span></text:p>
      <text:p text:style-name="P97"><text:span text:style-name="Default_20_Paragraph_20_Font"><text:span text:style-name="T17">| <text:s text:c="6"/>| aprobate prin Ordinul ministrului sănătăţii <text:s text:c="13"/>| <text:s text:c="3"/>| <text:s text:c="3"/>| </text:span></text:span></text:p>
      <text:p text:style-name="P97"><text:span text:style-name="Default_20_Paragraph_20_Font"><text:span text:style-name="T17">| <text:s text:c="6"/>| nr. 1.224/2010, cu modificările ulterioare [(cel puţin <text:s text:c="2"/>| <text:s text:c="3"/>| <text:s text:c="3"/>| </text:span></text:span></text:p>
      <text:p text:style-name="P97"><text:span text:style-name="Default_20_Paragraph_20_Font"><text:span text:style-name="T17">| <text:s text:c="6"/>| 3 medici specialişti/primari de neurologie sau neurologie| <text:s text:c="3"/>| <text:s text:c="3"/>| </text:span></text:span></text:p>
      <text:p text:style-name="P97"><text:span text:style-name="Default_20_Paragraph_20_Font"><text:span text:style-name="T17">| <text:s text:c="6"/>| pediatrică şi cel puţin 6 asistenţi medicali) <text:s text:c="11"/>| <text:s text:c="3"/>| <text:s text:c="3"/>| </text:span></text:span></text:p>
      <text:p text:style-name="P97"><text:span text:style-name="Default_20_Paragraph_20_Font"><text:span text:style-name="T17">| <text:s text:c="6"/>| (Precizaţi nr. medicilor de specialitate şi al <text:s text:c="10"/>| <text:s text:c="3"/>| <text:s text:c="3"/>| </text:span></text:span></text:p>
      <text:p text:style-name="P97"><text:span text:style-name="Default_20_Paragraph_20_Font"><text:span text:style-name="T17">| <text:s text:c="6"/>| asistenţilor medicali.)] <text:s text:c="32"/>| <text:s text:c="3"/>| <text:s text:c="3"/>| </text:span></text:span></text:p>
      <text:p text:style-name="P58"><text:span text:style-name="Default_20_Paragraph_20_Font"><text:span text:style-name="T17">|_______|__________________________________________________________|____|____| </text:span></text:span></text:p>
      <text:p text:style-name="P97"><text:span text:style-name="Default_20_Paragraph_20_Font"><text:span text:style-name="T17">| 2. <text:s text:c="3"/>| Încadrarea cu farmacişti şi asistenţi medicali de <text:s text:c="7"/>| <text:s text:c="3"/>| <text:s text:c="3"/>| </text:span></text:span></text:p>
      <text:p text:style-name="P97"><text:span text:style-name="Default_20_Paragraph_20_Font"><text:span text:style-name="T17">| <text:s text:c="6"/>| farmacie conform Normativelor de personal pentru <text:s text:c="8"/>| <text:s text:c="3"/>| <text:s text:c="3"/>| </text:span></text:span></text:p>
      <text:p text:style-name="P97"><text:span text:style-name="Default_20_Paragraph_20_Font"><text:span text:style-name="T17">| <text:s text:c="6"/>| asistenţa medicală spitalicească, aprobate prin <text:s text:c="9"/>| <text:s text:c="3"/>| <text:s text:c="3"/>| </text:span></text:span></text:p>
      <text:p text:style-name="P97"><text:span text:style-name="Default_20_Paragraph_20_Font"><text:span text:style-name="T17">| <text:s text:c="6"/>| Ordinul ministrului sănătăţii nr. 1.224/2010, cu <text:s text:c="8"/>| <text:s text:c="3"/>| <text:s text:c="3"/>| </text:span></text:span></text:p>
      <text:p text:style-name="P97"><text:span text:style-name="Default_20_Paragraph_20_Font"><text:span text:style-name="T17">| <text:s text:c="6"/>| modificările ulterioare (Precizaţi nr. farmaciştilor şi <text:s/>| <text:s text:c="3"/>| <text:s text:c="3"/>| </text:span></text:span></text:p>
      <text:p text:style-name="P58"><text:span text:style-name="Default_20_Paragraph_20_Font"><text:span text:style-name="T17">| <text:s text:c="6"/>| al asistenţilor medicali de farmacie.) <text:s text:c="18"/>| <text:s text:c="3"/>| <text:s text:c="3"/>| |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143"><text:span text:style-name="Default_20_Paragraph_20_Font"><text:span text:style-name="T17"><text:s text:c="10"/>Semnătura <text:s text:c="14"/>Semnătura <text:s text:c="18"/>Semnătura <text:s text:c="11"/>Manager <text:s text:c="11"/>Medic coordonator <text:s text:c="10"/>Director medical </text:span></text:span></text:p>
      <text:p text:style-name="P31"><text:span text:style-name="Default_20_Paragraph_20_Font"><text:span text:style-name="T17"><text:s/></text:span></text:span></text:p>
      <text:p text:style-name="P194"><text:span text:style-name="Default_20_Paragraph_20_Font"><text:span text:style-name="T17">------------ <text:s text:c="4"/>*) Răspunderea pentru completarea datelor îi revine managerului. </text:span></text:span></text:p>
      <text:p text:style-name="P31"><text:span text:style-name="Default_20_Paragraph_20_Font"><text:span text:style-name="T17"><text:s/></text:span></text:span></text:p>
      <text:p text:style-name="P97"><text:span text:style-name="Default_20_Paragraph_20_Font"><text:span text:style-name="T17"><text:s text:c="4"/>CAPITOLUL 4 </text:span></text:span></text:p>
      <text:p text:style-name="P140"><text:span text:style-name="Default_20_Paragraph_20_Font"><text:span text:style-name="T17"><text:s/>____________________________________________________________________________ | <text:s text:c="8"/>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 </text:span></text:span></text:p>
      <text:p text:style-name="P31"><text:span text:style-name="Default_20_Paragraph_20_Font"><text:span text:style-name="T17"><text:s/></text:span></text:span></text:p>
      <text:p text:style-name="P97"><text:span text:style-name="Default_20_Paragraph_20_Font"><text:span text:style-name="T17"><text:s text:c="10"/>SEMNĂTURA <text:s text:c="14"/>SEMNĂTURA <text:s text:c="22"/>SEMNĂTURA <text:s text:c="6"/>DIRECTOR GENERAL <text:s text:c="5"/>DIRECTOR RELAŢII CONTRACTUALE <text:s text:c="8"/>MEDIC-ŞEF </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67"/>
      <text:p text:style-name="P70"><text:soft-page-break/><text:span text:style-name="Default_20_Paragraph_20_Font"><text:span text:style-name="T4">ANEXA 16 F.1 </text:span></text:span></text:p>
      <text:p text:style-name="P124"><text:span text:style-name="Default_20_Paragraph_20_Font"><text:span text:style-name="T4"><text:s/></text:span></text:span></text:p>
      <text:p text:style-name="P124"><text:span text:style-name="Default_20_Paragraph_20_Font"><text:span text:style-name="T4"><text:s/></text:span></text:span></text:p>
      <text:h text:style-name="P293" text:outline-level="2">CHESTIONAR DE EVALUARE </text:h>
      <text:p text:style-name="P196"><text:span text:style-name="Default_20_Paragraph_20_Font"><text:span text:style-name="T4">Pentru includerea în Programul naţional de tratament al hemofiliei şi talasemiei - tratamentul bolnavilor care necesită intervenţii chirurgicale </text:span></text:span></text:p>
      <text:p text:style-name="P163"><text:span text:style-name="Default_20_Paragraph_20_Font"><text:span text:style-name="T17"><text:s text:c="5"/>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9"><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i în specialităţile chirurgicale <text:s text:c="1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e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61"><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bloc operator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laborator de analize medicale în cadrul căruia se poate <text:s/>| <text:s text:c="3"/>| <text:s text:c="3"/>| </text:span></text:span></text:p>
      <text:p text:style-name="P61"><text:span text:style-name="Default_20_Paragraph_20_Font"><text:span text:style-name="T17">| <text:s text:c="6"/>| efectua investigaţii paraclinice pentru monitorizarea <text:s text:c="5"/>| <text:s text:c="3"/>| <text:s text:c="3"/>| </text:span></text:span></text:p>
      <text:p text:style-name="P61"><text:span text:style-name="Default_20_Paragraph_20_Font"><text:span text:style-name="T17">| <text:s text:c="6"/>|bolnavului hemofilic pre-, intra- şi postoperator <text:s text:c="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farmacie cu circuit închis <text:s text:c="3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oft-page-break/><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Asigurarea accesului la asistenţă medicală multidisciplinară pentru <text:s/>| </text:span></text:span></text:p>
      <text:p text:style-name="P61"><text:span text:style-name="Default_20_Paragraph_20_Font"><text:span text:style-name="T17">| <text:s text:c="6"/>| documentarea răspunsului individual la administrarea de factor de <text:s text:c="3"/>| </text:span></text:span></text:p>
      <text:p text:style-name="P61"><text:span text:style-name="Default_20_Paragraph_20_Font"><text:span text:style-name="T17">| <text:s text:c="6"/>| coagulare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hematologie sau <text:s text:c="18"/>|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compartiment de pediatrie sau <text:s text:c="20"/>|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compartiment de medicină internă pentru judeţele <text:s/>| <text:s text:c="3"/>| <text:s text:c="3"/>| </text:span></text:span></text:p>
      <text:p text:style-name="P61"><text:span text:style-name="Default_20_Paragraph_20_Font"><text:span text:style-name="T17">| <text:s text:c="6"/>| unde nu există unităţi sanitare cu paturi cu secţie/ <text:s text:c="6"/>|____|____| </text:span></text:span></text:p>
      <text:p text:style-name="P61"><text:span text:style-name="Default_20_Paragraph_20_Font"><text:span text:style-name="T17">| <text:s text:c="6"/>| compartiment de hematologie sau contract/protocol de <text:s text:c="6"/>| <text:s text:c="3"/>| <text:s text:c="3"/>| </text:span></text:span></text:p>
      <text:p text:style-name="P61"><text:span text:style-name="Default_20_Paragraph_20_Font"><text:span text:style-name="T17">| <text:s text:c="6"/>| colaborare pentru acordarea de asistenţă medicală de <text:s text:c="6"/>|____|____| </text:span></text:span></text:p>
      <text:p text:style-name="P61"><text:span text:style-name="Default_20_Paragraph_20_Font"><text:span text:style-name="T17">| <text:s text:c="6"/>| specialitate bolnavilor cu hemofilie şi talasemie <text:s text:c="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compartiment de recuperare medicală din structura | <text:s text:c="3"/>| <text:s text:c="3"/>| </text:span></text:span></text:p>
      <text:p text:style-name="P61"><text:span text:style-name="Default_20_Paragraph_20_Font"><text:span text:style-name="T17">| <text:s text:c="6"/>| proprie sau <text:s text:c="47"/>|____|____| </text:span></text:span></text:p>
      <text:p text:style-name="P61"><text:span text:style-name="Default_20_Paragraph_20_Font"><text:span text:style-name="T17">| <text:s text:c="6"/>| - contract/protocol de colaborare cu o unitate sanitară <text:s text:c="3"/>| <text:s text:c="3"/>| <text:s text:c="3"/>| </text:span></text:span></text:p>
      <text:p text:style-name="P61"><text:span text:style-name="Default_20_Paragraph_20_Font"><text:span text:style-name="T17">| <text:s text:c="6"/>| pentru acordarea de asistenţă medicală de recuperare după <text:s/>| <text:s text:c="3"/>| <text:s text:c="3"/>| </text:span></text:span></text:p>
      <text:p text:style-name="P61"><text:span text:style-name="Default_20_Paragraph_20_Font"><text:span text:style-name="T17">| <text:s text:c="6"/>| intervenţii chirurgicale <text:s text:c="3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hirurgicale <text:s text:c="4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paraclinice - laborator de analize medicale <text:s text:c="13"/>|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ilor | <text:s text:c="3"/>| <text:s text:c="3"/>| </text:span></text:span></text:p>
      <text:p text:style-name="P61"><text:span text:style-name="Default_20_Paragraph_20_Font"><text:span text:style-name="T17">| <text:s text:c="6"/>| de specialităţi chirurgicale conform Normativelor de <text:s text:c="6"/>| <text:s text:c="3"/>| <text:s text:c="3"/>| </text:span></text:span></text:p>
      <text:p text:style-name="P61"><text:span text:style-name="Default_20_Paragraph_20_Font"><text:span text:style-name="T17">| <text:s text:c="6"/>| personal pentru asistenţa medicală spitalicească aprobate <text:s/>| <text:s text:c="3"/>| <text:s text:c="3"/>| </text:span></text:span></text:p>
      <text:p text:style-name="P61"><text:span text:style-name="Default_20_Paragraph_20_Font"><text:span text:style-name="T17">| <text:s text:c="6"/>| prin Ordinul ministrului sănătăţii nr. 1224/2010 (precizaţi| <text:s text:c="3"/>| <text:s text:c="3"/>| </text:span></text:span></text:p>
      <text:p text:style-name="P61"><text:span text:style-name="Default_20_Paragraph_20_Font"><text:span text:style-name="T17">| <text:s text:c="6"/>| nr. medicilor de specialitate şi al asistenţilor <text:s text:c="10"/>|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text:s text:c="2"/>| <text:s text:c="3"/>| <text:s text:c="3"/>| </text:span></text:span></text:p>
      <text:p text:style-name="P61"><text:span text:style-name="Default_20_Paragraph_20_Font"><text:span text:style-name="T17">| <text:s text:c="6"/>| de ATI conform Regulamentului de organizare şi funcţionare | <text:s text:c="3"/>| <text:s text:c="3"/>| </text:span></text:span></text:p>
      <text:p text:style-name="P61"><text:span text:style-name="Default_20_Paragraph_20_Font"><text:span text:style-name="T17">| <text:s text:c="6"/>| a secţiilor şi compartimentelor de anestezie şi terapie <text:s text:c="3"/>|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text:s text:c="4"/>| <text:s text:c="3"/>| <text:s text:c="3"/>| </text:span></text:span></text:p>
      <text:p text:style-name="P61"><text:span text:style-name="Default_20_Paragraph_20_Font"><text:span text:style-name="T17">| <text:s text:c="6"/>| nr. 1500/2009, cu modificările şi completările ulterioare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farmacişti şi asistenţi medicali de farmacie | <text:s text:c="3"/>| <text:s text:c="3"/>| </text:span></text:span></text:p>
      <text:p text:style-name="P61"><text:span text:style-name="Default_20_Paragraph_20_Font"><text:span text:style-name="T17">| <text:s text:c="6"/>| conform Normativelor de personal pentru asistenţa medicală |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precizaţi nr. farmaciştilor şi al <text:s text:c="10"/>| <text:s text:c="3"/>| <text:s text:c="3"/>| | <text:s text:c="6"/>| asistenţilor medicali de farmacie ...) <text:s text:c="2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97"><text:soft-page-break/><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4.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197"><text:span text:style-name="Default_20_Paragraph_20_Font"><text:span text:style-name="T17"><text:s/>DIRECTOR GENERAL <text:s text:c="8"/>DIRECTOR RELAŢII CONTRACTUALE <text:s text:c="5"/>MEDIC ŞEF </text:span></text:span></text:p>
      <text:p text:style-name="P31"><text:span text:style-name="Default_20_Paragraph_20_Font"><text:span text:style-name="T17"><text:s/></text:span></text:span></text:p>
      <text:p text:style-name="P45"><text:span text:style-name="Default_20_Paragraph_20_Font"><text:span text:style-name="T17"><text:s text:c="2"/></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70"><text:span text:style-name="Default_20_Paragraph_20_Font"><text:span text:style-name="T4">ANEXA 16 F.2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196"><text:span text:style-name="Default_20_Paragraph_20_Font"><text:span text:style-name="T4">Pentru includerea în Programul naţional de tratament al hemofiliei şi talasemiei - tratamentul bolnavilor care nu necesită intervenţii chirurgicale </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oft-page-break/><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compartiment de hematologie sau <text:s text:c="18"/>|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compartiment de pediatrie sau <text:s text:c="20"/>|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compartiment de medicină internă pentru judeţele <text:s/>| <text:s text:c="3"/>| <text:s text:c="3"/>| </text:span></text:span></text:p>
      <text:p text:style-name="P79"><text:span text:style-name="Default_20_Paragraph_20_Font"><text:span text:style-name="T17">| <text:s text:c="6"/>| unde nu există unităţi sanitare cu paturi cu secţie/ <text:s text:c="6"/>| <text:s text:c="3"/>| <text:s text:c="3"/>| </text:span></text:span></text:p>
      <text:p text:style-name="P79"><text:span text:style-name="Default_20_Paragraph_20_Font"><text:span text:style-name="T17">| <text:s text:c="6"/>| compartiment de hematologie sau <text:s text:c="27"/>|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tructură de spitalizare de zi pentru monitorizarea şi <text:s text:c="2"/>| <text:s text:c="3"/>| <text:s text:c="3"/>| </text:span></text:span></text:p>
      <text:p text:style-name="P79"><text:span text:style-name="Default_20_Paragraph_20_Font"><text:span text:style-name="T17">| <text:s text:c="6"/>| tratamentul talasemiei şi hemofiliei <text:s text:c="2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farmacie cu circuit închis <text:s text:c="30"/>|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text:s/>| <text:s text:c="3"/>| <text:s text:c="3"/>| </text:span></text:span></text:p>
      <text:p text:style-name="P79"><text:span text:style-name="Default_20_Paragraph_20_Font"><text:span text:style-name="T17">| <text:s text:c="6"/>| compartimentului de hematologie conform Normativelor de <text:s text:c="3"/>|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text:s/>| <text:s text:c="3"/>| <text:s text:c="3"/>| </text:span></text:span></text:p>
      <text:p text:style-name="P79"><text:span text:style-name="Default_20_Paragraph_20_Font"><text:span text:style-name="T17">| <text:s text:c="6"/>| compartimentului de pediatrie conform Normativelor de <text:s text:c="5"/>|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text:s/>| <text:s text:c="3"/>| <text:s text:c="3"/>| </text:span></text:span></text:p>
      <text:p text:style-name="P79"><text:span text:style-name="Default_20_Paragraph_20_Font"><text:span text:style-name="T17">| <text:s text:c="6"/>| compartimentului de medicină internă conform Normativelor <text:s/>| <text:s text:c="3"/>| <text:s text:c="3"/>| </text:span></text:span></text:p>
      <text:p text:style-name="P79"><text:span text:style-name="Default_20_Paragraph_20_Font"><text:span text:style-name="T17">| <text:s text:c="6"/>| de personal pentru asistenţa medicală spitalicească <text:s text:c="7"/>| <text:s text:c="3"/>| <text:s text:c="3"/>| </text:span></text:span></text:p>
      <text:p text:style-name="P79"><text:span text:style-name="Default_20_Paragraph_20_Font"><text:span text:style-name="T17">| <text:s text:c="6"/>| aprobate prin Ordinul ministrului sănătăţii nr. 1224/2010 <text:s/>| <text:s text:c="3"/>| <text:s text:c="3"/>| </text:span></text:span></text:p>
      <text:p text:style-name="P58"><text:soft-page-break/><text:span text:style-name="Default_20_Paragraph_20_Font"><text:span text:style-name="T17">| <text:s text:c="6"/>| <text:s text:c="59"/>|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cadrarea cu farmacişti şi asistenţi medicali de farmacie | <text:s text:c="3"/>| <text:s text:c="3"/>| </text:span></text:span></text:p>
      <text:p text:style-name="P79"><text:span text:style-name="Default_20_Paragraph_20_Font"><text:span text:style-name="T17">| <text:s text:c="6"/>| conform Normativelor de personal pentru asistenţa medicală | <text:s text:c="3"/>| <text:s text:c="3"/>| </text:span></text:span></text:p>
      <text:p text:style-name="P79"><text:span text:style-name="Default_20_Paragraph_20_Font"><text:span text:style-name="T17">| <text:s text:c="6"/>| spitalicească aprobate prin Ordinul ministrului sănătăţii <text:s/>| <text:s text:c="3"/>| <text:s text:c="3"/>| </text:span></text:span></text:p>
      <text:p text:style-name="P79"><text:span text:style-name="Default_20_Paragraph_20_Font"><text:span text:style-name="T17">| <text:s text:c="6"/>| nr. 1224/2010 (precizaţi nr. farmaciştilor şi al <text:s text:c="10"/>| <text:s text:c="3"/>| <text:s text:c="3"/>| </text:span></text:span></text:p>
      <text:p text:style-name="P58"><text:span text:style-name="Default_20_Paragraph_20_Font"><text:span text:style-name="T17">| <text:s text:c="6"/>| asistenţilor medicali de farmacie ...) <text:s text:c="20"/>|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4.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79"><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79"><text:span text:style-name="Default_20_Paragraph_20_Font"><text:span text:style-name="T17"><text:s text:c="8"/>DIRECTOR GENERAL <text:s text:c="6"/>DIRECTOR RELAŢII CONTRACTUALE <text:s text:c="7"/>MEDIC ŞEF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67"/>
      <text:p text:style-name="P70"><text:span text:style-name="Default_20_Paragraph_20_Font"><text:span text:style-name="T4">ANEXA 16 G.1 </text:span></text:span></text:p>
      <text:p text:style-name="P124"><text:span text:style-name="Default_20_Paragraph_20_Font"><text:span text:style-name="T4"><text:s/></text:span></text:span></text:p>
      <text:h text:style-name="P293" text:outline-level="2">CHESTIONAR DE EVALUARE </text:h>
      <text:p text:style-name="P198"><text:span text:style-name="Default_20_Paragraph_20_Font"><text:span text:style-name="T4">pentru includerea în Programul naţional de tratament pentru boli rare - tratament </text:span></text:span></text:p>
      <text:p text:style-name="P199"><text:span text:style-name="Default_20_Paragraph_20_Font"><text:span text:style-name="T4">medicamentos pentru boala Fabry, boala Pompe, tirozinemia, mucopolizaharidoză tip I </text:span></text:span></text:p>
      <text:p text:style-name="P129"><text:span text:style-name="Default_20_Paragraph_20_Font"><text:span text:style-name="T4">(sindromul Hurler), mucopolizaharidoză tip II (sindromul Hunter), afibrinogenemie congenitală, sindrom de imunodeficienţă primară, mucopolizaharidoză tip IVA (sindromul Morquio), boala Castelman </text:span></text:span></text:p>
      <text:p text:style-name="P200"><text:span text:style-name="Default_20_Paragraph_20_Font"><text:span text:style-name="T17"><text:s/></text:span></text:span></text:p>
      <text:p text:style-name="P146"><text:span text:style-name="Default_20_Paragraph_20_Font"><text:span text:style-name="T15"><text:s text:c="4"/>Judeţul .................................................................. </text:span></text:span></text:p>
      <text:p text:style-name="P146"><text:span text:style-name="Default_20_Paragraph_20_Font"><text:span text:style-name="T15"><text:s text:c="4"/>Localitatea .............................................................. </text:span></text:span></text:p>
      <text:p text:style-name="P146"><text:span text:style-name="Default_20_Paragraph_20_Font"><text:span text:style-name="T15"><text:s text:c="4"/>Unitatea sanitară ........................................................ </text:span></text:span></text:p>
      <text:p text:style-name="P146"><text:span text:style-name="Default_20_Paragraph_20_Font"><text:span text:style-name="T15"><text:s text:c="4"/>Adresă ................................................................... </text:span></text:span></text:p>
      <text:p text:style-name="P146"><text:span text:style-name="Default_20_Paragraph_20_Font"><text:span text:style-name="T15"><text:s text:c="4"/>Telefon .................................................................. </text:span></text:span></text:p>
      <text:p text:style-name="P201"><text:span text:style-name="Default_20_Paragraph_20_Font"><text:span text:style-name="T15"><text:s text:c="4"/>Fax <text:s/>..................................................................... <text:s text:c="4"/>E-mail ................................................................... <text:s text:c="4"/>Manager*): <text:s text:c="8"/>Nume ....................... prenume .................. </text:span></text:span></text:p>
      <text:p text:style-name="P146"><text:span text:style-name="Default_20_Paragraph_20_Font"><text:span text:style-name="T15"><text:s text:c="23"/>Adresă ................................................ </text:span></text:span></text:p>
      <text:p text:style-name="P55"><text:span text:style-name="Default_20_Paragraph_20_Font"><text:span text:style-name="T15"><text:s text:c="23"/>Telefon ..................., fax ...................... <text:s text:c="23"/>E-mail ................................................ <text:s text:c="4"/>Medic coordonator: </text:span></text:span><text:soft-page-break/><text:span text:style-name="Default_20_Paragraph_20_Font"><text:span text:style-name="T15">Nume ....................... prenume .................. <text:s text:c="23"/>Adresă ................................................ </text:span></text:span></text:p>
      <text:p text:style-name="P55"><text:span text:style-name="Default_20_Paragraph_20_Font"><text:span text:style-name="T15"><text:s text:c="23"/>Telefon ..................., fax ...................... <text:s text:c="23"/>E-mail ................................................ <text:s text:c="4"/>Director medical: <text:s/>Nume ....................... prenume .................. </text:span></text:span></text:p>
      <text:p text:style-name="P146"><text:span text:style-name="Default_20_Paragraph_20_Font"><text:span text:style-name="T15"><text:s text:c="23"/>Adresă ................................................ </text:span></text:span></text:p>
      <text:p text:style-name="P21"><text:span text:style-name="Default_20_Paragraph_20_Font"><text:span text:style-name="T15"><text:s text:c="23"/>Telefon ..................., fax ...................... <text:s text:c="23"/>E-mail ................................................ </text:span></text:span></text:p>
      <text:p text:style-name="P71"><text:span text:style-name="Default_20_Paragraph_20_Font"><text:span text:style-name="T15"><text:s text:c="4"/></text:span></text:span><text:span text:style-name="Default_20_Paragraph_20_Font"><text:span text:style-name="T16">CAPITOLUL 1 </text:span></text:span></text:p>
      <text:p text:style-name="P57"><text:span text:style-name="Default_20_Paragraph_20_Font"><text:span text:style-name="T16"><text:s text:c="4"/>Relaţie contractuală în sistemul de asigurări sociale de sănătate </text:span></text:span></text:p>
      <text:p text:style-name="P65"><text:span text:style-name="Default_20_Paragraph_20_Font"><text:span text:style-name="T15"><text:s/>____________________________________________________________________________ </text:span></text:span></text:p>
      <text:p text:style-name="P146"><text:span text:style-name="Default_20_Paragraph_20_Font"><text:span text:style-name="T15">| <text:s text:c="6"/>| <text:s text:c="57"/>| DA | NU | </text:span></text:span></text:p>
      <text:p text:style-name="P65"><text:span text:style-name="Default_20_Paragraph_20_Font"><text:span text:style-name="T15">|_______|__________________________________________________________|____|____| </text:span></text:span></text:p>
      <text:p text:style-name="P146"><text:span text:style-name="Default_20_Paragraph_20_Font"><text:span text:style-name="T15">| 1. <text:s text:c="3"/>| Unitate sanitară cu paturi aflată în relaţie contractuală| <text:s text:c="3"/>| <text:s text:c="3"/>| </text:span></text:span></text:p>
      <text:p text:style-name="P146"><text:span text:style-name="Default_20_Paragraph_20_Font"><text:span text:style-name="T15">| <text:s text:c="6"/>| cu casa de asigurări de sănătate pentru furnizarea de <text:s text:c="3"/>| <text:s text:c="3"/>| <text:s text:c="3"/>| </text:span></text:span></text:p>
      <text:p text:style-name="P146"><text:span text:style-name="Default_20_Paragraph_20_Font"><text:span text:style-name="T15">| <text:s text:c="6"/>| servicii medicale spitaliceşti <text:s/></text:span></text:span></text:p>
      <text:p text:style-name="P65"><text:span text:style-name="Default_20_Paragraph_20_Font"><text:span text:style-name="T15">|_______|__________________________________________________________|____|____| <text:s/></text:span></text:span></text:p>
      <text:p text:style-name="P71"><text:span text:style-name="Default_20_Paragraph_20_Font"><text:span text:style-name="T16"><text:s text:c="4"/>CAPITOLUL 2 </text:span></text:span></text:p>
      <text:p text:style-name="P57"><text:span text:style-name="Default_20_Paragraph_20_Font"><text:span text:style-name="T16"><text:s text:c="4"/>Criterii privind structura organizatorică </text:span></text:span></text:p>
      <text:p text:style-name="P65"><text:span text:style-name="Default_20_Paragraph_20_Font"><text:span text:style-name="T15"><text:s/>____________________________________________________________________________ | <text:s text:c="6"/>| <text:s text:c="57"/>| DA | NU | </text:span></text:span></text:p>
      <text:p text:style-name="P65"><text:span text:style-name="Default_20_Paragraph_20_Font"><text:span text:style-name="T15">|_______|__________________________________________________________|____|____| </text:span></text:span></text:p>
      <text:p text:style-name="P146"><text:span text:style-name="Default_20_Paragraph_20_Font"><text:span text:style-name="T15">| I <text:s text:c="4"/>| Unitate sanitară cu paturi din zona de reşedinţă a <text:s text:c="6"/>| <text:s text:c="3"/>| <text:s text:c="3"/>| </text:span></text:span></text:p>
      <text:p text:style-name="P146"><text:span text:style-name="Default_20_Paragraph_20_Font"><text:span text:style-name="T15">| <text:s text:c="6"/>| bolnavilor care are în structura organizatorică: <text:s text:c="8"/>| <text:s text:c="3"/>| <text:s text:c="3"/>| </text:span></text:span></text:p>
      <text:p text:style-name="P146"><text:span text:style-name="Default_20_Paragraph_20_Font"><text:span text:style-name="T15">|_______|__________________________________________________________|____|____| | <text:s text:c="6"/>| - secţie/compartiment de specialitate în care se acordă <text:s/>| <text:s text:c="3"/>| <text:s text:c="3"/>| | <text:s text:c="6"/>| servicii medicale spitaliceşti în patologia care face <text:s text:c="3"/>| <text:s text:c="3"/>| <text:s text:c="3"/>| | <text:s text:c="6"/>| obiectul de activitate al programului <text:s text:c="19"/>| <text:s text:c="3"/>| <text:s text:c="3"/>| |_______|__________________________________________________________|____|____| | <text:s text:c="6"/>| - farmacie cu circuit închis <text:s text:c="28"/>| <text:s text:c="3"/>| <text:s text:c="3"/>| |_______|__________________________________________________________|____|____| </text:span></text:span><text:span text:style-name="Default_20_Paragraph_20_Font"><text:span text:style-name="T16"><text:s text:c="4"/>CAPITOLUL 3 </text:span></text:span></text:p>
      <text:p text:style-name="P57"><text:span text:style-name="Default_20_Paragraph_20_Font"><text:span text:style-name="T16"><text:s text:c="4"/>Criterii privind structura de personal </text:span></text:span></text:p>
      <text:p text:style-name="P65"><text:span text:style-name="Default_20_Paragraph_20_Font"><text:span text:style-name="T15"><text:s/>____________________________________________________________________________ | <text:s text:c="6"/>| <text:s text:c="57"/>| DA | NU | </text:span></text:span></text:p>
      <text:p text:style-name="P65"><text:span text:style-name="Default_20_Paragraph_20_Font"><text:span text:style-name="T15">|_______|__________________________________________________________|____|____| </text:span></text:span></text:p>
      <text:p text:style-name="P146"><text:span text:style-name="Default_20_Paragraph_20_Font"><text:span text:style-name="T15">| 1. <text:s text:c="3"/>| Încadrarea cu medici şi personal sanitar mediu a secţiei/| <text:s text:c="3"/>| <text:s text:c="3"/>| </text:span></text:span></text:p>
      <text:p text:style-name="P146"><text:span text:style-name="Default_20_Paragraph_20_Font"><text:span text:style-name="T15">| <text:s text:c="6"/>| compartimentului de specialitate în care se acordă <text:s text:c="6"/>| <text:s text:c="3"/>| <text:s text:c="3"/>| </text:span></text:span></text:p>
      <text:p text:style-name="P146"><text:span text:style-name="Default_20_Paragraph_20_Font"><text:span text:style-name="T15">| <text:s text:c="6"/>| servicii medicale spitaliceşti în patologia care face <text:s text:c="3"/>| <text:s text:c="3"/>| <text:s text:c="3"/>| </text:span></text:span></text:p>
      <text:p text:style-name="P146"><text:span text:style-name="Default_20_Paragraph_20_Font"><text:span text:style-name="T15">| <text:s text:c="6"/>| obiectul de activitate al programului conform <text:s text:c="11"/>| <text:s text:c="3"/>| <text:s text:c="3"/>| </text:span></text:span></text:p>
      <text:p text:style-name="P146"><text:span text:style-name="Default_20_Paragraph_20_Font"><text:span text:style-name="T15">| <text:s text:c="6"/>| Normativelor de personal pentru asistenţa medicală <text:s text:c="6"/>| <text:s text:c="3"/>| <text:s text:c="3"/>| </text:span></text:span></text:p>
      <text:p text:style-name="P146"><text:span text:style-name="Default_20_Paragraph_20_Font"><text:span text:style-name="T15">| <text:s text:c="6"/>| spitalicească, aprobate prin Ordinul ministrului <text:s text:c="8"/>| <text:s text:c="3"/>| <text:s text:c="3"/>| | <text:s text:c="6"/>| sănătăţii nr. 1.224/2010 (precizaţi nr. medicilor de <text:s text:c="4"/>| <text:s text:c="3"/>| <text:s text:c="3"/>| | <text:s text:c="6"/>| specialitate şi al asistenţilor medicali ...) <text:s text:c="11"/>| <text:s text:c="3"/>| <text:s text:c="3"/>| </text:span></text:span></text:p>
      <text:p text:style-name="P65"><text:span text:style-name="Default_20_Paragraph_20_Font"><text:span text:style-name="T15">|_______|__________________________________________________________|____|____| </text:span></text:span></text:p>
      <text:p text:style-name="P146"><text:span text:style-name="Default_20_Paragraph_20_Font"><text:span text:style-name="T15">| 2. <text:s text:c="3"/>| Încadrarea cu farmacişti şi asistenţi medicali de <text:s text:c="7"/>| <text:s text:c="3"/>| <text:s text:c="3"/>| </text:span></text:span></text:p>
      <text:p text:style-name="P146"><text:span text:style-name="Default_20_Paragraph_20_Font"><text:span text:style-name="T15">| <text:s text:c="6"/>| farmacie conform Normativelor de personal pentru <text:s text:c="8"/>| <text:s text:c="3"/>| <text:s text:c="3"/>| </text:span></text:span></text:p>
      <text:p text:style-name="P146"><text:span text:style-name="Default_20_Paragraph_20_Font"><text:span text:style-name="T15">| <text:s text:c="6"/>| asistenţa medicală spitalicească, aprobate prin Ordinul <text:s/>| <text:s text:c="3"/>| <text:s text:c="3"/>| </text:span></text:span></text:p>
      <text:p text:style-name="P146"><text:span text:style-name="Default_20_Paragraph_20_Font"><text:span text:style-name="T15">| <text:s text:c="6"/>| ministrului sănătăţii nr. 1.224/2010 (precizaţi nr. <text:s text:c="5"/>| <text:s text:c="3"/>| <text:s text:c="3"/>| </text:span></text:span></text:p>
      <text:p text:style-name="P146"><text:span text:style-name="Default_20_Paragraph_20_Font"><text:span text:style-name="T15">| <text:s text:c="6"/>| farmaciştilor şi al asistenţilor medicali de <text:s text:c="12"/>| <text:s text:c="3"/>| <text:s text:c="3"/>| </text:span></text:span></text:p>
      <text:p text:style-name="P65"><text:span text:style-name="Default_20_Paragraph_20_Font"><text:span text:style-name="T15">| <text:s text:c="6"/>| farmacie ...) <text:s text:c="43"/>| <text:s text:c="3"/>| <text:s text:c="3"/>| |_______|__________________________________________________________|____|____| <text:s/></text:span></text:span></text:p>
      <text:p text:style-name="P71"><text:span text:style-name="Default_20_Paragraph_20_Font"><text:span text:style-name="T15"><text:s text:c="4"/></text:span></text:span><text:span text:style-name="Default_20_Paragraph_20_Font"><text:span text:style-name="T16">CAPITOLUL 4 </text:span></text:span></text:p>
      <text:p text:style-name="P57"><text:span text:style-name="Default_20_Paragraph_20_Font"><text:span text:style-name="T16"><text:s text:c="4"/>Corespondenţa dintre secţiile/compartimentele de specialitate în care se acordă servicii medicale spitaliceşti şi medicii de specialitate prescriptori pentru patologia care face obiectul de activitate al programului </text:span></text:span></text:p>
      <text:p text:style-name="P65"><text:span text:style-name="Default_20_Paragraph_20_Font"><text:span text:style-name="T15"><text:s/>____________________________________________________________________________ </text:span></text:span></text:p>
      <text:p text:style-name="P146"><text:soft-page-break/><text:span text:style-name="Default_20_Paragraph_20_Font"><text:span text:style-name="T15">| Denumirea <text:s/>| Patologia care face | Secţia/compartimentul| Medici de <text:s text:c="7"/>| </text:span></text:span></text:p>
      <text:p text:style-name="P146"><text:span text:style-name="Default_20_Paragraph_20_Font"><text:span text:style-name="T15">| programului| obiectul de <text:s text:c="8"/>| în cadrul căreia/ <text:s text:c="3"/>| specialitate <text:s text:c="4"/>| </text:span></text:span></text:p>
      <text:p text:style-name="P146"><text:span text:style-name="Default_20_Paragraph_20_Font"><text:span text:style-name="T15">| <text:s text:c="11"/>| activitate <text:s text:c="9"/>| căruia se acordă <text:s text:c="4"/>| prescriptori <text:s text:c="4"/>| </text:span></text:span></text:p>
      <text:p text:style-name="P146"><text:span text:style-name="Default_20_Paragraph_20_Font"><text:span text:style-name="T15">| <text:s text:c="11"/>| <text:s text:c="20"/>| servicii medicale <text:s text:c="3"/>| <text:s text:c="17"/>| </text:span></text:span></text:p>
      <text:p text:style-name="P146"><text:span text:style-name="Default_20_Paragraph_20_Font"><text:span text:style-name="T15">| <text:s text:c="11"/>| <text:s text:c="20"/>| spitaliceşti <text:s text:c="8"/>| <text:s text:c="17"/>| </text:span></text:span></text:p>
      <text:p text:style-name="P65"><text:span text:style-name="Default_20_Paragraph_20_Font"><text:span text:style-name="T15">|____________|_____________________|______________________|__________________| </text:span></text:span></text:p>
      <text:p text:style-name="P146"><text:span text:style-name="Default_20_Paragraph_20_Font"><text:span text:style-name="T15">| Programul <text:s/>| Boala Fabry <text:s text:c="8"/>| Pediatrie <text:s text:c="11"/>| Pediatrie <text:s text:c="7"/>| </text:span></text:span></text:p>
      <text:p text:style-name="P146"><text:span text:style-name="Default_20_Paragraph_20_Font"><text:span text:style-name="T15">| naţional de| <text:s text:c="20"/>| Cardiologie <text:s text:c="9"/>| Cardiologie <text:s text:c="5"/>| </text:span></text:span></text:p>
      <text:p text:style-name="P146"><text:span text:style-name="Default_20_Paragraph_20_Font"><text:span text:style-name="T15">| tratament <text:s/>| <text:s text:c="20"/>| Genetică medicală <text:s text:c="3"/>| Genetică medicală| </text:span></text:span></text:p>
      <text:p text:style-name="P146"><text:span text:style-name="Default_20_Paragraph_20_Font"><text:span text:style-name="T15">| pentru boli| <text:s text:c="20"/>| Neurologie <text:s text:c="10"/>| Neurologie <text:s text:c="6"/>| </text:span></text:span></text:p>
      <text:p text:style-name="P146"><text:span text:style-name="Default_20_Paragraph_20_Font"><text:span text:style-name="T15">| rare <text:s text:c="6"/>| <text:s text:c="20"/>| Nefrologie <text:s text:c="10"/>| Nefrologie <text:s text:c="6"/>|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Boala Pompe <text:s text:c="8"/>| Pediatrie <text:s text:c="11"/>| Pediatrie <text:s text:c="7"/>| </text:span></text:span></text:p>
      <text:p text:style-name="P146"><text:span text:style-name="Default_20_Paragraph_20_Font"><text:span text:style-name="T15">| <text:s text:c="11"/>| <text:s text:c="20"/>| Genetică medicală <text:s text:c="3"/>| Genetică medicală| </text:span></text:span></text:p>
      <text:p text:style-name="P146"><text:span text:style-name="Default_20_Paragraph_20_Font"><text:span text:style-name="T15">| <text:s text:c="11"/>| <text:s text:c="20"/>| Medicină internă <text:s text:c="4"/>| Medicină internă | </text:span></text:span></text:p>
      <text:p text:style-name="P146"><text:span text:style-name="Default_20_Paragraph_20_Font"><text:span text:style-name="T15">| <text:s text:c="11"/>| <text:s text:c="20"/>| Neurologie <text:s text:c="10"/>| Neurologie <text:s text:c="6"/>|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Tirozinemie <text:s text:c="8"/>| Pediatrie <text:s text:c="11"/>| Pediatrie <text:s text:c="7"/>| </text:span></text:span></text:p>
      <text:p text:style-name="P146"><text:span text:style-name="Default_20_Paragraph_20_Font"><text:span text:style-name="T15">| <text:s text:c="11"/>| <text:s text:c="20"/>| Medicină internă <text:s text:c="4"/>| Medicină internă |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Mucopolizaharidoză <text:s/>| Pediatrie <text:s text:c="11"/>| Pediatrie <text:s text:c="7"/>| </text:span></text:span></text:p>
      <text:p text:style-name="P146"><text:span text:style-name="Default_20_Paragraph_20_Font"><text:span text:style-name="T15">| <text:s text:c="11"/>| tip II <text:s text:c="13"/>| Medicină internă <text:s text:c="4"/>| Medicină internă |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Mucopolizaharidoză <text:s/>| Pediatrie <text:s text:c="11"/>| Pediatrie <text:s text:c="7"/>| </text:span></text:span></text:p>
      <text:p text:style-name="P146"><text:span text:style-name="Default_20_Paragraph_20_Font"><text:span text:style-name="T15">| <text:s text:c="11"/>| tip I <text:s text:c="14"/>| Medicină internă <text:s text:c="4"/>| Medicină internă | </text:span></text:span></text:p>
      <text:p text:style-name="P65"><text:span text:style-name="Default_20_Paragraph_20_Font"><text:span text:style-name="T15">| <text:s text:c="11"/>|_____________________|______________________|__________________| | <text:s text:c="11"/>| Afibrinogenemie <text:s text:c="4"/>| Pediatrie <text:s text:c="11"/>| Pediatrie <text:s text:c="7"/>| </text:span></text:span></text:p>
      <text:p text:style-name="P146"><text:span text:style-name="Default_20_Paragraph_20_Font"><text:span text:style-name="T15">| <text:s text:c="11"/>| congenitală <text:s text:c="8"/>| Medicină internă <text:s text:c="4"/>| Medicină internă | </text:span></text:span></text:p>
      <text:p text:style-name="P146"><text:span text:style-name="Default_20_Paragraph_20_Font"><text:span text:style-name="T15">| <text:s text:c="11"/>| <text:s text:c="20"/>| Hematologie <text:s text:c="9"/>| Hematologie <text:s text:c="5"/>|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Sindrom de <text:s text:c="9"/>| Imunologie clinică şi| Alergologie şi <text:s text:c="2"/>| </text:span></text:span></text:p>
      <text:p text:style-name="P146"><text:span text:style-name="Default_20_Paragraph_20_Font"><text:span text:style-name="T15">| <text:s text:c="11"/>| imunodeficienţă <text:s text:c="4"/>| alergologie <text:s text:c="9"/>| imunologie <text:s text:c="6"/>| </text:span></text:span></text:p>
      <text:p text:style-name="P146"><text:span text:style-name="Default_20_Paragraph_20_Font"><text:span text:style-name="T15">| <text:s text:c="11"/>| primară <text:s text:c="12"/>| Imunologie clinică şi| clinică <text:s text:c="9"/>| </text:span></text:span></text:p>
      <text:p text:style-name="P146"><text:span text:style-name="Default_20_Paragraph_20_Font"><text:span text:style-name="T15">| <text:s text:c="11"/>| <text:s text:c="20"/>| alergologie copii <text:s text:c="3"/>| Pediatrie <text:s text:c="7"/>| </text:span></text:span></text:p>
      <text:p text:style-name="P146"><text:span text:style-name="Default_20_Paragraph_20_Font"><text:span text:style-name="T15">| <text:s text:c="11"/>| <text:s text:c="20"/>| Pediatrie <text:s text:c="11"/>| Medicină internă | </text:span></text:span></text:p>
      <text:p text:style-name="P146"><text:span text:style-name="Default_20_Paragraph_20_Font"><text:span text:style-name="T15">| <text:s text:c="11"/>| <text:s text:c="20"/>| Medicină internă <text:s text:c="4"/>| <text:s text:c="17"/>| </text:span></text:span></text:p>
      <text:p text:style-name="P65"><text:span text:style-name="Default_20_Paragraph_20_Font"><text:span text:style-name="T15">| <text:s text:c="11"/>|_____________________|______________________|__________________| | <text:s text:c="11"/>| Mucopolizaharidoză <text:s/>| Pediatrie <text:s text:c="11"/>| Pediatrie <text:s text:c="7"/>| </text:span></text:span></text:p>
      <text:p text:style-name="P146"><text:span text:style-name="Default_20_Paragraph_20_Font"><text:span text:style-name="T15">| <text:s text:c="11"/>| tip IVA <text:s text:c="12"/>| Medicină internă <text:s text:c="4"/>| Medicină internă | </text:span></text:span></text:p>
      <text:p text:style-name="P146"><text:span text:style-name="Default_20_Paragraph_20_Font"><text:span text:style-name="T15">| <text:s text:c="11"/>| <text:s text:c="20"/>| Reumatologie <text:s text:c="8"/>| Reumatologie <text:s text:c="4"/>| </text:span></text:span></text:p>
      <text:p text:style-name="P146"><text:span text:style-name="Default_20_Paragraph_20_Font"><text:span text:style-name="T15">| <text:s text:c="11"/>| <text:s text:c="20"/>| Neurologie <text:s text:c="10"/>| Neurologie <text:s text:c="6"/>| </text:span></text:span></text:p>
      <text:p text:style-name="P146"><text:span text:style-name="Default_20_Paragraph_20_Font"><text:span text:style-name="T15">| <text:s text:c="11"/>| <text:s text:c="20"/>| Genetică medicală <text:s text:c="3"/>| Genetică medicală| </text:span></text:span></text:p>
      <text:p text:style-name="P65"><text:span text:style-name="Default_20_Paragraph_20_Font"><text:span text:style-name="T15">| <text:s text:c="11"/>|_____________________|______________________|__________________| </text:span></text:span></text:p>
      <text:p text:style-name="P146"><text:span text:style-name="Default_20_Paragraph_20_Font"><text:span text:style-name="T15">| <text:s text:c="11"/>| Boala Castelman <text:s text:c="4"/>| Hematologie (sau, <text:s text:c="3"/>| Hematologie (sau,| | <text:s text:c="11"/>| <text:s text:c="20"/>| după caz, oncologie <text:s/>| după caz <text:s text:c="8"/>| </text:span></text:span></text:p>
      <text:p text:style-name="P146"><text:span text:style-name="Default_20_Paragraph_20_Font"><text:span text:style-name="T15">| <text:s text:c="11"/>| <text:s text:c="20"/>| medicală) <text:s text:c="11"/>| oncologie <text:s text:c="7"/>| </text:span></text:span></text:p>
      <text:p text:style-name="P65"><text:span text:style-name="Default_20_Paragraph_20_Font"><text:span text:style-name="T15">| <text:s text:c="11"/>| <text:s text:c="20"/>| <text:s text:c="21"/>| medicală) <text:s text:c="7"/>| |____________|_____________________|______________________|__________________| <text:s/></text:span></text:span></text:p>
      <text:p text:style-name="P146"><text:span text:style-name="Default_20_Paragraph_20_Font"><text:span text:style-name="T15"><text:s text:c="8"/>*) Răspunderea pentru completarea datelor îi revine managerului</text:span></text:span><text:span text:style-name="Default_20_Paragraph_20_Font"><text:span text:style-name="T17">. </text:span></text:span></text:p>
      <text:p text:style-name="P45"><text:span text:style-name="Default_20_Paragraph_20_Font"><text:span text:style-name="T15"><text:s/></text:span></text:span></text:p>
      <text:p text:style-name="P146"><text:span text:style-name="Default_20_Paragraph_20_Font"><text:span text:style-name="T15">Declar pe propria răspundere, cunoscând dispoziţiile art. 326 din Codul penal cu privire la falsul în declaraţii, că datele completate în chestionar sunt conforme cu realitatea. </text:span></text:span></text:p>
      <text:p text:style-name="P109"><text:span text:style-name="Default_20_Paragraph_20_Font"><text:span text:style-name="T15"><text:s/></text:span></text:span></text:p>
      <text:p text:style-name="P202"><text:span text:style-name="Default_20_Paragraph_20_Font"><text:span text:style-name="T15"><text:s text:c="12"/>Semnătura <text:s text:c="15"/>Semnătura <text:s text:c="17"/>Semnătura <text:s/></text:span></text:span></text:p>
      <text:p text:style-name="P146"><text:span text:style-name="Default_20_Paragraph_20_Font"><text:span text:style-name="T15"><text:s text:c="13"/>Manager <text:s text:c="12"/>Medic coordonator <text:s text:c="10"/>Director medical <text:s/></text:span></text:span></text:p>
      <text:p text:style-name="P146"><text:span text:style-name="Default_20_Paragraph_20_Font"><text:span text:style-name="T15"><text:s text:c="4"/>CAPITOLUL 5 </text:span></text:span></text:p>
      <text:p text:style-name="P109"><text:soft-page-break/><text:span text:style-name="Default_20_Paragraph_20_Font"><text:span text:style-name="T15"><text:s/></text:span></text:span></text:p>
      <text:p text:style-name="P146"><text:span text:style-name="Default_20_Paragraph_20_Font"><text:span text:style-name="T15"><text:s text:c="4"/>CAS .............. </text:span></text:span></text:p>
      <text:p text:style-name="P65"><text:span text:style-name="Default_20_Paragraph_20_Font"><text:span text:style-name="T15"><text:s/>____________________________________________________________________________ </text:span></text:span></text:p>
      <text:p text:style-name="P146"><text:span text:style-name="Default_20_Paragraph_20_Font"><text:span text:style-name="T15">| <text:s text:c="9"/>Unitatea sanitară <text:s text:c="10"/>| <text:s text:c="5"/>Avizat <text:s text:c="5"/>| <text:s text:c="4"/>Neavizat <text:s text:c="4"/>| </text:span></text:span></text:p>
      <text:p text:style-name="P65"><text:span text:style-name="Default_20_Paragraph_20_Font"><text:span text:style-name="T15">|______________________________________|__________________|__________________| | .................................... | <text:s text:c="17"/>| <text:s text:c="17"/>| |______________________________________|__________________|__________________| <text:s/></text:span></text:span></text:p>
      <text:p text:style-name="P146"><text:span text:style-name="Default_20_Paragraph_20_Font"><text:span text:style-name="T15"><text:s text:c="12"/>Semnătura <text:s text:c="20"/>Semnătura <text:s text:c="14"/>Semnătura </text:span></text:span></text:p>
      <text:p text:style-name="P146"><text:span text:style-name="Default_20_Paragraph_20_Font"><text:span text:style-name="T15"><text:s text:c="5"/>Director general <text:s text:c="10"/>Director relaţii contractuale <text:s text:c="5"/>Medic-şef </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8"><text:span text:style-name="Default_20_Paragraph_20_Font"><text:span text:style-name="T15"><text:s/></text:span></text:span></text:p>
      <text:h text:style-name="P296" text:outline-level="3"/>
      <text:h text:style-name="P296" text:outline-level="3"/>
      <text:h text:style-name="P296" text:outline-level="3"/>
      <text:h text:style-name="P296" text:outline-level="3"/>
      <text:h text:style-name="P296" text:outline-level="3"/>
      <text:h text:style-name="P296" text:outline-level="3"/>
      <text:h text:style-name="P296" text:outline-level="3"><text:s/>Anexa 16 G.2 <text:s/>la normele tehnice </text:h>
      <text:p text:style-name="P8"><text:span text:style-name="Default_20_Paragraph_20_Font"><text:span text:style-name="T8"><text:s/></text:span></text:span></text:p>
      <text:p text:style-name="P203"><text:span text:style-name="Default_20_Paragraph_20_Font"><text:span text:style-name="T8"><text:s/></text:span></text:span></text:p>
      <text:p text:style-name="P12"><text:span text:style-name="Default_20_Paragraph_20_Font"><text:span text:style-name="T2">CHESTIONAR DE EVALUARE </text:span></text:span></text:p>
      <text:p text:style-name="P12"><text:span text:style-name="Default_20_Paragraph_20_Font"><text:span text:style-name="T2"><text:s/></text:span></text:span></text:p>
      <text:p text:style-name="P205"><text:span text:style-name="Default_20_Paragraph_20_Font"><text:span text:style-name="T2">Pentru includerea în Programul naţional de tratament pentru boli rare - tratamentul medicamentos pentru boli neurologice degenerative/inflamator-imune, hipertensiune arterială pulmonară, </text:span></text:span></text:p>
      <text:p text:style-name="P205"><text:span text:style-name="Default_20_Paragraph_20_Font"><text:span text:style-name="T2">amiloidoză cu transtiretină, scleroza sistemică şi ulcerele digitale evolutive, purpură trombocitopenică </text:span></text:span></text:p>
      <text:p text:style-name="P209"><text:span text:style-name="Default_20_Paragraph_20_Font"><text:span text:style-name="T2">imună idiopatică cronică, hiperfenilalaninemia la bolnavii diagnosticaţi cu fenilcetonurie sau deficit de tetrahidrobiopterină (BH4), scleroză tuberoasă, Sindrom hemolitic uremic atipic (SHUa), Hemoglobinurie paroxistică nocturnă (HPN </text:span></text:span></text:p>
      <text:p text:style-name="P8"><text:span text:style-name="Default_20_Paragraph_20_Font"><text:span text:style-name="T17">Judeţul .................................................................. </text:span></text:span></text:p>
      <text:p text:style-name="P8"><text:span text:style-name="Default_20_Paragraph_20_Font"><text:span text:style-name="T17">Localitatea .............................................................. </text:span></text:span></text:p>
      <text:p text:style-name="P8"><text:span text:style-name="Default_20_Paragraph_20_Font"><text:span text:style-name="T17">Unitatea sanitară ........................................................ </text:span></text:span></text:p>
      <text:p text:style-name="P8"><text:span text:style-name="Default_20_Paragraph_20_Font"><text:span text:style-name="T17">Adresă ................................................................... </text:span></text:span></text:p>
      <text:p text:style-name="P8"><text:span text:style-name="Default_20_Paragraph_20_Font"><text:span text:style-name="T17">Telefon .................................................................. </text:span></text:span></text:p>
      <text:p text:style-name="P8"><text:span text:style-name="Default_20_Paragraph_20_Font"><text:span text:style-name="T17">Fax ...................................................................... </text:span></text:span></text:p>
      <text:p text:style-name="P8"><text:span text:style-name="Default_20_Paragraph_20_Font"><text:span text:style-name="T17">E-mail ................................................................... </text:span></text:span></text:p>
      <text:p text:style-name="P25"><text:span text:style-name="Default_20_Paragraph_20_Font"><text:span text:style-name="T13"><text:tab/></text:span></text:span><text:span text:style-name="Default_20_Paragraph_20_Font"><text:span text:style-name="T17">Manager*: </text:span></text:span><text:span text:style-name="Default_20_Paragraph_20_Font"><text:span text:style-name="T17"><text:tab/> </text:span></text:span><text:span text:style-name="Default_20_Paragraph_20_Font"><text:span text:style-name="T17"><text:tab/>Nume ................... Prenume ................... </text:span></text:span></text:p>
      <text:p text:style-name="P8"><text:span text:style-name="Default_20_Paragraph_20_Font"><text:span text:style-name="T17">Adresă ............................................. </text:span></text:span></text:p>
      <text:p text:style-name="P8"><text:span text:style-name="Default_20_Paragraph_20_Font"><text:span text:style-name="T17">Telefon ................. fax ...................... </text:span></text:span></text:p>
      <text:p text:style-name="P8"><text:span text:style-name="Default_20_Paragraph_20_Font"><text:span text:style-name="T17">E-mail ............................................. </text:span></text:span></text:p>
      <text:p text:style-name="P8"><text:span text:style-name="Default_20_Paragraph_20_Font"><text:span text:style-name="T17">Medic coordonator: Nume ................... Prenume ................... </text:span></text:span></text:p>
      <text:p text:style-name="P8"><text:span text:style-name="Default_20_Paragraph_20_Font"><text:span text:style-name="T17"><text:s text:c="26"/>Adresă ............................................. </text:span></text:span></text:p>
      <text:p text:style-name="P8"><text:span text:style-name="Default_20_Paragraph_20_Font"><text:span text:style-name="T17"><text:s text:c="26"/>Telefon ................. fax ...................... </text:span></text:span></text:p>
      <text:p text:style-name="P8"><text:span text:style-name="Default_20_Paragraph_20_Font"><text:span text:style-name="T17"><text:s text:c="26"/>E-mail ............................................. </text:span></text:span></text:p>
      <text:p text:style-name="P8"><text:span text:style-name="Default_20_Paragraph_20_Font"><text:span text:style-name="T17">Director medical: Nume ................... Prenume ................... </text:span></text:span></text:p>
      <text:p text:style-name="P8"><text:span text:style-name="Default_20_Paragraph_20_Font"><text:span text:style-name="T17"><text:s text:c="26"/>Adresă ............................................. </text:span></text:span></text:p>
      <text:p text:style-name="P8"><text:span text:style-name="Default_20_Paragraph_20_Font"><text:span text:style-name="T17"><text:s text:c="26"/>Telefon ................. fax ...................... </text:span></text:span></text:p>
      <text:p text:style-name="P8"><text:span text:style-name="Default_20_Paragraph_20_Font"><text:span text:style-name="T17"><text:s text:c="26"/>E-mail ............................................. <text:s/></text:span></text:span></text:p>
      <text:p text:style-name="P8"><text:span text:style-name="Default_20_Paragraph_20_Font"><text:span text:style-name="T17"><text:s/></text:span></text:span></text:p>
      <text:p text:style-name="P8"><text:span text:style-name="Default_20_Paragraph_20_Font"><text:span text:style-name="T17"><text:s/></text:span></text:span></text:p>
      <text:p text:style-name="P173"><text:span text:style-name="Default_20_Paragraph_20_Font"><text:span text:style-name="T17"><text:s/></text:span></text:span></text:p>
      <text:p text:style-name="P185"><text:soft-page-break/><text:span text:style-name="Default_20_Paragraph_20_Font"><text:span text:style-name="T20">Capitolul 1. Relație contractuală în sistemul de asigurări sociale de sănătate </text:spa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text:span text:style-name="Default_20_Paragraph_20_Font"><text:span text:style-name="T17"><text:s/></text:span></text:span></text:p>
          </table:table-cell>
          <table:table-cell table:style-name="Table6.A1" office:value-type="string">
            <text:p text:style-name="P13"><text:span text:style-name="Default_20_Paragraph_20_Font"><text:span text:style-name="T17"><text:s/></text:span></text:span></text:p>
          </table:table-cell>
          <table:table-cell table:style-name="Table6.A1" office:value-type="string">
            <text:p text:style-name="P13"><text:span text:style-name="Default_20_Paragraph_20_Font"><text:span text:style-name="T17">DA </text:span></text:span></text:p>
          </table:table-cell>
          <table:table-cell table:style-name="Table6.A1" office:value-type="string">
            <text:p text:style-name="P13"><text:span text:style-name="Default_20_Paragraph_20_Font"><text:span text:style-name="T17">NU </text:span></text:span></text:p>
          </table:table-cell>
        </table:table-row>
        <table:table-row table:style-name="Table6.2">
          <table:table-cell table:style-name="Table6.A1" office:value-type="string">
            <text:p text:style-name="P13"><text:span text:style-name="Default_20_Paragraph_20_Font"><text:span text:style-name="T17">1. </text:span></text:span></text:p>
          </table:table-cell>
          <table:table-cell table:style-name="Table6.A1" office:value-type="string">
            <text:p text:style-name="P13"><text:span text:style-name="Default_20_Paragraph_20_Font"><text:span text:style-name="T17">Unitate sanitară cu paturi aflată în relație contractuală cu casa de asigurări de sănătate pentru furnizarea de servicii medicale spitalicești <text:s text:c="4"/></text:span></text:span></text:p>
          </table:table-cell>
          <table:table-cell table:style-name="Table6.A1" office:value-type="string">
            <text:p text:style-name="P13"><text:span text:style-name="Default_20_Paragraph_20_Font"><text:span text:style-name="T17"><text:s/></text:span></text:span></text:p>
          </table:table-cell>
          <table:table-cell table:style-name="Table6.A1" office:value-type="string">
            <text:p text:style-name="P13"><text:span text:style-name="Default_20_Paragraph_20_Font"><text:span text:style-name="T17"><text:s/></text:span></text:span></text:p>
          </table:table-cell>
        </table:table-row>
      </table:table>
      <text:p text:style-name="P31"><text:span text:style-name="Default_20_Paragraph_20_Font"><text:span text:style-name="T17"><text:s/></text:span></text:span></text:p>
      <text:p text:style-name="P8"><text:span text:style-name="Default_20_Paragraph_20_Font"><text:span text:style-name="T20"><text:s/></text:span></text:span></text:p>
      <text:p text:style-name="P185"><text:span text:style-name="Default_20_Paragraph_20_Font"><text:span text:style-name="T20">Capitolul 2. Criterii privind structura organizatorică</text:span></text:span><text:span text:style-name="Default_20_Paragraph_20_Font"><text:span text:style-name="T18"> </text:span></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DA </text:span></text:span></text:p>
          </table:table-cell>
          <table:table-cell table:style-name="Table7.A1" office:value-type="string">
            <text:p text:style-name="P13"><text:span text:style-name="Default_20_Paragraph_20_Font"><text:span text:style-name="T17">NU </text:span></text:span></text:p>
          </table:table-cell>
        </table:table-row>
        <table:table-row table:style-name="Table7.2">
          <table:table-cell table:style-name="Table7.A1" office:value-type="string">
            <text:p text:style-name="P13"><text:span text:style-name="Default_20_Paragraph_20_Font"><text:span text:style-name="T17">I </text:span></text:span></text:p>
          </table:table-cell>
          <table:table-cell table:style-name="Table7.A1" office:value-type="string">
            <text:p text:style-name="P13"><text:span text:style-name="Default_20_Paragraph_20_Font"><text:span text:style-name="T17">Unitate sanitară cu paturi care are în structura organizatorică aprobată: <text:s/></text:span></text:span></text:p>
          </table:table-cell>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text:s/></text:span></text:span></text:p>
          </table:table-cell>
        </table:table-row>
        <table:table-row table:style-name="Table7.3">
          <table:table-cell table:style-name="Table7.A1" office:value-type="string">
            <text:p text:style-name="P11"/>
          </table:table-cell>
          <table:table-cell table:style-name="Table7.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ecţie /compartiment de specialitate în care se acordă servicii medicale spitalicești în patologia care face obiectul de activitate al programului </text:span></text:span></text:p>
          </table:table-cell>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text:s/></text:span></text:span></text:p>
          </table:table-cell>
        </table:table-row>
        <table:table-row table:style-name="Table7.4">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farmacie cu circuit închis </text:span></text:span></text:p>
          </table:table-cell>
          <table:table-cell table:style-name="Table7.A1" office:value-type="string">
            <text:p text:style-name="P13"><text:span text:style-name="Default_20_Paragraph_20_Font"><text:span text:style-name="T17"><text:s/></text:span></text:span></text:p>
          </table:table-cell>
          <table:table-cell table:style-name="Table7.A1" office:value-type="string">
            <text:p text:style-name="P13"><text:span text:style-name="Default_20_Paragraph_20_Font"><text:span text:style-name="T17"><text:s/></text:span></text:span></text:p>
          </table:table-cell>
        </table:table-row>
      </table:table>
      <text:p text:style-name="P45"><text:span text:style-name="Default_20_Paragraph_20_Font"><text:span text:style-name="T18"><text:s/></text:span></text:span></text:p>
      <text:p text:style-name="P185"><text:span text:style-name="Default_20_Paragraph_20_Font"><text:span text:style-name="T20">Capitolul 3. Criterii privind structura de personal </text:span></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text:span text:style-name="Default_20_Paragraph_20_Font"><text:span text:style-name="T20"><text:s/></text:span></text:span></text:p>
          </table:table-cell>
          <table:table-cell table:style-name="Table8.A1" office:value-type="string">
            <text:p text:style-name="P13"><text:span text:style-name="Default_20_Paragraph_20_Font"><text:span text:style-name="T20"><text:s/></text:span></text:span></text:p>
          </table:table-cell>
          <table:table-cell table:style-name="Table8.A1" office:value-type="string">
            <text:p text:style-name="P14"><text:span text:style-name="Default_20_Paragraph_20_Font"><text:span text:style-name="T20">DA </text:span></text:span></text:p>
          </table:table-cell>
          <table:table-cell table:style-name="Table8.A1" office:value-type="string">
            <text:p text:style-name="P14"><text:span text:style-name="Default_20_Paragraph_20_Font"><text:span text:style-name="T20">NU </text:span></text:span></text:p>
          </table:table-cell>
        </table:table-row>
        <table:table-row table:style-name="Table8.2">
          <table:table-cell table:style-name="Table8.A1" office:value-type="string">
            <text:p text:style-name="P13"><text:span text:style-name="Default_20_Paragraph_20_Font"><text:span text:style-name="T17">1. </text:span></text:span></text:p>
          </table:table-cell>
          <table:table-cell table:style-name="Table8.A1" office:value-type="string">
            <text:p text:style-name="P210"><text:span text:style-name="Default_20_Paragraph_20_Font"><text:span text:style-name="T17">Încadrarea cu medici și personal sanitar mediu a secției/ compartimentului de specialitate în care se acordă servicii medicale spitalicești în patologia care face obiectul de activitate al programului conform Normativelor de personal pentru asistenţa medicală spitalicească aprobate prin Ordinul ministrului sănătății nr. 1224/2010(precizați nr. medicilor de specialitate și al asistenților medicali ...) <text:s text:c="2"/></text:span></text:span></text:p>
          </table:table-cell>
          <table:table-cell table:style-name="Table8.A1" office:value-type="string">
            <text:p text:style-name="P13"><text:span text:style-name="Default_20_Paragraph_20_Font"><text:span text:style-name="T17"><text:s/></text:span></text:span></text:p>
          </table:table-cell>
          <table:table-cell table:style-name="Table8.A1" office:value-type="string">
            <text:p text:style-name="P13"><text:span text:style-name="Default_20_Paragraph_20_Font"><text:span text:style-name="T17"><text:s/></text:span></text:span></text:p>
          </table:table-cell>
        </table:table-row>
        <table:table-row table:style-name="Table8.3">
          <table:table-cell table:style-name="Table8.A1" office:value-type="string">
            <text:p text:style-name="P13"><text:span text:style-name="Default_20_Paragraph_20_Font"><text:span text:style-name="T17">2. </text:span></text:span></text:p>
          </table:table-cell>
          <table:table-cell table:style-name="Table8.A1" office:value-type="string">
            <text:p text:style-name="P210"><text:span text:style-name="Default_20_Paragraph_20_Font"><text:span text:style-name="T17">Încadrarea cu farmaciști și asistenți medicali de farmacie conform Normativelor de personal pentru asistenţa medicală spitalicească aprobate prin Ordinul ministrului sănătății nr. 1224/2010(precizați nr. farmaciștilor și al asistenților medicali de farmacie ...) <text:s text:c="3"/></text:span></text:span></text:p>
          </table:table-cell>
          <table:table-cell table:style-name="Table8.A1" office:value-type="string">
            <text:p text:style-name="P13"><text:span text:style-name="Default_20_Paragraph_20_Font"><text:span text:style-name="T17"><text:s/></text:span></text:span></text:p>
          </table:table-cell>
          <table:table-cell table:style-name="Table8.A1" office:value-type="string">
            <text:p text:style-name="P13"><text:span text:style-name="Default_20_Paragraph_20_Font"><text:span text:style-name="T17"><text:s/></text:span></text:span></text:p>
          </table:table-cell>
        </table:table-row>
      </table:table>
      <text:p text:style-name="P8"><text:span text:style-name="Default_20_Paragraph_20_Font"><text:span text:style-name="T17"><text:s/></text:span></text:span></text:p>
      <text:p text:style-name="P31"><text:span text:style-name="Default_20_Paragraph_20_Font"><text:span text:style-name="T17"><text:s/></text:span></text:span></text:p>
      <text:p text:style-name="P185"><text:span text:style-name="Default_20_Paragraph_20_Font"><text:span text:style-name="T20">Capitolul 4. Corespondența dintre secțiile/compartimentele de specialitate în care se acordă servicii medicale spitalicești și medicii de specialitate prescriptori în patologia care face obiectul de activitate al programului <text:s/></text:span></text:span></text:p>
      <text:p text:style-name="P8"><text:span text:style-name="Default_20_Paragraph_20_Font"><text:span text:style-name="T20"><text:s/></text:span></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5"><text:span text:style-name="Default_20_Paragraph_20_Font"><text:span text:style-name="T18">Denumirea programului </text:span></text:span></text:p>
          </table:table-cell>
          <table:table-cell table:style-name="Table9.A1" office:value-type="string">
            <text:p text:style-name="P15"><text:span text:style-name="Default_20_Paragraph_20_Font"><text:span text:style-name="T18">Patologia care face obiectul de activitate </text:span></text:span></text:p>
          </table:table-cell>
          <table:table-cell table:style-name="Table9.C1" office:value-type="string">
            <text:p text:style-name="P51"><text:span text:style-name="Default_20_Paragraph_20_Font"><text:span text:style-name="T18">Secția / compartimentul în cadrul cărora se </text:span></text:span></text:p>
            <text:p text:style-name="P15"><text:span text:style-name="Default_20_Paragraph_20_Font"><text:span text:style-name="T18">acordă servicii medicale spitalicești </text:span></text:span></text:p>
          </table:table-cell>
          <table:table-cell table:style-name="Table9.C1" office:value-type="string">
            <text:p text:style-name="P15"><text:span text:style-name="Default_20_Paragraph_20_Font"><text:span text:style-name="T18">Medici de specialitate prescriptori </text:span></text:span></text:p>
          </table:table-cell>
        </table:table-row>
        <table:table-row table:style-name="Table9.2">
          <table:table-cell table:style-name="Table9.C1" table:number-rows-spanned="6" office:value-type="string">
            <text:p text:style-name="P33"><text:span text:style-name="Default_20_Paragraph_20_Font"><text:span text:style-name="T17"><text:s/></text:span></text:span></text:p>
            <text:p text:style-name="P47"><text:span text:style-name="Default_20_Paragraph_20_Font"><text:span text:style-name="T17"><text:s/></text:span></text:span></text:p>
            <text:p text:style-name="P47"><text:span text:style-name="Default_20_Paragraph_20_Font"><text:span text:style-name="T17"><text:s/></text:span></text:span></text:p>
            <text:p text:style-name="P33"><text:span text:style-name="Default_20_Paragraph_20_Font"><text:span text:style-name="T17"><text:s/></text:span></text:span></text:p>
            <text:p text:style-name="P47"><text:span text:style-name="Default_20_Paragraph_20_Font"><text:span text:style-name="T17"><text:s/></text:span></text:span></text:p>
            <text:p text:style-name="P47"><text:soft-page-break/><text:span text:style-name="Default_20_Paragraph_20_Font"><text:span text:style-name="T17"><text:s/></text:span></text:span></text:p>
            <text:p text:style-name="P47"><text:span text:style-name="Default_20_Paragraph_20_Font"><text:span text:style-name="T17"><text:s/></text:span></text:span></text:p>
            <text:p text:style-name="P33"><text:span text:style-name="Default_20_Paragraph_20_Font"><text:span text:style-name="T17"><text:s/></text:span></text:span></text:p>
            <text:p text:style-name="P47"><text:span text:style-name="Default_20_Paragraph_20_Font"><text:span text:style-name="T17"><text:s/></text:span></text:span></text:p>
            <text:p text:style-name="P214"><text:span text:style-name="Default_20_Paragraph_20_Font"><text:span text:style-name="T17">Programul naţional de tratament pentru boli rare </text:span></text:span></text:p>
            <text:p text:style-name="P15"><text:span text:style-name="Default_20_Paragraph_20_Font"><text:span text:style-name="T17"><text:s/></text:span></text:span></text:p>
          </table:table-cell>
          <table:table-cell table:style-name="Table9.C1" office:value-type="string">
            <text:p text:style-name="P74"><text:span text:style-name="Default_20_Paragraph_20_Font"><text:span text:style-name="T17">Boli neurologice degenerative/inflamator-</text:span></text:span></text:p>
            <text:p text:style-name="P211"><text:span text:style-name="Default_20_Paragraph_20_Font"><text:span text:style-name="T17">imune </text:span></text:span></text:p>
          </table:table-cell>
          <table:table-cell table:style-name="Table9.C1" office:value-type="string">
            <text:p text:style-name="P215"><text:span text:style-name="Default_20_Paragraph_20_Font"><text:span text:style-name="T17">Neurologie </text:span></text:span></text:p>
            <text:p text:style-name="P15"><text:span text:style-name="Default_20_Paragraph_20_Font"><text:span text:style-name="T17"><text:s/></text:span></text:span></text:p>
          </table:table-cell>
          <table:table-cell table:style-name="Table9.C1" office:value-type="string">
            <text:p text:style-name="P212"><text:span text:style-name="Default_20_Paragraph_20_Font"><text:span text:style-name="T17">Neurologie </text:span></text:span></text:p>
            <text:p text:style-name="P15"><text:span text:style-name="Default_20_Paragraph_20_Font"><text:span text:style-name="T17"><text:s/></text:span></text:span></text:p>
          </table:table-cell>
        </table:table-row>
        <table:table-row table:style-name="Table9.3">
          <table:covered-table-cell/>
          <table:table-cell table:style-name="Table9.C1" office:value-type="string">
            <text:p text:style-name="P15"><text:span text:style-name="Default_20_Paragraph_20_Font"><text:span text:style-name="T17">Scleroză sistemică şi ulcere digitale evolutive </text:span></text:span></text:p>
          </table:table-cell>
          <table:table-cell table:style-name="Table9.C1" office:value-type="string">
            <text:p text:style-name="P216"><text:span text:style-name="Default_20_Paragraph_20_Font"><text:span text:style-name="T17">Reumatologie </text:span></text:span></text:p>
          </table:table-cell>
          <table:table-cell table:style-name="Table9.C1" office:value-type="string">
            <text:p text:style-name="P211"><text:span text:style-name="Default_20_Paragraph_20_Font"><text:span text:style-name="T17">Reumatologie </text:span></text:span></text:p>
          </table:table-cell>
        </table:table-row>
        <table:table-row table:style-name="Table9.4">
          <table:covered-table-cell/>
          <table:table-cell table:style-name="Table9.C1" office:value-type="string">
            <text:p text:style-name="P15"><text:span text:style-name="Default_20_Paragraph_20_Font"><text:span text:style-name="T17">Purpură trombocitopenică imună idiopatică cronică </text:span></text:span></text:p>
          </table:table-cell>
          <table:table-cell table:style-name="Table9.C1" office:value-type="string">
            <text:p text:style-name="P51"><text:span text:style-name="Default_20_Paragraph_20_Font"><text:span text:style-name="T17">Hematologie, hematooncologie pediatrică, onco-hematologie </text:span></text:span></text:p>
            <text:p text:style-name="P74"><text:span text:style-name="Default_20_Paragraph_20_Font"><text:span text:style-name="T17">pediatrică, oncologie pediatrică <text:s/></text:span></text:span></text:p>
            <text:p text:style-name="P15"><text:span text:style-name="Default_20_Paragraph_20_Font"><text:span text:style-name="T17"><text:s/></text:span></text:span></text:p>
          </table:table-cell>
          <table:table-cell table:style-name="Table9.C1" office:value-type="string">
            <text:p text:style-name="P75"><text:span text:style-name="Default_20_Paragraph_20_Font"><text:span text:style-name="T17">Hematologie, medic pediatru cu </text:span></text:span></text:p>
            <text:p text:style-name="P15"><text:span text:style-name="Default_20_Paragraph_20_Font"><text:span text:style-name="T17">supraspecializare în hemato-oncologie pediatrică/oncologie pediatrică, competenţă în oncopediatrie, atestat de studii </text:span></text:span></text:p>
            <text:p text:style-name="P15"><text:span text:style-name="Default_20_Paragraph_20_Font"><text:span text:style-name="T17">complementare în oncologie şi </text:span></text:span></text:p>
            <text:p text:style-name="P216"><text:span text:style-name="Default_20_Paragraph_20_Font"><text:span text:style-name="T17">hematologie </text:span></text:span></text:p>
            <text:p text:style-name="P15"><text:span text:style-name="Default_20_Paragraph_20_Font"><text:span text:style-name="T17">pediatrică, medic cu specialitatea </text:span></text:span></text:p>
            <text:p text:style-name="P220"><text:span text:style-name="Default_20_Paragraph_20_Font"><text:span text:style-name="T17">oncologie si </text:span></text:span></text:p>
            <text:p text:style-name="P13"><text:span text:style-name="Default_20_Paragraph_20_Font"><text:span text:style-name="T17">hematologie pediatrică</text:span></text:span><text:span text:style-name="Default_20_Paragraph_20_Font"><text:span text:style-name="T9">,</text:span></text:span><text:span text:style-name="Default_20_Paragraph_20_Font"><text:span text:style-name="T17"> </text:span></text:span></text:p>
          </table:table-cell>
        </table:table-row>
        <table:table-row table:style-name="Table9.5">
          <table:covered-table-cell/>
          <table:table-cell table:style-name="Table9.C1" office:value-type="string">
            <text:p text:style-name="P221"><text:span text:style-name="Default_20_Paragraph_20_Font"><text:span text:style-name="T17">Amiloidoză cu transtiretină </text:span></text:span></text:p>
          </table:table-cell>
          <table:table-cell table:style-name="Table9.C1" office:value-type="string">
            <text:p text:style-name="P218"><text:span text:style-name="Default_20_Paragraph_20_Font"><text:span text:style-name="T17">Neurologie </text:span></text:span></text:p>
            <text:p text:style-name="P213"><text:span text:style-name="Default_20_Paragraph_20_Font"><text:span text:style-name="T17">Hematologie </text:span></text:span></text:p>
            <text:p text:style-name="P211"><text:span text:style-name="Default_20_Paragraph_20_Font"><text:span text:style-name="T17">Cardiologie </text:span></text:span></text:p>
          </table:table-cell>
          <table:table-cell table:style-name="Table9.C1" office:value-type="string">
            <text:p text:style-name="P212"><text:span text:style-name="Default_20_Paragraph_20_Font"><text:span text:style-name="T17">Neurologie </text:span></text:span></text:p>
            <text:p text:style-name="P218"><text:span text:style-name="Default_20_Paragraph_20_Font"><text:span text:style-name="T17">Hematologie </text:span></text:span></text:p>
            <text:p text:style-name="P216"><text:span text:style-name="Default_20_Paragraph_20_Font"><text:span text:style-name="T17">Cardiologie </text:span></text:span></text:p>
          </table:table-cell>
        </table:table-row>
        <table:table-row table:style-name="Table9.6">
          <table:covered-table-cell/>
          <table:table-cell table:style-name="Table9.C1" office:value-type="string">
            <text:p text:style-name="P222"><text:span text:style-name="Default_20_Paragraph_20_Font"><text:span text:style-name="T17">Fenilcetonurie </text:span></text:span></text:p>
            <text:p text:style-name="P15"><text:span text:style-name="Default_20_Paragraph_20_Font"><text:span text:style-name="T17">Deficit de tetrahidrobiopterină </text:span></text:span></text:p>
          </table:table-cell>
          <table:table-cell table:style-name="Table9.C1" office:value-type="string">
            <text:p text:style-name="P213"><text:span text:style-name="Default_20_Paragraph_20_Font"><text:span text:style-name="T17">Pediatrie </text:span></text:span></text:p>
            <text:p text:style-name="P17"><text:span text:style-name="Default_20_Paragraph_20_Font"><text:span text:style-name="T17">Diabet zaharat, nutriție și boli metabolice copii </text:span></text:span></text:p>
            <text:p text:style-name="P15"><text:span text:style-name="Default_20_Paragraph_20_Font"><text:span text:style-name="T17">Diabet zaharat, nutriție și boli metabolice </text:span></text:span></text:p>
          </table:table-cell>
          <table:table-cell table:style-name="Table9.C1" office:value-type="string">
            <text:p text:style-name="P215"><text:span text:style-name="Default_20_Paragraph_20_Font"><text:span text:style-name="T17">Pediatrie </text:span></text:span></text:p>
            <text:p text:style-name="P17"><text:span text:style-name="Default_20_Paragraph_20_Font"><text:span text:style-name="T17">Diabet zaharat, nutriție și boli metabolice <text:s/></text:span></text:span></text:p>
            <text:p text:style-name="P15"><text:span text:style-name="Default_20_Paragraph_20_Font"><text:span text:style-name="T17"><text:s/></text:span></text:span></text:p>
          </table:table-cell>
        </table:table-row>
        <table:table-row table:style-name="Table9.7">
          <table:covered-table-cell/>
          <table:table-cell table:style-name="Table9.C1" office:value-type="string">
            <text:p text:style-name="P223"><text:span text:style-name="Default_20_Paragraph_20_Font"><text:span text:style-name="T17">Scleroză tuberoasă </text:span></text:span></text:p>
          </table:table-cell>
          <table:table-cell table:style-name="Table9.C1" office:value-type="string">
            <text:p text:style-name="P215"><text:span text:style-name="Default_20_Paragraph_20_Font"><text:span text:style-name="T17">Neurologie </text:span></text:span></text:p>
            <text:p text:style-name="P46"><text:span text:style-name="Default_20_Paragraph_20_Font"><text:span text:style-name="T17">Neurologie pediatrică </text:span></text:span></text:p>
            <text:p text:style-name="P216"><text:span text:style-name="Default_20_Paragraph_20_Font"><text:span text:style-name="T17">Nefrologie </text:span></text:span></text:p>
          </table:table-cell>
          <table:table-cell table:style-name="Table9.C1" office:value-type="string">
            <text:p text:style-name="P213"><text:span text:style-name="Default_20_Paragraph_20_Font"><text:span text:style-name="T17">Neurologie </text:span></text:span></text:p>
            <text:p text:style-name="P46"><text:span text:style-name="Default_20_Paragraph_20_Font"><text:span text:style-name="T17">Neurologie pediatrică </text:span></text:span></text:p>
            <text:p text:style-name="P211"><text:span text:style-name="Default_20_Paragraph_20_Font"><text:span text:style-name="T17">Nefrologie </text:span></text:span></text:p>
          </table:table-cell>
        </table:table-row>
        <table:table-row table:style-name="Table9.8">
          <table:table-cell table:style-name="Table9.C1" table:number-rows-spanned="4" office:value-type="string">
            <text:p text:style-name="P11"/>
          </table:table-cell>
          <table:table-cell table:style-name="Table9.C1" office:value-type="string">
            <text:p text:style-name="P11"/>
          </table:table-cell>
          <table:table-cell table:style-name="Table9.C1" office:value-type="string">
            <text:p text:style-name="P15"><text:span text:style-name="Default_20_Paragraph_20_Font"><text:span text:style-name="T17">Urologie </text:span></text:span></text:p>
          </table:table-cell>
          <table:table-cell table:style-name="Table9.C1" office:value-type="string">
            <text:p text:style-name="P15"><text:span text:style-name="Default_20_Paragraph_20_Font"><text:span text:style-name="T17">Urologie </text:span></text:span></text:p>
          </table:table-cell>
        </table:table-row>
        <table:table-row table:style-name="Table9.7">
          <table:covered-table-cell/>
          <table:table-cell table:style-name="Table9.C1" office:value-type="string">
            <text:p text:style-name="P15"><text:span text:style-name="Default_20_Paragraph_20_Font"><text:span text:style-name="T17">HTAP </text:span></text:span></text:p>
          </table:table-cell>
          <table:table-cell table:style-name="Table9.C1" office:value-type="string">
            <text:p text:style-name="P47"><text:span text:style-name="Default_20_Paragraph_20_Font"><text:span text:style-name="T17">Cardiologie </text:span></text:span></text:p>
            <text:p text:style-name="P47"><text:span text:style-name="Default_20_Paragraph_20_Font"><text:span text:style-name="T17">Cardiologie copii </text:span></text:span></text:p>
            <text:p text:style-name="P15"><text:span text:style-name="Default_20_Paragraph_20_Font"><text:span text:style-name="T17">Pneumologie </text:span></text:span></text:p>
          </table:table-cell>
          <table:table-cell table:style-name="Table9.C1" office:value-type="string">
            <text:p text:style-name="P110"><text:span text:style-name="Default_20_Paragraph_20_Font"><text:span text:style-name="T17">Cardiologie </text:span></text:span></text:p>
            <text:p text:style-name="P15"><text:span text:style-name="Default_20_Paragraph_20_Font"><text:span text:style-name="T17">Pneumologie </text:span></text:span></text:p>
          </table:table-cell>
        </table:table-row>
        <table:table-row table:style-name="Table9.10">
          <table:covered-table-cell/>
          <table:table-cell table:style-name="Table9.C1" office:value-type="string">
            <text:p text:style-name="P15"><text:span text:style-name="Default_20_Paragraph_20_Font"><text:span text:style-name="T17">Sindrom hemolitic uremic atipic (SHUa) </text:span></text:span></text:p>
          </table:table-cell>
          <table:table-cell table:style-name="Table9.C1" office:value-type="string">
            <text:p text:style-name="P47"><text:span text:style-name="Default_20_Paragraph_20_Font"><text:span text:style-name="T17">Nefrologie </text:span></text:span></text:p>
            <text:p text:style-name="P47"><text:span text:style-name="Default_20_Paragraph_20_Font"><text:span text:style-name="T17">Nefrologie copii </text:span></text:span></text:p>
            <text:p text:style-name="P47"><text:span text:style-name="Default_20_Paragraph_20_Font"><text:span text:style-name="T17">Pediatrie, <text:s/></text:span></text:span></text:p>
            <text:p text:style-name="P207"><text:span text:style-name="Default_20_Paragraph_20_Font"><text:span text:style-name="T17">Anestezie şi Terapie intensivă, </text:span></text:span></text:p>
            <text:p text:style-name="P47"><text:span text:style-name="Default_20_Paragraph_20_Font"><text:span text:style-name="T17">Hematologie, <text:s/></text:span></text:span></text:p>
            <text:p text:style-name="P15"><text:span text:style-name="Default_20_Paragraph_20_Font"><text:span text:style-name="T17">Onco-hematologie pediatrică </text:span></text:span></text:p>
          </table:table-cell>
          <table:table-cell table:style-name="Table9.C1" office:value-type="string">
            <text:p text:style-name="P47"><text:span text:style-name="Default_20_Paragraph_20_Font"><text:span text:style-name="T17">Nefrologie, </text:span></text:span></text:p>
            <text:p text:style-name="P46"><text:span text:style-name="Default_20_Paragraph_20_Font"><text:span text:style-name="T17">Nefrologie pediatrică, </text:span></text:span></text:p>
            <text:p text:style-name="P47"><text:span text:style-name="Default_20_Paragraph_20_Font"><text:span text:style-name="T17">Pediatrie, <text:s/></text:span></text:span></text:p>
            <text:p text:style-name="P15"><text:span text:style-name="Default_20_Paragraph_20_Font"><text:span text:style-name="T17">Anestezie şi terapie intensivă</text:span></text:span><text:span text:style-name="Default_20_Paragraph_20_Font"><text:span text:style-name="T21"> <text:s/></text:span></text:span></text:p>
            <text:p text:style-name="P46"><text:span text:style-name="Default_20_Paragraph_20_Font"><text:span text:style-name="T17">Hematologie, <text:s/></text:span></text:span></text:p>
            <text:p text:style-name="P224"><text:span text:style-name="Default_20_Paragraph_20_Font"><text:span text:style-name="T17">Oncologie şi hematologie pediatrică. </text:span></text:span></text:p>
          </table:table-cell>
        </table:table-row>
        <table:table-row table:style-name="Table9.11">
          <table:covered-table-cell/>
          <table:table-cell table:style-name="Table9.C1" office:value-type="string">
            <text:p text:style-name="P15"><text:span text:style-name="Default_20_Paragraph_20_Font"><text:span text:style-name="T17">Hemoglobinurie paroxistică nocturnă (HPN) <text:s text:c="6"/></text:span></text:span></text:p>
          </table:table-cell>
          <table:table-cell table:style-name="Table9.C1" office:value-type="string">
            <text:p text:style-name="P47"><text:span text:style-name="Default_20_Paragraph_20_Font"><text:span text:style-name="T17">Hematologie </text:span></text:span></text:p>
            <text:p text:style-name="P13"><text:span text:style-name="Default_20_Paragraph_20_Font"><text:span text:style-name="T17"><text:s/></text:span></text:span></text:p>
          </table:table-cell>
          <table:table-cell table:style-name="Table9.C1" office:value-type="string">
            <text:p text:style-name="P15"><text:span text:style-name="Default_20_Paragraph_20_Font"><text:span text:style-name="T17">Hematologie </text:span></text:span></text:p>
          </table:table-cell>
        </table:table-row>
      </table:table>
      <text:p text:style-name="P225"><text:span text:style-name="Default_20_Paragraph_20_Font"><text:span text:style-name="T10"><text:s/></text:span></text:span></text:p>
      <text:p text:style-name="P208"><text:span text:style-name="Default_20_Paragraph_20_Font"><text:span text:style-name="T2">Declar pe propria răspundere, cunoscând dispoziţiile art. 326 din Codul Penal cu privire la falsul în declaraţii, că datele completate în chestionar sunt conforme cu realitatea. </text:span></text:span></text:p>
      <text:p text:style-name="P8"><text:span text:style-name="Default_20_Paragraph_20_Font"><text:span text:style-name="T10"><text:s/></text:span></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text:span text:style-name="Default_20_Paragraph_20_Font"><text:span text:style-name="T3">Semnatura</text:span></text:span><text:span text:style-name="Default_20_Paragraph_20_Font"><text:span text:style-name="T2"> </text:span></text:span></text:p>
          </table:table-cell>
          <table:table-cell table:style-name="Table10.A1" office:value-type="string">
            <text:p text:style-name="P13"><text:span text:style-name="Default_20_Paragraph_20_Font"><text:span text:style-name="T3">Semnatura</text:span></text:span><text:span text:style-name="Default_20_Paragraph_20_Font"><text:span text:style-name="T2"> </text:span></text:span></text:p>
          </table:table-cell>
          <table:table-cell table:style-name="Table10.A1" office:value-type="string">
            <text:p text:style-name="P226"><text:span text:style-name="Default_20_Paragraph_20_Font"><text:span text:style-name="T3">Semnatura </text:span></text:span></text:p>
            <text:p text:style-name="P15"><text:span text:style-name="Default_20_Paragraph_20_Font"><text:span text:style-name="T2"><text:s/></text:span></text:span></text:p>
          </table:table-cell>
        </table:table-row>
        <table:table-row table:style-name="Table10.2">
          <table:table-cell table:style-name="Table10.A2" office:value-type="string">
            <text:p text:style-name="P13"><text:span text:style-name="Default_20_Paragraph_20_Font"><text:span text:style-name="T2">MANAGER </text:span></text:span></text:p>
          </table:table-cell>
          <table:table-cell table:style-name="Table10.A2" office:value-type="string">
            <text:p text:style-name="P13"><text:span text:style-name="Default_20_Paragraph_20_Font"><text:span text:style-name="T2">MEDIC COORDONATOR </text:span></text:span></text:p>
          </table:table-cell>
          <table:table-cell table:style-name="Table10.A2" office:value-type="string">
            <text:p text:style-name="P14"><text:span text:style-name="Default_20_Paragraph_20_Font"><text:span text:style-name="T2">DIRECTOR MEDICAL </text:span></text:span></text:p>
          </table:table-cell>
        </table:table-row>
      </table:table>
      <text:p text:style-name="P227"><text:span text:style-name="Default_20_Paragraph_20_Font"><text:span text:style-name="T10"><text:s/></text:span></text:span></text:p>
      <text:p text:style-name="P228"><text:span text:style-name="Default_20_Paragraph_20_Font"><text:span text:style-name="T3">*Răspunderea pentru completarea datelor îi revine managerului. </text:span></text:span></text:p>
      <text:p text:style-name="P229"><text:span text:style-name="Default_20_Paragraph_20_Font"><text:span text:style-name="T20">Capitolul 5. <text:s/></text:span></text:span></text:p>
      <text:p text:style-name="P8"><text:span text:style-name="Default_20_Paragraph_20_Font"><text:span text:style-name="T20"><text:s/></text:span></text:span></text:p>
      <text:p text:style-name="P229"><text:soft-page-break/><text:span text:style-name="Default_20_Paragraph_20_Font"><text:span text:style-name="T20">CAS………………………………. </text:span></text:span><text:span text:style-name="Default_20_Paragraph_20_Font"><text:span text:style-name="T18"><text:s/></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30"><text:span text:style-name="Default_20_Paragraph_20_Font"><text:span text:style-name="T18">Unitatea sanitară: </text:span></text:span></text:p>
          </table:table-cell>
          <table:table-cell table:style-name="Table11.A1" office:value-type="string">
            <text:p text:style-name="P230"><text:span text:style-name="Default_20_Paragraph_20_Font"><text:span text:style-name="T18">AVIZAT </text:span></text:span></text:p>
          </table:table-cell>
          <table:table-cell table:style-name="Table11.A1" office:value-type="string">
            <text:p text:style-name="P231"><text:span text:style-name="Default_20_Paragraph_20_Font"><text:span text:style-name="T18">NEAVIZAT </text:span></text:span></text:p>
          </table:table-cell>
        </table:table-row>
        <table:table-row table:style-name="Table11.2">
          <table:table-cell table:style-name="Table11.A1" office:value-type="string">
            <text:p text:style-name="P232"><text:span text:style-name="Default_20_Paragraph_20_Font"><text:span text:style-name="T18">………………………………………………………………………………………. <text:s/></text:span></text:span></text:p>
          </table:table-cell>
          <table:table-cell table:style-name="Table11.A1" office:value-type="string">
            <text:p text:style-name="P234"><text:span text:style-name="Default_20_Paragraph_20_Font"><text:span text:style-name="T18"><text:s/></text:span></text:span></text:p>
            <text:p text:style-name="P233"><text:span text:style-name="Default_20_Paragraph_20_Font"><text:span text:style-name="T18"><text:s/></text:span></text:span></text:p>
          </table:table-cell>
          <table:table-cell table:style-name="Table11.A1" office:value-type="string">
            <text:p text:style-name="P190"><text:span text:style-name="Default_20_Paragraph_20_Font"><text:span text:style-name="T18"><text:s/></text:span></text:span></text:p>
            <text:p text:style-name="P189"><text:span text:style-name="Default_20_Paragraph_20_Font"><text:span text:style-name="T18"><text:s/></text:span></text:span></text:p>
          </table:table-cell>
        </table:table-row>
      </table:table>
      <text:p text:style-name="P235"><text:span text:style-name="Default_20_Paragraph_20_Font"><text:span text:style-name="T22"><text:s/></text:span></text:span></text:p>
      <text:p text:style-name="P236"><text:span text:style-name="Default_20_Paragraph_20_Font"><text:span text:style-name="T13"><text:tab/></text:span></text:span><text:span text:style-name="Default_20_Paragraph_20_Font"><text:span text:style-name="T3">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 <text:s text:c="36"/>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 <text:s text:c="28"/>Semnatura </text:span></text:span></text:p>
      <text:p text:style-name="P238"><text:span text:style-name="Default_20_Paragraph_20_Font"><text:span text:style-name="T2"><text:s/></text:span></text:span></text:p>
      <text:p text:style-name="P206"><text:span text:style-name="Default_20_Paragraph_20_Font"><text:span text:style-name="T2">DIRECTOR GENERAL </text:span></text:span><text:span text:style-name="Default_20_Paragraph_20_Font"><text:span text:style-name="T2"><text:tab/>DIRECTOR RELAŢII CONTRACTUALE </text:span></text:span><text:span text:style-name="Default_20_Paragraph_20_Font"><text:span text:style-name="T2"><text:tab/> </text:span></text:span><text:span text:style-name="Default_20_Paragraph_20_Font"><text:span text:style-name="T2"><text:tab/>MEDIC ŞEF </text:span></text:span></text:p>
      <text:p text:style-name="P8"><text:span text:style-name="Default_20_Paragraph_20_Font"><text:span text:style-name="T13"><text:s/></text:span></text:span><text:span text:style-name="Default_20_Paragraph_20_Font"><text:span text:style-name="T4">ANEXA 16 G.3 </text:span></text:span></text:p>
      <text:p text:style-name="P71"><text:span text:style-name="Default_20_Paragraph_20_Font"><text:span text:style-name="T4"><text:s/></text:span></text:span></text:p>
      <text:p text:style-name="P1"><text:span text:style-name="Default_20_Paragraph_20_Font"><text:span text:style-name="T4"><text:s/></text:span></text:span></text:p>
      <text:h text:style-name="P293" text:outline-level="2">CHESTIONAR DE EVALUARE </text:h>
      <text:p text:style-name="P239"><text:span text:style-name="Default_20_Paragraph_20_Font"><text:span text:style-name="T4">Pentru includerea în Programul naţional de tratament pentru boli rare tratamentul bolnavilor cu epidermoliză buloasă </text:span></text:span></text:p>
      <text:p text:style-name="P8"><text:span text:style-name="Default_20_Paragraph_20_Font"><text:span text:style-name="T23"><text:s/></text:span></text:span></text:p>
      <text:p text:style-name="P58"><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58"><text:span text:style-name="Default_20_Paragraph_20_Font"><text:span text:style-name="T17"><text:s text:c="4"/>Telefon .................................................................. </text:span></text:span></text:p>
      <text:p text:style-name="P58"><text:span text:style-name="Default_20_Paragraph_20_Font"><text:span text:style-name="T17"><text:s text:c="4"/>Fax ...................................................................... </text:span></text:span></text:p>
      <text:p text:style-name="P58"><text:span text:style-name="Default_20_Paragraph_20_Font"><text:span text:style-name="T17"><text:s text:c="4"/>E-mail ................................................................... </text:span></text:span></text:p>
      <text:p text:style-name="P58"><text:span text:style-name="Default_20_Paragraph_20_Font"><text:span text:style-name="T17"><text:s text:c="4"/>Manager*: <text:s text:c="9"/>Nume ................... Prenume ...................... </text:span></text:span></text:p>
      <text:p text:style-name="P58"><text:span text:style-name="Default_20_Paragraph_20_Font"><text:span text:style-name="T17"><text:s text:c="23"/>Adresă ................................................ </text:span></text:span></text:p>
      <text:p text:style-name="P58"><text:span text:style-name="Default_20_Paragraph_20_Font"><text:span text:style-name="T17"><text:s text:c="23"/>Telefon ................. fax ......................... </text:span></text:span></text:p>
      <text:p text:style-name="P58"><text:span text:style-name="Default_20_Paragraph_20_Font"><text:span text:style-name="T17"><text:s text:c="23"/>E-mail ................................................ </text:span></text:span></text:p>
      <text:p text:style-name="P58"><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58"><text:span text:style-name="Default_20_Paragraph_20_Font"><text:span text:style-name="T17"><text:s text:c="23"/>Telefon ................. fax ......................... </text:span></text:span></text:p>
      <text:p text:style-name="P58"><text:span text:style-name="Default_20_Paragraph_20_Font"><text:span text:style-name="T17"><text:s text:c="23"/>E-mail ................................................ </text:span></text:span></text:p>
      <text:p text:style-name="P58"><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8"><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31"><text:span text:style-name="Default_20_Paragraph_20_Font"><text:span text:style-name="T17"><text:s/></text:span></text:span></text:p>
      <text:p text:style-name="P58"><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în structura <text:s text:c="10"/>| <text:s text:c="3"/>| <text:s text:c="3"/>| </text:span></text:span></text:p>
      <text:p text:style-name="P79"><text:span text:style-name="Default_20_Paragraph_20_Font"><text:span text:style-name="T17">| <text:s text:c="6"/>| organizatorică aprobată: <text:s text:c="3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 secţie clinică dermatologie <text:s text:c="2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ala pentru mici intervenţii chirurgicale dermatologice <text:s/>| <text:s text:c="3"/>| <text:s text:c="3"/>| </text:span></text:span></text:p>
      <text:p text:style-name="P58"><text:span text:style-name="Default_20_Paragraph_20_Font"><text:span text:style-name="T17">|_______|____________________________________________________________|____|____| </text:span></text:span></text:p>
      <text:p text:style-name="P79"><text:soft-page-break/><text:span text:style-name="Default_20_Paragraph_20_Font"><text:span text:style-name="T17">| 3. <text:s text:c="3"/>| - farmacie cu circuit închis <text:s text:c="30"/>|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ATI categoria I sau II, organizată conform prevederilor <text:s/>| <text:s text:c="3"/>| <text:s text:c="3"/>| </text:span></text:span></text:p>
      <text:p text:style-name="P79"><text:span text:style-name="Default_20_Paragraph_20_Font"><text:span text:style-name="T17">| <text:s text:c="6"/>| Ordinului ministrului sănătăţii nr. 1500/2009, cu <text:s text:c="9"/>| <text:s text:c="3"/>| <text:s text:c="3"/>| </text:span></text:span></text:p>
      <text:p text:style-name="P79"><text:span text:style-name="Default_20_Paragraph_20_Font"><text:span text:style-name="T17">| <text:s text:c="6"/>| modificările şi completările ulterioare (precizaţi <text:s text:c="8"/>| <text:s text:c="3"/>| <text:s text:c="3"/>| </text:span></text:span></text:p>
      <text:p text:style-name="P58"><text:span text:style-name="Default_20_Paragraph_20_Font"><text:span text:style-name="T17">| <text:s text:c="6"/>| categoria ...) <text:s text:c="44"/>| <text:s text:c="3"/>| <text:s text:c="3"/>| |_______|____________________________________________________________|____|____| <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text:s text:c="2"/>| <text:s text:c="3"/>| <text:s text:c="3"/>| </text:span></text:span></text:p>
      <text:p text:style-name="P58"><text:span text:style-name="Default_20_Paragraph_20_Font"><text:span text:style-name="T17">| <text:s text:c="6"/>| clinice de dermatologie conform Normativelor de personal <text:s text:c="2"/>| <text:s text:c="3"/>| <text:s text:c="3"/>| </text:span></text:span></text:p>
      <text:p text:style-name="P79"><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precizaţi nr. | <text:s text:c="3"/>| <text:s text:c="3"/>| </text:span></text:span></text:p>
      <text:p text:style-name="P79"><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cadrarea cu farmacişti şi asistenţi medicali de farmacie | <text:s text:c="3"/>| <text:s text:c="3"/>| </text:span></text:span></text:p>
      <text:p text:style-name="P58"><text:span text:style-name="Default_20_Paragraph_20_Font"><text:span text:style-name="T17">| <text:s text:c="6"/>| conform Normativelor de personal pentru asistenţa medicală | <text:s text:c="3"/>| <text:s text:c="3"/>| </text:span></text:span></text:p>
      <text:p text:style-name="P79"><text:span text:style-name="Default_20_Paragraph_20_Font"><text:span text:style-name="T17">| <text:s text:c="6"/>| spitalicească aprobate prin Ordinul ministrului sănătăţii <text:s/>| <text:s text:c="3"/>| <text:s text:c="3"/>| </text:span></text:span></text:p>
      <text:p text:style-name="P79"><text:span text:style-name="Default_20_Paragraph_20_Font"><text:span text:style-name="T17">| <text:s text:c="6"/>| nr. 1224/2010 (precizaţi nr. farmaciştilor şi al <text:s text:c="10"/>| <text:s text:c="3"/>| <text:s text:c="3"/>| </text:span></text:span></text:p>
      <text:p text:style-name="P58"><text:span text:style-name="Default_20_Paragraph_20_Font"><text:span text:style-name="T17">| <text:s text:c="6"/>| asistenţilor medicali de farmacie ...) <text:s text:c="20"/>| <text:s text:c="3"/>| <text:s text:c="3"/>| |_______|____________________________________________________________|____|____| </text:span></text:span></text:p>
      <text:p text:style-name="P45"><text:span text:style-name="Default_20_Paragraph_20_Font"><text:span text:style-name="T17"><text:s/></text:span></text:span></text:p>
      <text:p text:style-name="P58"><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1. <text:s text:c="3"/>| Dermatoscop <text:s text:c="4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Aparat foto digital (macro, cam. 7 Mpix) <text:s text:c="18"/>|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Electrocauter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Trusă mică chirurgie dermatologică <text:s text:c="2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5. <text:s text:c="3"/>| Posibilitate izolare bolnav <text:s text:c="31"/>|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58"><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2"><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12"/>Semnătura <text:s text:c="17"/>Semnătura <text:s text:c="20"/>Semnătura </text:span></text:span></text:p>
      <text:p text:style-name="P93"><text:span text:style-name="Default_20_Paragraph_20_Font"><text:span text:style-name="T17"><text:s/></text:span></text:span></text:p>
      <text:p text:style-name="P106"><text:span text:style-name="Default_20_Paragraph_20_Font"><text:span text:style-name="T17"><text:s text:c="5"/>DIRECTOR GENERAL <text:s text:c="4"/>DIRECTOR RELAŢII CONTRACTUALE <text:s text:c="4"/></text:span></text:span><text:span text:style-name="Default_20_Paragraph_20_Font"><text:span text:style-name="T17"><text:tab/> <text:s/>MEDIC ŞEF </text:span></text:span></text:p>
      <text:p text:style-name="P45"><text:span text:style-name="Default_20_Paragraph_20_Font"><text:span text:style-name="T17"><text:s/></text:span></text:span></text:p>
      <text:p text:style-name="P8"><text:span text:style-name="Default_20_Paragraph_20_Font"><text:span text:style-name="T17"><text:s text:c="4"/></text:span></text:span></text:p>
      <text:p text:style-name="P191"><text:span text:style-name="Default_20_Paragraph_20_Font"><text:span text:style-name="T17"><text:s/></text:span></text:span></text:p>
      <text:p text:style-name="P67"><text:s/></text:p>
      <text:p text:style-name="P67"/>
      <text:p text:style-name="P67"/>
      <text:p text:style-name="P67"><text:soft-page-break/></text:p>
      <text:p text:style-name="P67"/>
      <text:p text:style-name="P67"/>
      <text:p text:style-name="P67"/>
      <text:p text:style-name="P67"/>
      <text:p text:style-name="P67"/>
      <text:p text:style-name="P67"/>
      <text:p text:style-name="P70"><text:span text:style-name="Default_20_Paragraph_20_Font"><text:span text:style-name="T4">ANEXA 16 G.4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240"><text:span text:style-name="Default_20_Paragraph_20_Font"><text:span text:style-name="T4">Pentru includerea în Programul naţional de tratament pentru boli rare - pentru tratamentul bolnavilor cu osteogeneză imperfectă </text:span></text:span></text:p>
      <text:p text:style-name="P8"><text:span text:style-name="Default_20_Paragraph_20_Font"><text:span text:style-name="T4"><text:s/></text:span></text:span></text:p>
      <text:p text:style-name="P58"><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58"><text:span text:style-name="Default_20_Paragraph_20_Font"><text:span text:style-name="T17"><text:s text:c="4"/>Telefon .................................................................. </text:span></text:span></text:p>
      <text:p text:style-name="P58"><text:span text:style-name="Default_20_Paragraph_20_Font"><text:span text:style-name="T17"><text:s text:c="4"/>Fax ...................................................................... </text:span></text:span></text:p>
      <text:p text:style-name="P58"><text:span text:style-name="Default_20_Paragraph_20_Font"><text:span text:style-name="T17"><text:s text:c="4"/>E-mail ................................................................... </text:span></text:span></text:p>
      <text:p text:style-name="P58"><text:span text:style-name="Default_20_Paragraph_20_Font"><text:span text:style-name="T17"><text:s text:c="4"/>Manager*: <text:s text:c="9"/>Nume ................... Prenume ...................... </text:span></text:span></text:p>
      <text:p text:style-name="P58"><text:span text:style-name="Default_20_Paragraph_20_Font"><text:span text:style-name="T17"><text:s text:c="23"/>Adresă ................................................ </text:span></text:span></text:p>
      <text:p text:style-name="P58"><text:span text:style-name="Default_20_Paragraph_20_Font"><text:span text:style-name="T17"><text:s text:c="23"/>Telefon ................. fax ......................... </text:span></text:span></text:p>
      <text:p text:style-name="P58"><text:span text:style-name="Default_20_Paragraph_20_Font"><text:span text:style-name="T17"><text:s text:c="23"/>E-mail ................................................ </text:span></text:span></text:p>
      <text:p text:style-name="P58"><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58"><text:span text:style-name="Default_20_Paragraph_20_Font"><text:span text:style-name="T17"><text:s text:c="23"/>Telefon ................. fax ......................... </text:span></text:span></text:p>
      <text:p text:style-name="P58"><text:span text:style-name="Default_20_Paragraph_20_Font"><text:span text:style-name="T17"><text:s text:c="23"/>E-mail ................................................ </text:span></text:span></text:p>
      <text:p text:style-name="P58"><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8"><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58"><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structura <text:s text:c="13"/>| <text:s text:c="3"/>| <text:s text:c="3"/>| </text:span></text:span></text:p>
      <text:p text:style-name="P79"><text:span text:style-name="Default_20_Paragraph_20_Font"><text:span text:style-name="T17">| <text:s text:c="6"/>| organizatorică aprobată: <text:s text:c="3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 secţie clinică de ortopedie pediatrică sau <text:s text:c="14"/>| <text:s text:c="3"/>| <text:s text:c="3"/>| </text:span></text:span></text:p>
      <text:p text:style-name="P58"><text:span text:style-name="Default_20_Paragraph_20_Font"><text:span text:style-name="T17">| <text:s text:c="6"/>| <text:s text:c="59"/>|____|____| </text:span></text:span></text:p>
      <text:p text:style-name="P58"><text:span text:style-name="Default_20_Paragraph_20_Font"><text:span text:style-name="T17">| <text:s text:c="6"/>| - secţie clinică de ortopedie - traumatologie <text:s text:c="1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bloc operator <text:s text:c="4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secţie ATI categoria I sau II, organizată conform <text:s text:c="7"/>| <text:s text:c="3"/>| <text:s text:c="3"/>| </text:span></text:span></text:p>
      <text:p text:style-name="P79"><text:span text:style-name="Default_20_Paragraph_20_Font"><text:span text:style-name="T17">| <text:s text:c="6"/>| prevederilor Ordinului ministrului sănătăţii nr. 1500/2009,| <text:s text:c="3"/>| <text:s text:c="3"/>| </text:span></text:span></text:p>
      <text:p text:style-name="P79"><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4"/>|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 farmacie cu circuit închis <text:s text:c="3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text:s text:c="3"/>| <text:s text:c="3"/>| </text:span></text:span></text:p>
      <text:p text:style-name="P79"><text:span text:style-name="Default_20_Paragraph_20_Font"><text:span text:style-name="T17">| <text:s text:c="6"/>| pentru specialităţile: <text:s text:c="3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text:s text:c="6"/>| - ortopedie pediatrică sau <text:s text:c="32"/>| <text:s text:c="3"/>| <text:s text:c="3"/>| </text:span></text:span></text:p>
      <text:p text:style-name="P58"><text:span text:style-name="Default_20_Paragraph_20_Font"><text:span text:style-name="T17">| <text:s text:c="6"/>| <text:s text:c="59"/>|____|____| </text:span></text:span></text:p>
      <text:p text:style-name="P58"><text:span text:style-name="Default_20_Paragraph_20_Font"><text:span text:style-name="T17">| <text:s text:c="6"/>| - ortopedie - traumatologie <text:s text:c="31"/>| <text:s text:c="3"/>| <text:s text:c="3"/>| |_______|____________________________________________________________|____|____| </text:span></text:span></text:p>
      <text:p text:style-name="P45"><text:span text:style-name="Default_20_Paragraph_20_Font"><text:span text:style-name="T17"><text:s/></text:span></text:span></text:p>
      <text:p text:style-name="P58"><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text:s text:c="2"/>| <text:s text:c="3"/>| <text:s text:c="3"/>| </text:span></text:span></text:p>
      <text:p text:style-name="P79"><text:span text:style-name="Default_20_Paragraph_20_Font"><text:span text:style-name="T17">| <text:s text:c="6"/>| clinice de ortopedie pediatrică conform Normativelor de <text:s text:c="3"/>|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text:s text:c="2"/>| <text:s text:c="3"/>| <text:s text:c="3"/>| </text:span></text:span></text:p>
      <text:p text:style-name="P58"><text:span text:style-name="Default_20_Paragraph_20_Font"><text:span text:style-name="T17">| <text:s text:c="6"/>| clinice de ortopedie - traumatologie conform Normativelor <text:s/>| <text:s text:c="3"/>| <text:s text:c="3"/>| </text:span></text:span></text:p>
      <text:p text:style-name="P79"><text:span text:style-name="Default_20_Paragraph_20_Font"><text:span text:style-name="T17">| <text:s text:c="6"/>| de personal pentru asistenţa medicală spitalicească <text:s text:c="7"/>| <text:s text:c="3"/>| <text:s text:c="3"/>| </text:span></text:span></text:p>
      <text:p text:style-name="P79"><text:span text:style-name="Default_20_Paragraph_20_Font"><text:span text:style-name="T17">| <text:s text:c="6"/>| aprobate prin Ordinul ministrului sănătăţii nr. 1224/2010 <text:s/>| <text:s text:c="3"/>| <text:s text:c="3"/>| </text:span></text:span></text:p>
      <text:p text:style-name="P58"><text:span text:style-name="Default_20_Paragraph_20_Font"><text:span text:style-name="T17">| <text:s text:c="6"/>| <text:s text:c="59"/>|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Medic de specialitate care face dovada participării la un <text:s/>| <text:s text:c="3"/>| <text:s text:c="3"/>| </text:span></text:span></text:p>
      <text:p text:style-name="P79"><text:span text:style-name="Default_20_Paragraph_20_Font"><text:span text:style-name="T17">| <text:s text:c="6"/>| modul de pregătire în utilizarea tijelor telescopice şi a <text:s/>| <text:s text:c="3"/>| <text:s text:c="3"/>| </text:span></text:span></text:p>
      <text:p text:style-name="P79"><text:span text:style-name="Default_20_Paragraph_20_Font"><text:span text:style-name="T17">| <text:s text:c="6"/>| altor materiale de osteosinteză utilizabile în fragilităţi | <text:s text:c="3"/>| <text:s text:c="3"/>| </text:span></text:span></text:p>
      <text:p text:style-name="P79"><text:span text:style-name="Default_20_Paragraph_20_Font"><text:span text:style-name="T17">| <text:s text:c="6"/>| osoase masive în perioada de creştere: <text:s text:c="20"/>|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ortopedie pediatrică sau <text:s text:c="32"/>| <text:s text:c="3"/>| <text:s text:c="3"/>| </text:span></text:span></text:p>
      <text:p text:style-name="P58"><text:span text:style-name="Default_20_Paragraph_20_Font"><text:span text:style-name="T17">| <text:s text:c="6"/>| - ortopedie - traumatologie <text:s text:c="3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Încadrarea cu medici şi personal sanitar mediu a secţiei de| <text:s text:c="3"/>| <text:s text:c="3"/>| </text:span></text:span></text:p>
      <text:p text:style-name="P79"><text:span text:style-name="Default_20_Paragraph_20_Font"><text:span text:style-name="T17">| <text:s text:c="6"/>| ATI conform Regulamentului de organizare şi funcţionare a <text:s/>| <text:s text:c="3"/>| <text:s text:c="3"/>| </text:span></text:span></text:p>
      <text:p text:style-name="P79"><text:span text:style-name="Default_20_Paragraph_20_Font"><text:span text:style-name="T17">| <text:s text:c="6"/>| secţiilor şi compartimentelor de anestezie şi terapie <text:s text:c="5"/>| <text:s text:c="3"/>| <text:s text:c="3"/>| </text:span></text:span></text:p>
      <text:p text:style-name="P79"><text:span text:style-name="Default_20_Paragraph_20_Font"><text:span text:style-name="T17">| <text:s text:c="6"/>| intensivă din unităţile sanitare, cu completările <text:s text:c="9"/>| <text:s text:c="3"/>| <text:s text:c="3"/>| </text:span></text:span></text:p>
      <text:p text:style-name="P79"><text:span text:style-name="Default_20_Paragraph_20_Font"><text:span text:style-name="T17">| <text:s text:c="6"/>| ulterioare, aprobat prin Ordinul ministrului sănătăţii <text:s text:c="4"/>| <text:s text:c="3"/>| <text:s text:c="3"/>| </text:span></text:span></text:p>
      <text:p text:style-name="P79"><text:span text:style-name="Default_20_Paragraph_20_Font"><text:span text:style-name="T17">| <text:s text:c="6"/>| nr. 1500/2009, cu modificările şi completările ulterioare <text:s/>|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Medic ATI cu competenţă sau atestat de studii complementare| <text:s text:c="3"/>| <text:s text:c="3"/>| </text:span></text:span></text:p>
      <text:p text:style-name="P79"><text:span text:style-name="Default_20_Paragraph_20_Font"><text:span text:style-name="T17">| <text:s text:c="6"/>| în domeniul terapiei intensive pediatrice <text:s text:c="1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79"><text:span text:style-name="Default_20_Paragraph_20_Font"><text:span text:style-name="T17">| <text:s text:c="6"/>| ministrului sănătăţii nr. 1.101/2016 <text:s text:c="22"/>| <text:s text:c="3"/>| <text:s text:c="3"/>| </text:span></text:span></text:p>
      <text:p text:style-name="P58"><text:span text:style-name="Default_20_Paragraph_20_Font"><text:span text:style-name="T17">|_______|____________________________________________________________|____|____| <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79"><text:span text:style-name="Default_20_Paragraph_20_Font"><text:span text:style-name="T17">| I. <text:s text:c="3"/>| Pentru unităţile sanitare în cadrul cărora se realizează <text:s text:c="2"/>| DA | NU | </text:span></text:span></text:p>
      <text:p text:style-name="P79"><text:span text:style-name="Default_20_Paragraph_20_Font"><text:span text:style-name="T17">| <text:s text:c="6"/>| implantul tijelor telescopice <text:s text:c="2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Injectomate în secţia de ortopedie pediatrică <text:s text:c="13"/>|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Masa de operaţie radiotransparentă <text:s text:c="24"/>|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Amplificator de imagine <text:s text:c="3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Osteotoame electrice/pneumatice cu energie reglabilă <text:s text:c="6"/>|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5. <text:s text:c="3"/>| Instrumentar specific pentru osteosinteză telescopică <text:s text:c="5"/>|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58"><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2"><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79"><text:span text:style-name="Default_20_Paragraph_20_Font"><text:span text:style-name="T17"><text:s text:c="8"/>DIRECTOR GENERAL <text:s text:c="7"/>DIRECTOR RELAŢII CONTRACTUALE <text:s text:c="6"/>MEDIC ŞEF </text:span></text:span></text:p>
      <text:p text:style-name="P45"><text:span text:style-name="Default_20_Paragraph_20_Font"><text:span text:style-name="T17"><text:s/></text:span></text:span></text:p>
      <text:p text:style-name="P45"><text:span text:style-name="Default_20_Paragraph_20_Font"><text:span text:style-name="T17"><text:s text:c="3"/></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G.5 </text:span></text:span></text:p>
      <text:p text:style-name="P71"><text:span text:style-name="Default_20_Paragraph_20_Font"><text:span text:style-name="T4"><text:s/></text:span></text:span></text:p>
      <text:h text:style-name="P293" text:outline-level="2"><text:soft-page-break/>CHESTIONAR DE EVALUARE </text:h>
      <text:p text:style-name="P241"><text:span text:style-name="Default_20_Paragraph_20_Font"><text:span text:style-name="T4">pentru includerea în Programul naţional de tratament pentru boli rare - tratamentul bolnavilor cu atrofie musculară spinală </text:span></text:span></text:p>
      <text:p text:style-name="P138"><text:span text:style-name="Default_20_Paragraph_20_Font"><text:span text:style-name="T17"><text:s text:c="5"/>Judeţul .................................................................. </text:span></text:span></text:p>
      <text:p text:style-name="P138"><text:span text:style-name="Default_20_Paragraph_20_Font"><text:span text:style-name="T17"><text:s text:c="4"/>Localitatea .............................................................. </text:span></text:span></text:p>
      <text:p text:style-name="P138"><text:span text:style-name="Default_20_Paragraph_20_Font"><text:span text:style-name="T17"><text:s text:c="4"/>Unitatea sanitară ........................................................ </text:span></text:span></text:p>
      <text:p text:style-name="P138"><text:span text:style-name="Default_20_Paragraph_20_Font"><text:span text:style-name="T17"><text:s text:c="4"/>Adresă ................................................................... </text:span></text:span></text:p>
      <text:p text:style-name="P138"><text:span text:style-name="Default_20_Paragraph_20_Font"><text:span text:style-name="T17"><text:s text:c="4"/>Telefon .................................................................. </text:span></text:span></text:p>
      <text:p text:style-name="P138"><text:span text:style-name="Default_20_Paragraph_20_Font"><text:span text:style-name="T17"><text:s text:c="4"/>Fax ...................................................................... </text:span></text:span></text:p>
      <text:p text:style-name="P138"><text:span text:style-name="Default_20_Paragraph_20_Font"><text:span text:style-name="T17"><text:s text:c="4"/>E-mail ................................................................... </text:span></text:span></text:p>
      <text:p text:style-name="P138"><text:span text:style-name="Default_20_Paragraph_20_Font"><text:span text:style-name="T17"><text:s text:c="4"/>Manager*): <text:s text:c="8"/>Nume ......................, prenume .................. </text:span></text:span></text:p>
      <text:p text:style-name="P138"><text:span text:style-name="Default_20_Paragraph_20_Font"><text:span text:style-name="T17"><text:s text:c="23"/>Adresă ................................................ </text:span></text:span></text:p>
      <text:p text:style-name="P138"><text:span text:style-name="Default_20_Paragraph_20_Font"><text:span text:style-name="T17"><text:s text:c="23"/>Telefon ..................., fax ...................... </text:span></text:span></text:p>
      <text:p text:style-name="P138"><text:span text:style-name="Default_20_Paragraph_20_Font"><text:span text:style-name="T17"><text:s text:c="23"/>E-mail ................................................ </text:span></text:span></text:p>
      <text:p text:style-name="P138"><text:span text:style-name="Default_20_Paragraph_20_Font"><text:span text:style-name="T17"><text:s text:c="4"/>Medic coordonator: Nume ......................, prenume .................. </text:span></text:span></text:p>
      <text:p text:style-name="P138"><text:span text:style-name="Default_20_Paragraph_20_Font"><text:span text:style-name="T17"><text:s text:c="23"/>Adresă ................................................ </text:span></text:span></text:p>
      <text:p text:style-name="P138"><text:span text:style-name="Default_20_Paragraph_20_Font"><text:span text:style-name="T17"><text:s text:c="23"/>Telefon ..................., fax ...................... </text:span></text:span></text:p>
      <text:p text:style-name="P138"><text:span text:style-name="Default_20_Paragraph_20_Font"><text:span text:style-name="T17"><text:s text:c="23"/>E-mail ................................................ </text:span></text:span></text:p>
      <text:p text:style-name="P138"><text:span text:style-name="Default_20_Paragraph_20_Font"><text:span text:style-name="T17"><text:s text:c="4"/>Director medical: <text:s/>Nume ......................, prenume .................. </text:span></text:span></text:p>
      <text:p text:style-name="P138"><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63"><text:span text:style-name="Default_20_Paragraph_20_Font"><text:span text:style-name="T17"><text:s/></text:span></text:span></text:p>
      <text:p text:style-name="P127"><text:span text:style-name="Default_20_Paragraph_20_Font"><text:span text:style-name="T18"><text:s text:c="4"/>CAPITOLUL 1 </text:span></text:span></text:p>
      <text:p text:style-name="P76"><text:span text:style-name="Default_20_Paragraph_20_Font"><text:span text:style-name="T18"><text:s text:c="4"/>Relaţie contractuală în sistemul de asigurări sociale de sănătate </text:span></text:span></text:p>
      <text:p text:style-name="P138"><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Unitate sanitară cu paturi aflată în relaţie contractuală| <text:s text:c="3"/>| <text:s text:c="3"/>| </text:span></text:span></text:p>
      <text:p text:style-name="P138"><text:span text:style-name="Default_20_Paragraph_20_Font"><text:span text:style-name="T17">| <text:s text:c="6"/>| cu casa de asigurări de sănătate pentru furnizarea de <text:s text:c="3"/>| <text:s text:c="3"/>| <text:s text:c="3"/>| </text:span></text:span></text:p>
      <text:p text:style-name="P58"><text:span text:style-name="Default_20_Paragraph_20_Font"><text:span text:style-name="T17">| <text:s text:c="6"/>| servicii medicale spitaliceşti <text:s text:c="26"/>| <text:s text:c="3"/>| <text:s text:c="3"/>| |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text:s text:c="4"/>CAPITOLUL 2 </text:span></text:span></text:p>
      <text:p text:style-name="P76"><text:span text:style-name="Default_20_Paragraph_20_Font"><text:span text:style-name="T18"><text:s text:c="4"/>Criterii privind structura organizatorică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 <text:s text:c="4"/>| Unitate sanitară cu paturi care are în structura <text:s text:c="8"/>| <text:s text:c="3"/>| <text:s text:c="3"/>| </text:span></text:span></text:p>
      <text:p text:style-name="P138"><text:span text:style-name="Default_20_Paragraph_20_Font"><text:span text:style-name="T17">| <text:s text:c="6"/>| organizatorică aprobată: <text:s text:c="32"/>|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 secţie sau compartiment de neurologie pediatrică/ <text:s text:c="5"/>| <text:s text:c="3"/>| <text:s text:c="3"/>| </text:span></text:span></text:p>
      <text:p text:style-name="P138"><text:span text:style-name="Default_20_Paragraph_20_Font"><text:span text:style-name="T17">| <text:s text:c="6"/>| neurologie adulţi/recuperare medicală <text:s text:c="19"/>|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 secţie sau compartiment de terapie intensivă sau un <text:s text:c="3"/>| <text:s text:c="3"/>| <text:s text:c="3"/>| </text:span></text:span></text:p>
      <text:p text:style-name="P138"><text:span text:style-name="Default_20_Paragraph_20_Font"><text:span text:style-name="T17">| <text:s text:c="6"/>| contract cu o unitate sanitară ce include secţie sau <text:s text:c="4"/>| <text:s text:c="3"/>| <text:s text:c="3"/>| </text:span></text:span></text:p>
      <text:p text:style-name="P138"><text:span text:style-name="Default_20_Paragraph_20_Font"><text:span text:style-name="T17">| <text:s text:c="6"/>| compartiment de terapie intensivă <text:s text:c="23"/>|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3. <text:s text:c="3"/>| - farmacie cu circuit închis <text:s text:c="28"/>|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II. <text:s text:c="2"/>| Asigurarea accesului la servicii medicale paraclinice <text:s text:c="3"/>|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 serviciu (structură) proprie de radiologie şi <text:s text:c="9"/>| <text:s text:c="3"/>| <text:s text:c="3"/>| </text:span></text:span></text:p>
      <text:p text:style-name="P138"><text:span text:style-name="Default_20_Paragraph_20_Font"><text:span text:style-name="T17">| <text:s text:c="6"/>| imagistică medicală - CT; sau <text:s text:c="27"/>|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text:s text:c="6"/>| - contract cu o unitate sanitară pentru asigurarea <text:s text:c="6"/>| <text:s text:c="3"/>| <text:s text:c="3"/>| </text:span></text:span></text:p>
      <text:p text:style-name="P138"><text:span text:style-name="Default_20_Paragraph_20_Font"><text:span text:style-name="T17">| <text:s text:c="6"/>| acestui serviciu minimum 12 ore/zi <text:s text:c="22"/>|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 laborator de analize medicale propriu sau contract cu <text:s/>| <text:s text:c="3"/>| <text:s text:c="3"/>| </text:span></text:span></text:p>
      <text:p text:style-name="P138"><text:span text:style-name="Default_20_Paragraph_20_Font"><text:span text:style-name="T17">| <text:s text:c="6"/>| o unitate sanitară pentru asigurarea acestui serviciu <text:s text:c="3"/>| <text:s text:c="3"/>| <text:s text:c="3"/>| </text:span></text:span></text:p>
      <text:p text:style-name="P138"><text:span text:style-name="Default_20_Paragraph_20_Font"><text:span text:style-name="T17">| <text:s text:c="6"/>| minimum 12 ore/zi <text:s text:c="39"/>| <text:s text:c="3"/>| <text:s text:c="3"/>| </text:span></text:span></text:p>
      <text:p text:style-name="P58"><text:span text:style-name="Default_20_Paragraph_20_Font"><text:span text:style-name="T17">|_______|__________________________________________________________|____|____| </text:span></text:span></text:p>
      <text:p text:style-name="P58"><text:soft-page-break/><text:span text:style-name="Default_20_Paragraph_20_Font"><text:span text:style-name="T17">| 3. <text:s text:c="3"/>| - serviciu informatizat la nivel de secţie/spital <text:s text:c="7"/>| <text:s text:c="3"/>| <text:s text:c="3"/>| |_______|__________________________________________________________|____|____| </text:span></text:span></text:p>
      <text:p text:style-name="P242"><text:span text:style-name="Default_20_Paragraph_20_Font"><text:span text:style-name="T17"><text:s/></text:span></text:span></text:p>
      <text:p text:style-name="P127"><text:span text:style-name="Default_20_Paragraph_20_Font"><text:span text:style-name="T17"><text:s text:c="4"/></text:span></text:span><text:span text:style-name="Default_20_Paragraph_20_Font"><text:span text:style-name="T18">CAPITOLUL 3 </text:span></text:span></text:p>
      <text:p text:style-name="P76"><text:span text:style-name="Default_20_Paragraph_20_Font"><text:span text:style-name="T18"><text:s text:c="4"/>Criterii privind structura de personal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1. <text:s text:c="3"/>| Încadrarea cu medici şi personal sanitar mediu a <text:s text:c="8"/>| <text:s text:c="3"/>| <text:s text:c="3"/>| </text:span></text:span></text:p>
      <text:p text:style-name="P138"><text:span text:style-name="Default_20_Paragraph_20_Font"><text:span text:style-name="T17">| <text:s text:c="6"/>| secţiilor sau compartimentului, conform normativelor de <text:s/>| <text:s text:c="3"/>| <text:s text:c="3"/>| </text:span></text:span></text:p>
      <text:p text:style-name="P138"><text:span text:style-name="Default_20_Paragraph_20_Font"><text:span text:style-name="T17">| <text:s text:c="6"/>| personal pentru asistenţa medicală spitalicească, <text:s text:c="7"/>| <text:s text:c="3"/>| <text:s text:c="3"/>| </text:span></text:span></text:p>
      <text:p text:style-name="P138"><text:span text:style-name="Default_20_Paragraph_20_Font"><text:span text:style-name="T17">| <text:s text:c="6"/>| aprobate prin Ordinul ministrului sănătăţii <text:s text:c="13"/>| <text:s text:c="3"/>| <text:s text:c="3"/>| </text:span></text:span></text:p>
      <text:p text:style-name="P138"><text:span text:style-name="Default_20_Paragraph_20_Font"><text:span text:style-name="T17">| <text:s text:c="6"/>| nr. 1.224/2010 <text:s text:c="42"/>|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2. <text:s text:c="3"/>| Încadrarea cu farmacişti şi asistenţi medicali de <text:s text:c="7"/>| <text:s text:c="3"/>| <text:s text:c="3"/>| </text:span></text:span></text:p>
      <text:p text:style-name="P138"><text:span text:style-name="Default_20_Paragraph_20_Font"><text:span text:style-name="T17">| <text:s text:c="6"/>| farmacie, conform normativelor de personal pentru <text:s text:c="7"/>| <text:s text:c="3"/>| <text:s text:c="3"/>| </text:span></text:span></text:p>
      <text:p text:style-name="P138"><text:span text:style-name="Default_20_Paragraph_20_Font"><text:span text:style-name="T17">| <text:s text:c="6"/>| asistenţa medicală spitalicească, aprobate prin <text:s text:c="9"/>| <text:s text:c="3"/>| <text:s text:c="3"/>| </text:span></text:span></text:p>
      <text:p text:style-name="P138"><text:span text:style-name="Default_20_Paragraph_20_Font"><text:span text:style-name="T17">| <text:s text:c="6"/>| Ordinul ministrului sănătăţii nr. 1.224/2010 (precizaţi <text:s/>| <text:s text:c="3"/>| <text:s text:c="3"/>| </text:span></text:span></text:p>
      <text:p text:style-name="P138"><text:span text:style-name="Default_20_Paragraph_20_Font"><text:span text:style-name="T17">| <text:s text:c="6"/>| numărul farmaciştilor şi al asistenţilor medicali de <text:s text:c="4"/>| <text:s text:c="3"/>| <text:s text:c="3"/>| </text:span></text:span></text:p>
      <text:p text:style-name="P138"><text:span text:style-name="Default_20_Paragraph_20_Font"><text:span text:style-name="T17">| <text:s text:c="6"/>| farmacie: în funcţie de normativ, în raport cu mărimea <text:s text:c="2"/>| <text:s text:c="3"/>| <text:s text:c="3"/>| </text:span></text:span></text:p>
      <text:p text:style-name="P138"><text:span text:style-name="Default_20_Paragraph_20_Font"><text:span text:style-name="T17">| <text:s text:c="6"/>| şi tipul unităţii spitaliceşti) <text:s text:c="25"/>| <text:s text:c="3"/>| <text:s text:c="3"/>| </text:span></text:span></text:p>
      <text:p text:style-name="P58"><text:span text:style-name="Default_20_Paragraph_20_Font"><text:span text:style-name="T17">|_______|__________________________________________________________|____|____| </text:span></text:span></text:p>
      <text:p text:style-name="P138"><text:span text:style-name="Default_20_Paragraph_20_Font"><text:span text:style-name="T17">| 3. <text:s text:c="3"/>| Încadrarea cu medici de laborator, biologi şi asistenţi <text:s/>| <text:s text:c="3"/>| <text:s text:c="3"/>| </text:span></text:span></text:p>
      <text:p text:style-name="P138"><text:span text:style-name="Default_20_Paragraph_20_Font"><text:span text:style-name="T17">| <text:s text:c="6"/>| medicali de laborator, conform normativelor de personal <text:s/>| <text:s text:c="3"/>| <text:s text:c="3"/>| </text:span></text:span></text:p>
      <text:p text:style-name="P138"><text:span text:style-name="Default_20_Paragraph_20_Font"><text:span text:style-name="T17">| <text:s text:c="6"/>| pentru asistenţa medicală spitalicească aprobate prin <text:s text:c="3"/>| <text:s text:c="3"/>| <text:s text:c="3"/>| </text:span></text:span></text:p>
      <text:p text:style-name="P138"><text:span text:style-name="Default_20_Paragraph_20_Font"><text:span text:style-name="T17">| <text:s text:c="6"/>| Ordinul ministrului sănătăţii nr. 1.224/2010 (precizaţi <text:s/>| <text:s text:c="3"/>| <text:s text:c="3"/>| </text:span></text:span></text:p>
      <text:p text:style-name="P138"><text:span text:style-name="Default_20_Paragraph_20_Font"><text:span text:style-name="T17">| <text:s text:c="6"/>| numărul persoanelor încadrate în laborator: în funcţie de| <text:s text:c="3"/>| <text:s text:c="3"/>| </text:span></text:span></text:p>
      <text:p text:style-name="P138"><text:span text:style-name="Default_20_Paragraph_20_Font"><text:span text:style-name="T17">| <text:s text:c="6"/>| normativ, în raport cu mărimea şi tipul unităţii <text:s text:c="8"/>| <text:s text:c="3"/>| <text:s text:c="3"/>| </text:span></text:span></text:p>
      <text:p text:style-name="P58"><text:span text:style-name="Default_20_Paragraph_20_Font"><text:span text:style-name="T17">| <text:s text:c="6"/>| spitaliceşti) <text:s text:c="43"/>| <text:s text:c="3"/>| <text:s text:c="3"/>| |_______|__________________________________________________________|____|____| </text:span></text:span></text:p>
      <text:p text:style-name="P45"><text:span text:style-name="Default_20_Paragraph_20_Font"><text:span text:style-name="T17"><text:s text:c="5"/></text:span></text:span></text:p>
      <text:p text:style-name="P138"><text:span text:style-name="Default_20_Paragraph_20_Font"><text:span text:style-name="T17">*) Răspunderea pentru completarea datelor îi revine managerului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243"><text:span text:style-name="Default_20_Paragraph_20_Font"><text:span text:style-name="T17"><text:s text:c="12"/>Semnătura <text:s text:c="15"/>Semnătura <text:s text:c="17"/>Semnătura <text:s text:c="12"/>......... <text:s text:c="11"/>................. <text:s text:c="10"/>............... <text:s text:c="13"/>Manager <text:s text:c="12"/>Medic coordonator <text:s text:c="10"/>Director medical </text:span></text:span></text:p>
      <text:p text:style-name="P127"><text:span text:style-name="Default_20_Paragraph_20_Font"><text:span text:style-name="T18">CAPITOLUL 4 </text:span></text:span></text:p>
      <text:p text:style-name="P244"><text:span text:style-name="Default_20_Paragraph_20_Font"><text:span text:style-name="T17"><text:s text:c="5"/>CAS ................ </text:span></text:span></text:p>
      <text:p text:style-name="P138"><text:span text:style-name="Default_20_Paragraph_20_Font"><text:span text:style-name="T17"><text:s/>____________________________________________________________________________ | <text:s text:c="9"/>Unitatea sanitară: <text:s text:c="9"/>| <text:s text:c="5"/>AVIZAT <text:s text:c="5"/>| <text:s text:c="4"/>NEAVIZAT <text:s text:c="4"/>| </text:span></text:span></text:p>
      <text:p text:style-name="P58"><text:span text:style-name="Default_20_Paragraph_20_Font"><text:span text:style-name="T17">|______________________________________|__________________|__________________| </text:span></text:span></text:p>
      <text:p text:style-name="P58"><text:span text:style-name="Default_20_Paragraph_20_Font"><text:span text:style-name="T17">| .................................... | <text:s text:c="17"/>| <text:s text:c="17"/>| |______________________________________|__________________|__________________| </text:span></text:span></text:p>
      <text:p text:style-name="P31"><text:span text:style-name="Default_20_Paragraph_20_Font"><text:span text:style-name="T17"><text:s/></text:span></text:span></text:p>
      <text:p text:style-name="P245"><text:span text:style-name="Default_20_Paragraph_20_Font"><text:span text:style-name="T17"><text:s text:c="12"/>Semnătura <text:s text:c="21"/>Semnătura <text:s text:c="15"/>Semnătura <text:s text:c="4"/>........................... <text:s text:c="3"/>............................. <text:s text:c="3"/>......... <text:s text:c="9"/>Director general <text:s text:c="6"/>Director relaţii contractuale <text:s text:c="9"/>Medic-şef </text:span></text:span></text:p>
      <text:p text:style-name="P8"><text:span text:style-name="Default_20_Paragraph_20_Font"><text:span text:style-name="T17"><text:s/></text:span></text:span></text:p>
      <text:p text:style-name="P67"><text:s text:c="3"/></text:p>
      <text:p text:style-name="P67"/>
      <text:p text:style-name="P67"/>
      <text:p text:style-name="P67"/>
      <text:p text:style-name="P70"><text:span text:style-name="Default_20_Paragraph_20_Font"><text:span text:style-name="T4"><text:s/>ANEXA 16 H </text:span></text:span></text:p>
      <text:p text:style-name="P71"><text:span text:style-name="Default_20_Paragraph_20_Font"><text:span text:style-name="T4"><text:s/></text:span></text:span></text:p>
      <text:p text:style-name="P1"><text:span text:style-name="Default_20_Paragraph_20_Font"><text:span text:style-name="T4"><text:s/></text:span></text:span></text:p>
      <text:h text:style-name="P293" text:outline-level="2">CHESTIONAR DE EVALUARE </text:h>
      <text:p text:style-name="P8"><text:span text:style-name="Default_20_Paragraph_20_Font"><text:span text:style-name="T4">Pentru includerea în Programul naţional de sănătate mintală </text:span></text:span></text:p>
      <text:p text:style-name="P163"><text:span text:style-name="Default_20_Paragraph_20_Font"><text:span text:style-name="T17"><text:s text:c="5"/>Judeţul .................................................................. </text:span></text:span></text:p>
      <text:p text:style-name="P61"><text:soft-page-break/><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spital penitenciar detox care <text:s text:c="2"/>| <text:s text:c="3"/>| <text:s text:c="3"/>| </text:span></text:span></text:p>
      <text:p text:style-name="P61"><text:span text:style-name="Default_20_Paragraph_20_Font"><text:span text:style-name="T17">| <text:s text:c="6"/>| are în structura organizatorică aprobată: <text:s text:c="1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 secţie/compartiment de specialităţi psihiatrice sau <text:s text:c="5"/>|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compartiment toxicomanie sau <text:s text:c="21"/>|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paturi de toxicologie în structura ATI <text:s text:c="1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compartiment ATI sau terapie intensivă pentru <text:s text:c="4"/>| <text:s text:c="3"/>| <text:s text:c="3"/>| </text:span></text:span></text:p>
      <text:p text:style-name="P61"><text:span text:style-name="Default_20_Paragraph_20_Font"><text:span text:style-name="T17">| <text:s text:c="6"/>| tratamentul de urgenţă a intoxicaţiilor acute detox <text:s text:c="7"/>| <text:s text:c="3"/>| <text:s text:c="3"/>| </text:span></text:span></text:p>
      <text:p text:style-name="P61"><text:span text:style-name="Default_20_Paragraph_20_Font"><text:span text:style-name="T17">| <text:s text:c="6"/>| substitutiv/nonsubstitutiv şi iniţiere de tratament <text:s text:c="7"/>| <text:s text:c="3"/>| <text:s text:c="3"/>| </text:span></text:span></text:p>
      <text:p text:style-name="P61"><text:span text:style-name="Default_20_Paragraph_20_Font"><text:span text:style-name="T17">| <text:s text:c="6"/>| substitutiv <text:s text:c="4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laborator de analize medicale - compartiment de <text:s text:c="9"/>| <text:s text:c="3"/>| <text:s text:c="3"/>| </text:span></text:span></text:p>
      <text:p text:style-name="P61"><text:span text:style-name="Default_20_Paragraph_20_Font"><text:span text:style-name="T17">| <text:s text:c="6"/>| toxicologie pentru depistarea substanţelor psihoactive <text:s text:c="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structură de primiri urgenţe a bolnavilor cu agitaţie <text:s text:c="3"/>| <text:s text:c="3"/>| <text:s text:c="3"/>| </text:span></text:span></text:p>
      <text:p text:style-name="P61"><text:span text:style-name="Default_20_Paragraph_20_Font"><text:span text:style-name="T17">| <text:s text:c="6"/>| psihomotorie indusă de substanţe, intoxicaţie sau sevraj la| <text:s text:c="3"/>| <text:s text:c="3"/>| </text:span></text:span></text:p>
      <text:p text:style-name="P61"><text:span text:style-name="Default_20_Paragraph_20_Font"><text:span text:style-name="T17">| <text:s text:c="6"/>| substanţe psihoactive (precizaţi tipul structurii: UPU, CPU| <text:s text:c="3"/>| <text:s text:c="3"/>| </text:span></text:span></text:p>
      <text:p text:style-name="P58"><text:span text:style-name="Default_20_Paragraph_20_Font"><text:span text:style-name="T17">| <text:s text:c="6"/>| sau CPU-S) <text:s text:c="4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farmacie cu circuit închis <text:s text:c="3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psihiatrie (monitorizarea evoluţiei bolnavilor <text:s text:c="10"/>| <text:s text:c="3"/>| <text:s text:c="3"/>| </text:span></text:span></text:p>
      <text:p text:style-name="P61"><text:span text:style-name="Default_20_Paragraph_20_Font"><text:span text:style-name="T17">| <text:s text:c="6"/>| internaţi) <text:s text:c="48"/>| <text:s text:c="3"/>| <text:s text:c="3"/>| </text:span></text:span></text:p>
      <text:p text:style-name="P58"><text:span text:style-name="Default_20_Paragraph_20_Font"><text:span text:style-name="T17">|_______|____________________________________________________________|____|____| </text:span></text:span></text:p>
      <text:p text:style-name="P58"><text:soft-page-break/><text:span text:style-name="Default_20_Paragraph_20_Font"><text:span text:style-name="T17">| 2. <text:s text:c="3"/>| - ATI sau terapie intensivă <text:s text:c="31"/>|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text:s/>| <text:s text:c="3"/>| <text:s text:c="3"/>| </text:span></text:span></text:p>
      <text:p text:style-name="P61"><text:span text:style-name="Default_20_Paragraph_20_Font"><text:span text:style-name="T17">| <text:s text:c="6"/>| compartimentului de psihiatrie conform Normativelor de <text:s text:c="4"/>| <text:s text:c="3"/>| <text:s text:c="3"/>| </text:span></text:span></text:p>
      <text:p text:style-name="P61"><text:span text:style-name="Default_20_Paragraph_20_Font"><text:span text:style-name="T17">| <text:s text:c="6"/>| personal pentru asistenţa medicală spitalicească aprobate <text:s/>| <text:s text:c="3"/>| <text:s text:c="3"/>| </text:span></text:span></text:p>
      <text:p text:style-name="P61"><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încadrarea cu medici şi personal sanitar mediu a secţiei/ <text:s/>| <text:s text:c="3"/>| <text:s text:c="3"/>| </text:span></text:span></text:p>
      <text:p text:style-name="P61"><text:span text:style-name="Default_20_Paragraph_20_Font"><text:span text:style-name="T17">| <text:s text:c="6"/>| compartimentului de toxicomanie conform Normativelor de <text:s text:c="3"/>| <text:s text:c="3"/>| <text:s text:c="3"/>| </text:span></text:span></text:p>
      <text:p text:style-name="P61"><text:span text:style-name="Default_20_Paragraph_20_Font"><text:span text:style-name="T17">| <text:s text:c="6"/>| personal pentru asistenţa medicală spitalicească aprobate <text:s/>| <text:s text:c="3"/>| <text:s text:c="3"/>| </text:span></text:span></text:p>
      <text:p text:style-name="P61"><text:span text:style-name="Default_20_Paragraph_20_Font"><text:span text:style-name="T17">| <text:s text:c="6"/>| prin Ordinul ministrului sănătăţii nr. 1224/2010 <text:s text:c="10"/>| <text:s text:c="3"/>| <text:s text:c="3"/>| </text:span></text:span></text:p>
      <text:p text:style-name="P58"><text:span text:style-name="Default_20_Paragraph_20_Font"><text:span text:style-name="T17">| <text:s text:c="6"/>| <text:s text:c="59"/>|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text:s/>| <text:s text:c="3"/>| <text:s text:c="3"/>| </text:span></text:span></text:p>
      <text:p text:style-name="P61"><text:span text:style-name="Default_20_Paragraph_20_Font"><text:span text:style-name="T17">| <text:s text:c="6"/>| compartimentului de ATI sau terapie intensivă conform <text:s text:c="5"/>| <text:s text:c="3"/>| <text:s text:c="3"/>| </text:span></text:span></text:p>
      <text:p text:style-name="P61"><text:span text:style-name="Default_20_Paragraph_20_Font"><text:span text:style-name="T17">| <text:s text:c="6"/>| Regulamentului de organizare şi funcţionare a secţiilor şi | <text:s text:c="3"/>| <text:s text:c="3"/>| </text:span></text:span></text:p>
      <text:p text:style-name="P61"><text:span text:style-name="Default_20_Paragraph_20_Font"><text:span text:style-name="T17">| <text:s text:c="6"/>| compartimentelor de anestezie şi terapie intensivă din <text:s text:c="4"/>| <text:s text:c="3"/>| <text:s text:c="3"/>| </text:span></text:span></text:p>
      <text:p text:style-name="P61"><text:span text:style-name="Default_20_Paragraph_20_Font"><text:span text:style-name="T17">| <text:s text:c="6"/>| unităţile sanitare, cu completările ulterioare, aprobat <text:s text:c="3"/>| <text:s text:c="3"/>| <text:s text:c="3"/>| </text:span></text:span></text:p>
      <text:p text:style-name="P61"><text:span text:style-name="Default_20_Paragraph_20_Font"><text:span text:style-name="T17">| <text:s text:c="6"/>| prin Ordinul ministrului sănătăţii nr. 1500/2009, cu <text:s text:c="6"/>| <text:s text:c="3"/>| <text:s text:c="3"/>| </text:span></text:span></text:p>
      <text:p text:style-name="P61"><text:span text:style-name="Default_20_Paragraph_20_Font"><text:span text:style-name="T17">| <text:s text:c="6"/>| modificările şi completările ulterioare (precizaţi nr. <text:s text:c="4"/>| <text:s text:c="3"/>| <text:s text:c="3"/>| </text:span></text:span></text:p>
      <text:p text:style-name="P61"><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structurii| <text:s text:c="3"/>| <text:s text:c="3"/>| </text:span></text:span></text:p>
      <text:p text:style-name="P61"><text:span text:style-name="Default_20_Paragraph_20_Font"><text:span text:style-name="T17">| <text:s text:c="6"/>| de primiri urgenţe conform normativului de personal <text:s text:c="7"/>| <text:s text:c="3"/>| <text:s text:c="3"/>| </text:span></text:span></text:p>
      <text:p text:style-name="P61"><text:span text:style-name="Default_20_Paragraph_20_Font"><text:span text:style-name="T17">| <text:s text:c="6"/>| prevăzut prin Ordinul ministrului sănătăţii nr. 1706/2007 <text:s/>| <text:s text:c="3"/>| <text:s text:c="3"/>| </text:span></text:span></text:p>
      <text:p text:style-name="P61"><text:span text:style-name="Default_20_Paragraph_20_Font"><text:span text:style-name="T17">| <text:s text:c="6"/>| privind conducerea şi organizarea unităţilor şi <text:s text:c="11"/>| <text:s text:c="3"/>| <text:s text:c="3"/>| </text:span></text:span></text:p>
      <text:p text:style-name="P61"><text:span text:style-name="Default_20_Paragraph_20_Font"><text:span text:style-name="T17">| <text:s text:c="6"/>| compartimentelor de primire a urgenţelor, cu modificările <text:s/>| <text:s text:c="3"/>| <text:s text:c="3"/>| </text:span></text:span></text:p>
      <text:p text:style-name="P61"><text:span text:style-name="Default_20_Paragraph_20_Font"><text:span text:style-name="T17">| <text:s text:c="6"/>| şi completările ulterioare (precizaţi nr. medicilor de <text:s text:c="4"/>| <text:s text:c="3"/>| <text:s text:c="3"/>| </text:span></text:span></text:p>
      <text:p text:style-name="P61"><text:span text:style-name="Default_20_Paragraph_20_Font"><text:span text:style-name="T17">| <text:s text:c="6"/>| specialitate şi al asistenţilor medicali ...) <text:s text:c="1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Asistenţi sociali <text:s text:c="41"/>|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Psihologi cu minim 40 ore de formare în adicţii <text:s text:c="11"/>| <text:s text:c="3"/>| <text:s text:c="3"/>| </text:span></text:span></text:p>
      <text:p text:style-name="P58"><text:span text:style-name="Default_20_Paragraph_20_Font"><text:span text:style-name="T17">|_______|____________________________________________________________|____|____| | 6. <text:s text:c="3"/>| Încadrarea cu farmacişti şi asistenţi medicali de farmacie | <text:s text:c="3"/>| <text:s text:c="3"/>| </text:span></text:span></text:p>
      <text:p text:style-name="P61"><text:span text:style-name="Default_20_Paragraph_20_Font"><text:span text:style-name="T17">| <text:s text:c="6"/>| conform Normativelor de personal pentru asistenţa medicală |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precizaţi nr. farmaciştilor şi al <text:s text:c="10"/>| <text:s text:c="3"/>| <text:s text:c="3"/>| </text:span></text:span></text:p>
      <text:p text:style-name="P58"><text:span text:style-name="Default_20_Paragraph_20_Font"><text:span text:style-name="T17">| <text:s text:c="6"/>| asistenţilor medicali de farmacie ...) <text:s text:c="20"/>|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Teste urinare de depistare a drogurilor în urină <text:s text:c="1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Teste rapide de narcodependenţă <text:s text:c="27"/>|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Aparat monitorizare gazometrie <text:s text:c="28"/>|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oft-page-break/><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31"><text:span text:style-name="Default_20_Paragraph_20_Font"><text:span text:style-name="T17"><text:s/></text:span></text:span></text:p>
      <text:p text:style-name="P61"><text:span text:style-name="Default_20_Paragraph_20_Font"><text:span text:style-name="T17"><text:s text:c="10"/>DIRECTOR GENERAL <text:s text:c="6"/>DIRECTOR RELAŢII CONTRACTUALE <text:s text:c="5"/>MEDIC ŞEF </text:span></text:span></text:p>
      <text:p text:style-name="P45"><text:span text:style-name="Default_20_Paragraph_20_Font"><text:span text:style-name="T17"><text:s/></text:span></text:span></text:p>
      <text:p text:style-name="P31"><text:span text:style-name="Default_20_Paragraph_20_Font"><text:span text:style-name="T17"><text:s text:c="2"/></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158"><text:span text:style-name="Default_20_Paragraph_20_Font"><text:span text:style-name="T17"><text:s/></text:span></text:span></text:p>
      <text:p text:style-name="P1"><text:span text:style-name="Default_20_Paragraph_20_Font"><text:span text:style-name="T4"><text:s/></text:span></text:span></text:p>
      <text:p text:style-name="P67"><text:s text:c="2"/></text:p>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 text:c="2"/>ANEXA 16 I </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8"><text:span text:style-name="Default_20_Paragraph_20_Font"><text:span text:style-name="T4"><text:s text:c="4"/>Pentru includerea în Programul naţional de boli endocrine </text:span></text:span></text:p>
      <text:p text:style-name="P162"><text:span text:style-name="Default_20_Paragraph_20_Font"><text:span text:style-name="T17"><text:s text:c="5"/>Judeţul .................................................................. </text:span></text:span></text:p>
      <text:p text:style-name="P60"><text:span text:style-name="Default_20_Paragraph_20_Font"><text:span text:style-name="T17"><text:s text:c="4"/>Localitatea .............................................................. </text:span></text:span></text:p>
      <text:p text:style-name="P60"><text:span text:style-name="Default_20_Paragraph_20_Font"><text:span text:style-name="T17"><text:s text:c="4"/>Unitatea sanitară ........................................................ </text:span></text:span></text:p>
      <text:p text:style-name="P60"><text:span text:style-name="Default_20_Paragraph_20_Font"><text:span text:style-name="T17"><text:s text:c="4"/>Adresă ................................................................... </text:span></text:span></text:p>
      <text:p text:style-name="P60"><text:span text:style-name="Default_20_Paragraph_20_Font"><text:span text:style-name="T17"><text:s text:c="4"/>Telefon .................................................................. </text:span></text:span></text:p>
      <text:p text:style-name="P60"><text:span text:style-name="Default_20_Paragraph_20_Font"><text:span text:style-name="T17"><text:s text:c="4"/>Fax ...................................................................... </text:span></text:span></text:p>
      <text:p text:style-name="P60"><text:span text:style-name="Default_20_Paragraph_20_Font"><text:span text:style-name="T17"><text:s text:c="4"/>E-mail ................................................................... </text:span></text:span></text:p>
      <text:p text:style-name="P60"><text:span text:style-name="Default_20_Paragraph_20_Font"><text:span text:style-name="T17"><text:s text:c="4"/>Manager*: <text:s text:c="9"/>Nume ................... Prenume ...................... </text:span></text:span></text:p>
      <text:p text:style-name="P60"><text:span text:style-name="Default_20_Paragraph_20_Font"><text:span text:style-name="T17"><text:s text:c="23"/>Adresă ................................................ </text:span></text:span></text:p>
      <text:p text:style-name="P60"><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Medic coordonator: Nume ................... Prenume ...................... </text:span></text:span></text:p>
      <text:p text:style-name="P60"><text:span text:style-name="Default_20_Paragraph_20_Font"><text:span text:style-name="T17"><text:s text:c="23"/>Adresă ................................................ </text:span></text:span></text:p>
      <text:p text:style-name="P60"><text:soft-page-break/><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Director medical: <text:s/>Nume ................... Prenume ...................... </text:span></text:span></text:p>
      <text:p text:style-name="P60"><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102"><text:span text:style-name="Default_20_Paragraph_20_Font"><text:span text:style-name="T17"><text:s text:c="4"/>Capitolul 1. Relaţie contractuală în sistemul de asigurări sociale de sănătate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Unitate sanitară cu paturi aflată în relaţie contractuală <text:s/>| <text:s text:c="3"/>| <text:s text:c="3"/>| </text:span></text:span></text:p>
      <text:p text:style-name="P60"><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 <text:s text:c="3"/>| Unitate sanitară cu paturi care are în structura <text:s text:c="10"/>| <text:s text:c="3"/>| <text:s text:c="3"/>| </text:span></text:span></text:p>
      <text:p text:style-name="P60"><text:span text:style-name="Default_20_Paragraph_20_Font"><text:span text:style-name="T17">| <text:s text:c="6"/>| organizatorică aprobată: <text:s text:c="3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 secţie/compartiment de endocrinologie <text:s text:c="19"/>|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 farmacie cu circuit închis <text:s text:c="30"/>|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 structură de radiologie şi imagistică medicală - <text:s text:c="8"/>| <text:s text:c="3"/>| <text:s text:c="3"/>| </text:span></text:span></text:p>
      <text:p text:style-name="P60"><text:span text:style-name="Default_20_Paragraph_20_Font"><text:span text:style-name="T17">| <text:s text:c="6"/>| osteodensitometrie segmentară DXA <text:s text:c="2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4. <text:s text:c="3"/>| - laborator de analize medicale <text:s text:c="27"/>| <text:s text:c="3"/>| <text:s text:c="3"/>| |_______|____________________________________________________________|____|____| <text:s text:c="4"/>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1. <text:s text:c="3"/>| Încadrarea cu medici şi personal sanitar mediu a secţiei/ <text:s/>| <text:s text:c="3"/>| <text:s text:c="3"/>| </text:span></text:span></text:p>
      <text:p text:style-name="P60"><text:span text:style-name="Default_20_Paragraph_20_Font"><text:span text:style-name="T17">| <text:s text:c="6"/>| compartimentului de endocrinologie conform Normativelor de | <text:s text:c="3"/>| <text:s text:c="3"/>| </text:span></text:span></text:p>
      <text:p text:style-name="P60"><text:span text:style-name="Default_20_Paragraph_20_Font"><text:span text:style-name="T17">| <text:s text:c="6"/>| personal pentru asistenţa medicală spitalicească aprobate <text:s/>| <text:s text:c="3"/>| <text:s text:c="3"/>| </text:span></text:span></text:p>
      <text:p text:style-name="P60"><text:span text:style-name="Default_20_Paragraph_20_Font"><text:span text:style-name="T17">| <text:s text:c="6"/>| prin Ordinul ministrului sănătăţii nr. 1224/2010 (precizaţi| <text:s text:c="3"/>| <text:s text:c="3"/>| </text:span></text:span></text:p>
      <text:p text:style-name="P60"><text:span text:style-name="Default_20_Paragraph_20_Font"><text:span text:style-name="T17">| <text:s text:c="6"/>| nr. medicilor de specialitate şi al asistenţilor <text:s text:c="10"/>| <text:s text:c="3"/>| <text:s text:c="3"/>| </text:span></text:span></text:p>
      <text:p text:style-name="P60"><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Încadrarea cu medici şi personal sanitar mediu a structurii| <text:s text:c="3"/>| <text:s text:c="3"/>| </text:span></text:span></text:p>
      <text:p text:style-name="P60"><text:span text:style-name="Default_20_Paragraph_20_Font"><text:span text:style-name="T17">| <text:s text:c="6"/>| de radiologie şi imagistică medicală conform Normativelor <text:s/>| <text:s text:c="3"/>| <text:s text:c="3"/>| </text:span></text:span></text:p>
      <text:p text:style-name="P60"><text:span text:style-name="Default_20_Paragraph_20_Font"><text:span text:style-name="T17">| <text:s text:c="6"/>| de personal pentru asistenţa medicală spitalicească <text:s text:c="7"/>| <text:s text:c="3"/>| <text:s text:c="3"/>| </text:span></text:span></text:p>
      <text:p text:style-name="P60"><text:span text:style-name="Default_20_Paragraph_20_Font"><text:span text:style-name="T17">| <text:s text:c="6"/>| aprobate prin Ordinul ministrului sănătăţii nr. 1224/2010 <text:s/>| <text:s text:c="3"/>| <text:s text:c="3"/>| </text:span></text:span></text:p>
      <text:p text:style-name="P60"><text:span text:style-name="Default_20_Paragraph_20_Font"><text:span text:style-name="T17">| <text:s text:c="6"/>| (precizaţi nr. medicilor de specialitate şi al asistenţilor| <text:s text:c="3"/>| <text:s text:c="3"/>| </text:span></text:span></text:p>
      <text:p text:style-name="P60"><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Încadrarea cu farmacişti şi asistenţi medicali de farmacie | <text:s text:c="3"/>| <text:s text:c="3"/>| </text:span></text:span></text:p>
      <text:p text:style-name="P60"><text:span text:style-name="Default_20_Paragraph_20_Font"><text:span text:style-name="T17">| <text:s text:c="6"/>| conform Normativelor de personal pentru asistenţa medicală | <text:s text:c="3"/>| <text:s text:c="3"/>| </text:span></text:span></text:p>
      <text:p text:style-name="P60"><text:span text:style-name="Default_20_Paragraph_20_Font"><text:span text:style-name="T17">| <text:s text:c="6"/>| spitalicească aprobate prin Ordinul ministrului sănătăţii <text:s/>| <text:s text:c="3"/>| <text:s text:c="3"/>| </text:span></text:span></text:p>
      <text:p text:style-name="P60"><text:span text:style-name="Default_20_Paragraph_20_Font"><text:span text:style-name="T17">| <text:s text:c="6"/>| nr. 1224/2010 (precizaţi nr. farmaciştilor şi al <text:s text:c="10"/>| <text:s text:c="3"/>| <text:s text:c="3"/>| </text:span></text:span></text:p>
      <text:p text:style-name="P58"><text:span text:style-name="Default_20_Paragraph_20_Font"><text:span text:style-name="T17">| <text:s text:c="6"/>| asistenţilor medicali de farmacie ...) <text:s text:c="20"/>| <text:s text:c="3"/>| <text:s text:c="3"/>| |_______|____________________________________________________________|____|____| </text:span></text:span></text:p>
      <text:p text:style-name="P31"><text:span text:style-name="Default_20_Paragraph_20_Font"><text:span text:style-name="T17"><text:s/></text:span></text:span></text:p>
      <text:p text:style-name="P60"><text:span text:style-name="Default_20_Paragraph_20_Font"><text:span text:style-name="T17"><text:s text:c="4"/>Capitolul 4. Dotare </text:span></text:span></text:p>
      <text:p text:style-name="P60"><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1. <text:s text:c="3"/>| Aparat pentru efectuarea osteodensimetriei DXA <text:s text:c="12"/>| <text:s text:c="3"/>| <text:s text:c="3"/>| |_______|____________________________________________________________|____|____| </text:span></text:span></text:p>
      <text:p text:style-name="P100"><text:soft-page-break/><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0"><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60"><text:span text:style-name="Default_20_Paragraph_20_Font"><text:span text:style-name="T17"><text:s text:c="13"/>MANAGER <text:s text:c="12"/>MEDIC COORDONATOR <text:s text:c="10"/>DIRECTOR MEDICAL </text:span></text:span></text:p>
      <text:p text:style-name="P82"><text:span text:style-name="Default_20_Paragraph_20_Font"><text:span text:style-name="T17"><text:s text:c="5"/>* Răspunderea pentru completarea datelor îi revine managerului. </text:span></text:span></text:p>
      <text:p text:style-name="P86"><text:span text:style-name="Default_20_Paragraph_20_Font"><text:span text:style-name="T17"><text:s text:c="5"/>Capitolul 5. </text:span></text:span></text:p>
      <text:p text:style-name="P90"><text:span text:style-name="Default_20_Paragraph_20_Font"><text:span text:style-name="T17"><text:s text:c="5"/>CAS ......................... </text:span></text:span></text:p>
      <text:p text:style-name="P60"><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12"/>Semnătura <text:s text:c="21"/>Semnătura <text:s text:c="15"/>Semnătura </text:span></text:span></text:p>
      <text:p text:style-name="P111"><text:span text:style-name="Default_20_Paragraph_20_Font"><text:span text:style-name="T17"><text:s/></text:span></text:span></text:p>
      <text:p text:style-name="P107"><text:span text:style-name="Default_20_Paragraph_20_Font"><text:span text:style-name="T17"><text:s text:c="3"/></text:span></text:span><text:span text:style-name="Default_20_Paragraph_20_Font"><text:span text:style-name="T17"><text:tab/> <text:s text:c="2"/>DIRECTOR GENERAL <text:s text:c="7"/>DIRECTOR RELAŢII CONTRACTUALE <text:s text:c="6"/>MEDIC ŞEF </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31"><text:span text:style-name="Default_20_Paragraph_20_Font"><text:span text:style-name="T17"><text:s/></text:span></text:span></text:p>
      <text:p text:style-name="P191"><text:span text:style-name="Default_20_Paragraph_20_Font"><text:span text:style-name="T17"><text:s/></text:span></text:span></text:p>
      <text:p text:style-name="P67"><text:s text:c="4"/></text:p>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J.1 </text:span></text:span></text:p>
      <text:p text:style-name="P1"><text:span text:style-name="Default_20_Paragraph_20_Font"><text:span text:style-name="T4"><text:s/></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8"><text:span text:style-name="Default_20_Paragraph_20_Font"><text:span text:style-name="T4">Pentru includerea în Programul naţional de ortopedie - tratamentul prin endoprotezare </text:span></text:span></text:p>
      <text:p text:style-name="P31"><text:span text:style-name="Default_20_Paragraph_20_Font"><text:span text:style-name="T17"><text:s/></text:span></text:span></text:p>
      <text:p text:style-name="P162"><text:span text:style-name="Default_20_Paragraph_20_Font"><text:span text:style-name="T17"><text:s text:c="5"/>Judeţul .................................................................. </text:span></text:span></text:p>
      <text:p text:style-name="P102"><text:span text:style-name="Default_20_Paragraph_20_Font"><text:span text:style-name="T17"><text:s text:c="4"/>Localitatea .............................................................. </text:span></text:span></text:p>
      <text:p text:style-name="P102"><text:span text:style-name="Default_20_Paragraph_20_Font"><text:span text:style-name="T17"><text:s text:c="4"/>Unitatea sanitară ........................................................ </text:span></text:span></text:p>
      <text:p text:style-name="P102"><text:span text:style-name="Default_20_Paragraph_20_Font"><text:span text:style-name="T17"><text:s text:c="4"/>Adresă ................................................................... </text:span></text:span></text:p>
      <text:p text:style-name="P102"><text:span text:style-name="Default_20_Paragraph_20_Font"><text:span text:style-name="T17"><text:s text:c="4"/>Telefon .................................................................. </text:span></text:span></text:p>
      <text:p text:style-name="P102"><text:span text:style-name="Default_20_Paragraph_20_Font"><text:span text:style-name="T17"><text:s text:c="4"/>Fax ...................................................................... </text:span></text:span></text:p>
      <text:p text:style-name="P102"><text:span text:style-name="Default_20_Paragraph_20_Font"><text:span text:style-name="T17"><text:s text:c="4"/>E-mail ................................................................... </text:span></text:span></text:p>
      <text:p text:style-name="P102"><text:span text:style-name="Default_20_Paragraph_20_Font"><text:span text:style-name="T17"><text:s text:c="4"/>Manager*: <text:s text:c="9"/>Nume ................... Prenume ...................... </text:span></text:span></text:p>
      <text:p text:style-name="P102"><text:span text:style-name="Default_20_Paragraph_20_Font"><text:span text:style-name="T17"><text:s text:c="23"/>Adresă ................................................ </text:span></text:span></text:p>
      <text:p text:style-name="P102"><text:span text:style-name="Default_20_Paragraph_20_Font"><text:span text:style-name="T17"><text:s text:c="23"/>Telefon ................. fax ......................... </text:span></text:span></text:p>
      <text:p text:style-name="P102"><text:span text:style-name="Default_20_Paragraph_20_Font"><text:span text:style-name="T17"><text:s text:c="23"/>E-mail ................................................ </text:span></text:span></text:p>
      <text:p text:style-name="P102"><text:span text:style-name="Default_20_Paragraph_20_Font"><text:span text:style-name="T17"><text:s text:c="4"/>Medic coordonator: Nume ................... Prenume ...................... </text:span></text:span></text:p>
      <text:p text:style-name="P102"><text:span text:style-name="Default_20_Paragraph_20_Font"><text:span text:style-name="T17"><text:s text:c="23"/>Adresă ................................................ </text:span></text:span></text:p>
      <text:p text:style-name="P102"><text:span text:style-name="Default_20_Paragraph_20_Font"><text:span text:style-name="T17"><text:s text:c="23"/>Telefon ................. fax ......................... </text:span></text:span></text:p>
      <text:p text:style-name="P102"><text:span text:style-name="Default_20_Paragraph_20_Font"><text:span text:style-name="T17"><text:s text:c="23"/>E-mail ................................................ </text:span></text:span></text:p>
      <text:p text:style-name="P102"><text:span text:style-name="Default_20_Paragraph_20_Font"><text:span text:style-name="T17"><text:s text:c="4"/>Director medical: <text:s/>Nume ................... Prenume ...................... </text:span></text:span></text:p>
      <text:p text:style-name="P102"><text:span text:style-name="Default_20_Paragraph_20_Font"><text:span text:style-name="T17"><text:s text:c="23"/>Adresă ................................................ </text:span></text:span></text:p>
      <text:p text:style-name="P114"><text:soft-page-break/><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102"><text:span text:style-name="Default_20_Paragraph_20_Font"><text:span text:style-name="T17"><text:s text:c="4"/>Capitolul 1. Relaţie contractuală în sistemul de asigurări sociale de sănătate </text:span></text:span></text:p>
      <text:p text:style-name="P31"><text:span text:style-name="Default_20_Paragraph_20_Font"><text:span text:style-name="T17"><text:s/></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1. <text:s text:c="3"/>| Unitate sanitară cu paturi aflată în relaţie contractuală <text:s/>| <text:s text:c="3"/>| <text:s text:c="3"/>| </text:span></text:span></text:p>
      <text:p text:style-name="P102"><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102"><text:span text:style-name="Default_20_Paragraph_20_Font"><text:span text:style-name="T17"><text:s text:c="4"/>Capitolul 2. Criterii privind structura organizatorică </text:span></text:span></text:p>
      <text:p text:style-name="P45"><text:span text:style-name="Default_20_Paragraph_20_Font"><text:span text:style-name="T17"><text:s/></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I. <text:s text:c="3"/>| Unitate sanitară cu paturi care are în structura organizatorică <text:s text:c="5"/>| </text:span></text:span></text:p>
      <text:p text:style-name="P102"><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102"><text:span text:style-name="Default_20_Paragraph_20_Font"><text:span text:style-name="T17">| 1. <text:s text:c="3"/>| - secţie/compartiment de ortopedie - traumatologie sau <text:s text:c="4"/>|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 secţie/compartiment de ortopedie pediatrică sau <text:s text:c="9"/>|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 secţie/compartiment chirurgie şi ortopedie pediatrică <text:s text:c="3"/>|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2. <text:s text:c="3"/>| - secţie ATI categoria I sau II, organizată conform <text:s text:c="7"/>| <text:s text:c="3"/>| <text:s text:c="3"/>| </text:span></text:span></text:p>
      <text:p text:style-name="P102"><text:span text:style-name="Default_20_Paragraph_20_Font"><text:span text:style-name="T17">| <text:s text:c="6"/>| prevederilor Ordinului ministrului sănătăţii nr. 1500/2009,| <text:s text:c="3"/>| <text:s text:c="3"/>| </text:span></text:span></text:p>
      <text:p text:style-name="P102"><text:span text:style-name="Default_20_Paragraph_20_Font"><text:span text:style-name="T17">| <text:s text:c="6"/>| cu modificările şi completările ulterioare (precizaţi <text:s text:c="5"/>| <text:s text:c="3"/>| <text:s text:c="3"/>| </text:span></text:span></text:p>
      <text:p text:style-name="P102"><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3.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4. <text:s text:c="3"/>| - structură de radiologie şi imagistică medicală cu <text:s text:c="7"/>| <text:s text:c="3"/>| <text:s text:c="3"/>| </text:span></text:span></text:p>
      <text:p text:style-name="P102"><text:span text:style-name="Default_20_Paragraph_20_Font"><text:span text:style-name="T17">| <text:s text:c="6"/>| posibilitatea efectuării radiografiilor specifice (inclusiv| <text:s text:c="3"/>| <text:s text:c="3"/>| </text:span></text:span></text:p>
      <text:p text:style-name="P102"><text:span text:style-name="Default_20_Paragraph_20_Font"><text:span text:style-name="T17">| <text:s text:c="6"/>| membre pelvine în ortostatism) <text:s text:c="28"/>|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5.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6. <text:s text:c="3"/>| - bloc operator cu sală operatorie cu circuit separat de <text:s text:c="2"/>| <text:s text:c="3"/>| <text:s text:c="3"/>| </text:span></text:span></text:p>
      <text:p text:style-name="P102"><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 în cazul în care sala operatorie nu are flux laminar <text:s text:c="4"/>| <text:s text:c="3"/>| <text:s text:c="3"/>| </text:span></text:span></text:p>
      <text:p text:style-name="P102"><text:span text:style-name="Default_20_Paragraph_20_Font"><text:span text:style-name="T17">| <text:s text:c="6"/>| vertical, spitalul va asigura o sală operatorie exclusiv <text:s text:c="2"/>| <text:s text:c="3"/>| <text:s text:c="3"/>| </text:span></text:span></text:p>
      <text:p text:style-name="P102"><text:span text:style-name="Default_20_Paragraph_20_Font"><text:span text:style-name="T17">| <text:s text:c="6"/>| pentru cazurile septice <text:s text:c="35"/>|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7. <text:s text:c="3"/>| - structură de specialitate în supraveghere, prevenire şi <text:s/>| <text:s text:c="3"/>| <text:s text:c="3"/>| </text:span></text:span></text:p>
      <text:p text:style-name="P102"><text:span text:style-name="Default_20_Paragraph_20_Font"><text:span text:style-name="T17">| <text:s text:c="6"/>| limitare a infecţiilor asociate asistenţei medicale conform| <text:s text:c="3"/>| <text:s text:c="3"/>| </text:span></text:span></text:p>
      <text:p text:style-name="P102"><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II. <text:s text:c="2"/>| Linii de gardă 24/7 organizate la sediul unităţii sanitare, pentru <text:s text:c="2"/>| </text:span></text:span></text:p>
      <text:p text:style-name="P102"><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102"><text:span text:style-name="Default_20_Paragraph_20_Font"><text:span text:style-name="T17">| 1. <text:s text:c="3"/>| - ortopedie-traumatologie sau <text:s text:c="29"/>|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 ortopedie pediatrică sau <text:s text:c="32"/>|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 chirurgie şi ortopedie pediatrică <text:s text:c="2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102"><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paraclinice - radiologie şi imagistică medicală <text:s text:c="9"/>| <text:s text:c="3"/>| <text:s text:c="3"/>| |_______|____________________________________________________________|____|____|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102"><text:span text:style-name="Default_20_Paragraph_20_Font"><text:span text:style-name="T17"><text:s text:c="4"/>Capitolul 3. Criterii privind structura de personal </text:span></text:span></text:p>
      <text:p text:style-name="P45"><text:span text:style-name="Default_20_Paragraph_20_Font"><text:span text:style-name="T17"><text:s/></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1. <text:s text:c="3"/>| Încadrarea cu medici şi personal sanitar mediu a secţiei de| <text:s text:c="3"/>| <text:s text:c="3"/>| </text:span></text:span></text:p>
      <text:p text:style-name="P102"><text:span text:style-name="Default_20_Paragraph_20_Font"><text:span text:style-name="T17">| <text:s text:c="6"/>| ortopedie - traumatologie conform Normativelor de personal | <text:s text:c="3"/>| <text:s text:c="3"/>| </text:span></text:span></text:p>
      <text:p text:style-name="P102"><text:span text:style-name="Default_20_Paragraph_20_Font"><text:span text:style-name="T17">| <text:s text:c="6"/>| pentru asistenţă medicală spitalicească aprobate prin <text:s text:c="5"/>| <text:s text:c="3"/>| <text:s text:c="3"/>| </text:span></text:span></text:p>
      <text:p text:style-name="P102"><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încadrarea cu medici şi personal sanitar mediu a secţiei de| <text:s text:c="3"/>| <text:s text:c="3"/>| </text:span></text:span></text:p>
      <text:p text:style-name="P102"><text:span text:style-name="Default_20_Paragraph_20_Font"><text:span text:style-name="T17">| <text:s text:c="6"/>| ortopedie pediatrică conform Normativelor de personal <text:s text:c="5"/>| <text:s text:c="3"/>| <text:s text:c="3"/>| | <text:s text:c="6"/>| pentru asistenţa medicală spitalicească aprobate prin <text:s text:c="5"/>| <text:s text:c="3"/>| <text:s text:c="3"/>| </text:span></text:span></text:p>
      <text:p text:style-name="P102"><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102"><text:span text:style-name="Default_20_Paragraph_20_Font"><text:span text:style-name="T17">| <text:s text:c="6"/>| încadrarea cu medici şi personal sanitar mediu a secţiei de| <text:s text:c="3"/>| <text:s text:c="3"/>| </text:span></text:span></text:p>
      <text:p text:style-name="P102"><text:span text:style-name="Default_20_Paragraph_20_Font"><text:span text:style-name="T17">| <text:s text:c="6"/>| chirurgie şi ortopedie pediatrică conform Normativelor de <text:s/>| <text:s text:c="3"/>| <text:s text:c="3"/>| </text:span></text:span></text:p>
      <text:p text:style-name="P102"><text:span text:style-name="Default_20_Paragraph_20_Font"><text:span text:style-name="T17">| <text:s text:c="6"/>| personal pentru asistenţa medicală spitalicească aprobate <text:s/>| <text:s text:c="3"/>| <text:s text:c="3"/>| </text:span></text:span></text:p>
      <text:p text:style-name="P102"><text:span text:style-name="Default_20_Paragraph_20_Font"><text:span text:style-name="T17">| <text:s text:c="6"/>| prin Ordinul ministrului sănătăţii nr. 1224/2010 <text:s text:c="10"/>| <text:s text:c="3"/>| <text:s text:c="3"/>| </text:span></text:span></text:p>
      <text:p text:style-name="P58"><text:span text:style-name="Default_20_Paragraph_20_Font"><text:span text:style-name="T17">| <text:s text:c="6"/>| <text:s text:c="59"/>| <text:s text:c="3"/>| <text:s text:c="3"/>| </text:span></text:span></text:p>
      <text:p text:style-name="P102"><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_______|____________________________________________________________|____|____| </text:span></text:span></text:p>
      <text:p text:style-name="P45"><text:span text:style-name="Default_20_Paragraph_20_Font"><text:span text:style-name="T17"><text:s/></text:span></text:span></text:p>
      <text:p text:style-name="P102"><text:span text:style-name="Default_20_Paragraph_20_Font"><text:span text:style-name="T17">| 2. <text:s text:c="3"/>| Încadrarea cu medici şi personal sanitar mediu a secţiei de| <text:s text:c="3"/>| <text:s text:c="3"/>| </text:span></text:span></text:p>
      <text:p text:style-name="P102"><text:span text:style-name="Default_20_Paragraph_20_Font"><text:span text:style-name="T17">| <text:s text:c="6"/>| ATI conform Regulamentului de organizare şi funcţionare a <text:s/>| <text:s text:c="3"/>| <text:s text:c="3"/>| </text:span></text:span></text:p>
      <text:p text:style-name="P102"><text:span text:style-name="Default_20_Paragraph_20_Font"><text:span text:style-name="T17">| <text:s text:c="6"/>| secţiilor şi compartimentelor de anestezie şi terapie <text:s text:c="5"/>| <text:s text:c="3"/>| <text:s text:c="3"/>| </text:span></text:span></text:p>
      <text:p text:style-name="P102"><text:span text:style-name="Default_20_Paragraph_20_Font"><text:span text:style-name="T17">| <text:s text:c="6"/>| intensivă din unităţile sanitare, cu completările <text:s text:c="9"/>| <text:s text:c="3"/>| <text:s text:c="3"/>| </text:span></text:span></text:p>
      <text:p text:style-name="P102"><text:span text:style-name="Default_20_Paragraph_20_Font"><text:span text:style-name="T17">| <text:s text:c="6"/>| ulterioare, aprobat prin Ordinul ministrului sănătăţii <text:s text:c="4"/>| <text:s text:c="3"/>| <text:s text:c="3"/>| </text:span></text:span></text:p>
      <text:p text:style-name="P102"><text:span text:style-name="Default_20_Paragraph_20_Font"><text:span text:style-name="T17">| <text:s text:c="6"/>| nr. 1500/2009, cu modificările şi completările ulterioare <text:s/>| <text:s text:c="3"/>| <text:s text:c="3"/>| </text:span></text:span></text:p>
      <text:p text:style-name="P102"><text:span text:style-name="Default_20_Paragraph_20_Font"><text:span text:style-name="T17">| <text:s text:c="6"/>| (precizaţi nr. medicilor de specialitate şi al asistenţilor| <text:s text:c="3"/>| <text:s text:c="3"/>| </text:span></text:span></text:p>
      <text:p text:style-name="P10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3. <text:s text:c="3"/>| Personal specializat de recuperare/kinetoterapie la patul <text:s/>| <text:s text:c="3"/>| <text:s text:c="3"/>| </text:span></text:span></text:p>
      <text:p text:style-name="P102"><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4. <text:s text:c="3"/>| Încadrarea cu medici şi personal sanitar mediu a structurii| <text:s text:c="3"/>| <text:s text:c="3"/>| </text:span></text:span></text:p>
      <text:p text:style-name="P102"><text:span text:style-name="Default_20_Paragraph_20_Font"><text:span text:style-name="T17">| <text:s text:c="6"/>| de radiologie şi imagistică medicală conform Normativelor <text:s/>| <text:s text:c="3"/>| <text:s text:c="3"/>| </text:span></text:span></text:p>
      <text:p text:style-name="P102"><text:span text:style-name="Default_20_Paragraph_20_Font"><text:span text:style-name="T17">| <text:s text:c="6"/>| de personal pentru asistenţa medicală spitalicească <text:s text:c="7"/>| <text:s text:c="3"/>| <text:s text:c="3"/>| </text:span></text:span></text:p>
      <text:p text:style-name="P102"><text:span text:style-name="Default_20_Paragraph_20_Font"><text:span text:style-name="T17">| <text:s text:c="6"/>| aprobate prin Ordinul ministrului sănătăţii nr. 1224/2010 <text:s/>| <text:s text:c="3"/>| <text:s text:c="3"/>| </text:span></text:span></text:p>
      <text:p text:style-name="P102"><text:span text:style-name="Default_20_Paragraph_20_Font"><text:span text:style-name="T17">| <text:s text:c="6"/>| (precizaţi nr. medicilor de specialitate şi al asistenţilor| <text:s text:c="3"/>| <text:s text:c="3"/>| </text:span></text:span></text:p>
      <text:p text:style-name="P102"><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5. <text:s text:c="3"/>| Personal medical încadrat în structură de specialitate în <text:s/>| <text:s text:c="3"/>| <text:s text:c="3"/>| </text:span></text:span></text:p>
      <text:p text:style-name="P102"><text:span text:style-name="Default_20_Paragraph_20_Font"><text:span text:style-name="T17">| <text:s text:c="6"/>| supraveghere, prevenire şi limitare a infecţiilor asociate | <text:s text:c="3"/>| <text:s text:c="3"/>| </text:span></text:span></text:p>
      <text:p text:style-name="P102"><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102"><text:span text:style-name="Default_20_Paragraph_20_Font"><text:span text:style-name="T17"><text:s text:c="4"/>Capitolul 4. Criterii privind dotarea </text:span></text:span></text:p>
      <text:p text:style-name="P45"><text:span text:style-name="Default_20_Paragraph_20_Font"><text:span text:style-name="T17"><text:s/></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102"><text:soft-page-break/><text:span text:style-name="Default_20_Paragraph_20_Font"><text:span text:style-name="T17">| 1. <text:s text:c="3"/>| Instrumentar specific intervenţiilor în ortopedie <text:s text:c="9"/>| <text:s text:c="3"/>| <text:s text:c="3"/>|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2. <text:s text:c="3"/>| Instrumentar specific de extragere endoproteze cimentate şi| <text:s text:c="3"/>| <text:s text:c="3"/>| </text:span></text:span></text:p>
      <text:p text:style-name="P102"><text:span text:style-name="Default_20_Paragraph_20_Font"><text:span text:style-name="T17">| <text:s text:c="6"/>| necimentate în cazul reviziilor endoprotetice <text:s text:c="13"/>| <text:s text:c="3"/>| <text:s text:c="3"/>| |_______|____________________________________________________________|____|____| <text:s text:c="4"/>Capitolul 5. Criterii privind raportarea datelor </text:span></text:span></text:p>
      <text:p text:style-name="P45"><text:span text:style-name="Default_20_Paragraph_20_Font"><text:span text:style-name="T17"><text:s/></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102"><text:span text:style-name="Default_20_Paragraph_20_Font"><text:span text:style-name="T17">| 1. <text:s text:c="3"/>| Unitatea sanitară este înregistrată şi raportează integral | <text:s text:c="3"/>| <text:s text:c="3"/>| </text:span></text:span></text:p>
      <text:p text:style-name="P102"><text:span text:style-name="Default_20_Paragraph_20_Font"><text:span text:style-name="T17">| <text:s text:c="6"/>| cazurile de endoprotezare primară, revizie şi <text:s text:c="13"/>| <text:s text:c="3"/>| <text:s text:c="3"/>| </text:span></text:span></text:p>
      <text:p text:style-name="P102"><text:span text:style-name="Default_20_Paragraph_20_Font"><text:span text:style-name="T17">| <text:s text:c="6"/>| complicaţiile, respectând formatul formularelor de la <text:s text:c="5"/>| <text:s text:c="3"/>| <text:s text:c="3"/>| </text:span></text:span></text:p>
      <text:p text:style-name="P102"><text:span text:style-name="Default_20_Paragraph_20_Font"><text:span text:style-name="T17">| <text:s text:c="6"/>| Registrul Naţional de Endoprotezare, cu frecvenţa de <text:s text:c="6"/>| <text:s text:c="3"/>| <text:s text:c="3"/>| </text:span></text:span></text:p>
      <text:p text:style-name="P58"><text:span text:style-name="Default_20_Paragraph_20_Font"><text:span text:style-name="T17">| <text:s text:c="6"/>| raportare lunară. (www.rne.ro) <text:s text:c="28"/>| <text:s text:c="3"/>| <text:s text:c="3"/>| |_______|____________________________________________________________|____|____| </text:span></text:span></text:p>
      <text:p text:style-name="P101"><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102"><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102"><text:span text:style-name="Default_20_Paragraph_20_Font"><text:span text:style-name="T17"><text:s text:c="13"/>MANAGER <text:s text:c="12"/>MEDIC COORDONATOR <text:s text:c="10"/>DIRECTOR MEDICAL </text:span></text:span></text:p>
      <text:p text:style-name="P82"><text:span text:style-name="Default_20_Paragraph_20_Font"><text:span text:style-name="T17"><text:s text:c="5"/>* Răspunderea pentru completarea datelor îi revine managerului. </text:span></text:span></text:p>
      <text:p text:style-name="P86"><text:span text:style-name="Default_20_Paragraph_20_Font"><text:span text:style-name="T17"><text:s text:c="5"/>Capitolul 6. </text:span></text:span></text:p>
      <text:p text:style-name="P90"><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102"><text:span text:style-name="Default_20_Paragraph_20_Font"><text:span text:style-name="T17"><text:s text:c="12"/>Semnătura <text:s text:c="21"/>Semnătura <text:s text:c="15"/>Semnătura </text:span></text:span></text:p>
      <text:p text:style-name="P45"><text:span text:style-name="Default_20_Paragraph_20_Font"><text:span text:style-name="T17"><text:s text:c="3"/></text:span></text:span></text:p>
      <text:p text:style-name="P102"><text:span text:style-name="Default_20_Paragraph_20_Font"><text:span text:style-name="T17"><text:s text:c="5"/>DIRECTOR GENERAL <text:s text:c="10"/>DIRECTOR RELAŢII CONTRACTUALE <text:s text:c="7"/>MEDIC ŞEF </text:span></text:span></text:p>
      <text:p text:style-name="P8"><text:span text:style-name="Default_20_Paragraph_20_Font"><text:span text:style-name="T17"><text:s/></text:span></text:span></text:p>
      <text:p text:style-name="P158"><text:span text:style-name="Default_20_Paragraph_20_Font"><text:span text:style-name="T17"><text:s/></text:span></text:span></text:p>
      <text:p text:style-name="P67"><text:s text:c="4"/></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J.2 </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246"><text:span text:style-name="Default_20_Paragraph_20_Font"><text:span text:style-name="T4">Pentru includerea în Programul naţional de ortopedie - tratamentul bolnavilor cu pierderi osoase importante epifizo-metafizare de cauză tumorală sau netumorală prin endoprotezare articulară tumorală </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79"><text:span text:style-name="Default_20_Paragraph_20_Font"><text:span text:style-name="T17"><text:s text:c="4"/>Capitolul 1. Relaţia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oft-page-break/><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 de ortopedie - traumatologie sau <text:s text:c="17"/>|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 de ortopedie pediatrică sau <text:s text:c="22"/>|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 chirurgie şi ortopedie pediatrică <text:s text:c="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ecţie ATI categoria I sau II, organizată conform <text:s text:c="7"/>| <text:s text:c="3"/>| <text:s text:c="3"/>| </text:span></text:span></text:p>
      <text:p text:style-name="P79"><text:span text:style-name="Default_20_Paragraph_20_Font"><text:span text:style-name="T17">| <text:s text:c="6"/>| prevederilor Ordinului ministrului sănătăţii nr. 1500/2009,| <text:s text:c="3"/>| <text:s text:c="3"/>| </text:span></text:span></text:p>
      <text:p text:style-name="P79"><text:span text:style-name="Default_20_Paragraph_20_Font"><text:span text:style-name="T17">| <text:s text:c="6"/>| cu modificările şi completările ulterioare (precizaţi <text:s text:c="5"/>| <text:s text:c="3"/>| <text:s text:c="3"/>| </text:span></text:span></text:p>
      <text:p text:style-name="P79"><text:span text:style-name="Default_20_Paragraph_20_Font"><text:span text:style-name="T17">| <text:s text:c="6"/>| categoria ....) <text:s text:c="4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unitate de transfuzie sanguină <text:s text:c="26"/>| <text:s text:c="3"/>| <text:s text:c="3"/>| |_______|____________________________________________________________|____|____| </text:span></text:span></text:p>
      <text:p text:style-name="P79"><text:span text:style-name="Default_20_Paragraph_20_Font"><text:span text:style-name="T17">| 4. <text:s text:c="3"/>| - structură de radiologie şi imagistică medicală cu <text:s text:c="7"/>| <text:s text:c="3"/>| <text:s text:c="3"/>| </text:span></text:span></text:p>
      <text:p text:style-name="P79"><text:span text:style-name="Default_20_Paragraph_20_Font"><text:span text:style-name="T17">| <text:s text:c="6"/>| posibilitatea efectuării radiografiilor specifice (inclusiv| <text:s text:c="3"/>| <text:s text:c="3"/>| </text:span></text:span></text:p>
      <text:p text:style-name="P79"><text:span text:style-name="Default_20_Paragraph_20_Font"><text:span text:style-name="T17">| <text:s text:c="6"/>| membre pelvine în ortostatism) <text:s text:c="2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 bloc operator cu sală operatorie cu circuit separat de <text:s text:c="2"/>| <text:s text:c="3"/>| <text:s text:c="3"/>| </text:span></text:span></text:p>
      <text:p text:style-name="P79"><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în cazul în care sala operatorie nu are flux laminar <text:s text:c="4"/>| <text:s text:c="3"/>| <text:s text:c="3"/>| </text:span></text:span></text:p>
      <text:p text:style-name="P79"><text:span text:style-name="Default_20_Paragraph_20_Font"><text:span text:style-name="T17">| <text:s text:c="6"/>| vertical, spitalul are o sală operatorie exclusiv pentru <text:s text:c="2"/>| <text:s text:c="3"/>| <text:s text:c="3"/>| </text:span></text:span></text:p>
      <text:p text:style-name="P79"><text:span text:style-name="Default_20_Paragraph_20_Font"><text:span text:style-name="T17">| <text:s text:c="6"/>| cazurile septice <text:s text:c="4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7.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pentru <text:s text:c="2"/>| </text:span></text:span></text:p>
      <text:p text:style-name="P79"><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ortopedie-traumatologie sau <text:s text:c="29"/>|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ortopedie pediatrică sau <text:s text:c="32"/>|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chirurgie şi ortopedie pediatrică <text:s text:c="2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 Paraclinice - radiologie şi imagistică medicală <text:s text:c="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I. <text:s/>| Bancă de os acreditată în structura unităţii sanitare sau <text:s/>| <text:s text:c="3"/>| <text:s text:c="3"/>| </text:span></text:span></text:p>
      <text:p text:style-name="P58"><text:span text:style-name="Default_20_Paragraph_20_Font"><text:span text:style-name="T17">| <text:s text:c="6"/>| contract cu o bancă de os acreditată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1. <text:s text:c="3"/>| Încadrarea cu medici şi personal sanitar mediu a secţiei de| <text:s text:c="3"/>| <text:s text:c="3"/>| </text:span></text:span></text:p>
      <text:p text:style-name="P79"><text:span text:style-name="Default_20_Paragraph_20_Font"><text:span text:style-name="T17">| <text:s text:c="6"/>| ortopedie - traumatologie conform Normativelor de personal | <text:s text:c="3"/>| <text:s text:c="3"/>| </text:span></text:span></text:p>
      <text:p text:style-name="P79"><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de| <text:s text:c="3"/>| <text:s text:c="3"/>| </text:span></text:span></text:p>
      <text:p text:style-name="P79"><text:span text:style-name="Default_20_Paragraph_20_Font"><text:span text:style-name="T17">| <text:s text:c="6"/>| ortopedie pediatrică conform Normativelor de personal <text:s text:c="5"/>| <text:s text:c="3"/>| <text:s text:c="3"/>| </text:span></text:span></text:p>
      <text:p text:style-name="P79"><text:soft-page-break/><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de| <text:s text:c="3"/>| <text:s text:c="3"/>| </text:span></text:span></text:p>
      <text:p text:style-name="P79"><text:span text:style-name="Default_20_Paragraph_20_Font"><text:span text:style-name="T17">| <text:s text:c="6"/>| chirurgie şi ortopedie pediatrică conform Normativelor de <text:s/>|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text:s text:c="10"/>| <text:s text:c="3"/>| <text:s text:c="3"/>| </text:span></text:span></text:p>
      <text:p text:style-name="P58"><text:span text:style-name="Default_20_Paragraph_20_Font"><text:span text:style-name="T17">| <text:s text:c="6"/>| <text:s text:c="59"/>|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_______|____________________________________________________________|____|____| </text:span></text:span></text:p>
      <text:p text:style-name="P79"><text:span text:style-name="Default_20_Paragraph_20_Font"><text:span text:style-name="T17">| 2. <text:s text:c="3"/>| Încadrarea cu medici şi personal sanitar mediu a secţiei de| <text:s text:c="3"/>| <text:s text:c="3"/>| </text:span></text:span></text:p>
      <text:p text:style-name="P79"><text:span text:style-name="Default_20_Paragraph_20_Font"><text:span text:style-name="T17">| <text:s text:c="6"/>| ATI conform Regulamentului de organizare şi funcţionare a <text:s/>| <text:s text:c="3"/>| <text:s text:c="3"/>| </text:span></text:span></text:p>
      <text:p text:style-name="P79"><text:span text:style-name="Default_20_Paragraph_20_Font"><text:span text:style-name="T17">| <text:s text:c="6"/>| secţiilor şi compartimentelor de anestezie şi terapie <text:s text:c="5"/>|____|____| </text:span></text:span></text:p>
      <text:p text:style-name="P79"><text:span text:style-name="Default_20_Paragraph_20_Font"><text:span text:style-name="T17">| <text:s text:c="6"/>| intensivă din unităţile sanitare, cu completările <text:s text:c="9"/>| <text:s text:c="3"/>| <text:s text:c="3"/>| </text:span></text:span></text:p>
      <text:p text:style-name="P79"><text:span text:style-name="Default_20_Paragraph_20_Font"><text:span text:style-name="T17">| <text:s text:c="6"/>| ulterioare, aprobat prin Ordinul ministrului sănătăţii <text:s text:c="4"/>| <text:s text:c="3"/>| <text:s text:c="3"/>| </text:span></text:span></text:p>
      <text:p text:style-name="P79"><text:span text:style-name="Default_20_Paragraph_20_Font"><text:span text:style-name="T17">| <text:s text:c="6"/>| nr. 1500/2009, cu modificările şi completările ulterioare <text:s/>|____|____|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Personal specializat de recuperare/kinetoterapie la patul <text:s/>| <text:s text:c="3"/>| <text:s text:c="3"/>| </text:span></text:span></text:p>
      <text:p text:style-name="P79"><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Încadrarea cu medici şi personal sanitar mediu a structurii| <text:s text:c="3"/>| <text:s text:c="3"/>| </text:span></text:span></text:p>
      <text:p text:style-name="P79"><text:span text:style-name="Default_20_Paragraph_20_Font"><text:span text:style-name="T17">| <text:s text:c="6"/>| de radiologie şi imagistică medicală conform Normativelor <text:s/>| <text:s text:c="3"/>| <text:s text:c="3"/>| </text:span></text:span></text:p>
      <text:p text:style-name="P79"><text:span text:style-name="Default_20_Paragraph_20_Font"><text:span text:style-name="T17">| <text:s text:c="6"/>| de personal pentru asistenţa medicală spitalicească <text:s text:c="7"/>| <text:s text:c="3"/>| <text:s text:c="3"/>| </text:span></text:span></text:p>
      <text:p text:style-name="P79"><text:span text:style-name="Default_20_Paragraph_20_Font"><text:span text:style-name="T17">| <text:s text:c="6"/>| aprobate prin Ordinul ministrului sănătăţii nr. 1224/2010 <text:s/>|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1. <text:s text:c="3"/>| Instrumentar specific al implantului tumoral <text:s text:c="1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Aparat de electrocoagulare <text:s text:c="32"/>| <text:s text:c="3"/>| <text:s text:c="3"/>| </text:span></text:span></text:p>
      <text:p text:style-name="P79"><text:span text:style-name="Default_20_Paragraph_20_Font"><text:span text:style-name="T17">|_______|____________________________________________________________|____|____| <text:s text:c="4"/>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79"><text:span text:style-name="Default_20_Paragraph_20_Font"><text:span text:style-name="T17"><text:s text:c="5"/>DIRECTOR GENERAL <text:s text:c="11"/>DIRECTOR RELAŢII CONTRACTUALE <text:s text:c="7"/>MEDIC ŞEF </text:span></text:span></text:p>
      <text:p text:style-name="P191"><text:span text:style-name="Default_20_Paragraph_20_Font"><text:span text:style-name="T17"><text:s/></text:span></text:span></text:p>
      <text:p text:style-name="P67"><text:soft-page-break/><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ANEXA 16 J.3 </text:span></text:span></text:p>
      <text:p text:style-name="P1"><text:span text:style-name="Default_20_Paragraph_20_Font"><text:span text:style-name="T4"><text:s/></text:span></text:span></text:p>
      <text:p text:style-name="P70"><text:span text:style-name="Default_20_Paragraph_20_Font"><text:span text:style-name="T4"><text:s text:c="25"/>CHESTIONAR DE EVALUARE </text:span></text:span></text:p>
      <text:p text:style-name="P18"><text:span text:style-name="Default_20_Paragraph_20_Font"><text:span text:style-name="T4">Pentru includerea în Programul naţional de ortopedie - Tratamentul prin instrumentaţie segmentară de coloană </text:span></text:span></text:p>
      <text:p text:style-name="P8"><text:span text:style-name="Default_20_Paragraph_20_Font"><text:span text:style-name="T4"><text:s/></text:span></text:span></text:p>
      <text:p text:style-name="P60"><text:span text:style-name="Default_20_Paragraph_20_Font"><text:span text:style-name="T17"><text:s text:c="4"/>Judeţul .................................................................. </text:span></text:span></text:p>
      <text:p text:style-name="P60"><text:span text:style-name="Default_20_Paragraph_20_Font"><text:span text:style-name="T17"><text:s text:c="4"/>Localitatea .............................................................. </text:span></text:span></text:p>
      <text:p text:style-name="P60"><text:span text:style-name="Default_20_Paragraph_20_Font"><text:span text:style-name="T17"><text:s text:c="4"/>Unitatea sanitară ........................................................ </text:span></text:span></text:p>
      <text:p text:style-name="P60"><text:span text:style-name="Default_20_Paragraph_20_Font"><text:span text:style-name="T17"><text:s text:c="4"/>Adresă ................................................................... </text:span></text:span></text:p>
      <text:p text:style-name="P60"><text:span text:style-name="Default_20_Paragraph_20_Font"><text:span text:style-name="T17"><text:s text:c="4"/>Telefon .................................................................. </text:span></text:span></text:p>
      <text:p text:style-name="P60"><text:span text:style-name="Default_20_Paragraph_20_Font"><text:span text:style-name="T17"><text:s text:c="4"/>Fax ...................................................................... </text:span></text:span></text:p>
      <text:p text:style-name="P60"><text:span text:style-name="Default_20_Paragraph_20_Font"><text:span text:style-name="T17"><text:s text:c="4"/>E-mail ................................................................... </text:span></text:span></text:p>
      <text:p text:style-name="P60"><text:span text:style-name="Default_20_Paragraph_20_Font"><text:span text:style-name="T17"><text:s text:c="4"/>Manager*: <text:s text:c="9"/>Nume ................... Prenume ...................... </text:span></text:span></text:p>
      <text:p text:style-name="P60"><text:span text:style-name="Default_20_Paragraph_20_Font"><text:span text:style-name="T17"><text:s text:c="23"/>Adresă ................................................ </text:span></text:span></text:p>
      <text:p text:style-name="P60"><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Medic coordonator: Nume ................... Prenume ...................... </text:span></text:span></text:p>
      <text:p text:style-name="P60"><text:span text:style-name="Default_20_Paragraph_20_Font"><text:span text:style-name="T17"><text:s text:c="23"/>Adresă ................................................ </text:span></text:span></text:p>
      <text:p text:style-name="P60"><text:span text:style-name="Default_20_Paragraph_20_Font"><text:span text:style-name="T17"><text:s text:c="23"/>Telefon ................. fax ......................... </text:span></text:span></text:p>
      <text:p text:style-name="P60"><text:span text:style-name="Default_20_Paragraph_20_Font"><text:span text:style-name="T17"><text:s text:c="23"/>E-mail ................................................ </text:span></text:span></text:p>
      <text:p text:style-name="P60"><text:span text:style-name="Default_20_Paragraph_20_Font"><text:span text:style-name="T17"><text:s text:c="4"/>Director medical: <text:s/>Nume ................... Prenume ...................... </text:span></text:span></text:p>
      <text:p text:style-name="P60"><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102"><text:span text:style-name="Default_20_Paragraph_20_Font"><text:span text:style-name="T17"><text:s text:c="4"/>Capitolul 1. Relaţie contractuală în sistemul de asigurări sociale de sănătate </text:span></text:span></text:p>
      <text:p text:style-name="P60"><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0"><text:span text:style-name="Default_20_Paragraph_20_Font"><text:span text:style-name="T17">| 1. <text:s text:c="3"/>| Unitate sanitară cu paturi aflată în relaţie contractuală <text:s/>| <text:s text:c="3"/>| <text:s text:c="3"/>| </text:span></text:span></text:p>
      <text:p text:style-name="P60"><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4"/>Capitolul 2. Criterii privind structura organizatorică </text:span></text:span></text:p>
      <text:p text:style-name="P60"><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0"><text:span text:style-name="Default_20_Paragraph_20_Font"><text:span text:style-name="T17">| I. <text:s text:c="3"/>| Unitate sanitară cu paturi care are în structura organizatorică <text:s text:c="5"/>| </text:span></text:span></text:p>
      <text:p text:style-name="P60"><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0"><text:span text:style-name="Default_20_Paragraph_20_Font"><text:span text:style-name="T17">| 1. <text:s text:c="3"/>| - secţie de ortopedie - traumatologie sau <text:s text:c="17"/>|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secţie de ortopedie pediatrică sau <text:s text:c="22"/>| <text:s text:c="3"/>| <text:s text:c="3"/>| </text:span></text:span></text:p>
      <text:p text:style-name="P58"><text:span text:style-name="Default_20_Paragraph_20_Font"><text:span text:style-name="T17">| <text:s text:c="6"/>| <text:s text:c="59"/>|____|____| </text:span></text:span></text:p>
      <text:p text:style-name="P60"><text:soft-page-break/><text:span text:style-name="Default_20_Paragraph_20_Font"><text:span text:style-name="T17">| <text:s text:c="6"/>| - secţie chirurgie şi ortopedie pediatrică sau <text:s text:c="12"/>|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secţie de neurochirurgie sau <text:s text:c="28"/>|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secţie de neurochirurgie pediatrică <text:s text:c="21"/>|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 secţie ATI categoria I sau II, organizată conform <text:s text:c="7"/>| <text:s text:c="3"/>| <text:s text:c="3"/>| </text:span></text:span></text:p>
      <text:p text:style-name="P60"><text:span text:style-name="Default_20_Paragraph_20_Font"><text:span text:style-name="T17">| <text:s text:c="6"/>| prevederilor Ordinului ministrului sănătăţii nr. 1500/2009,| <text:s text:c="3"/>| <text:s text:c="3"/>| </text:span></text:span></text:p>
      <text:p text:style-name="P60"><text:span text:style-name="Default_20_Paragraph_20_Font"><text:span text:style-name="T17">| <text:s text:c="6"/>| cu modificările şi completările ulterioare (precizaţi <text:s text:c="5"/>| <text:s text:c="3"/>| <text:s text:c="3"/>| </text:span></text:span></text:p>
      <text:p text:style-name="P60"><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text:s text:c="6"/>| - structură de radiologie şi imagistică medicală cu <text:s text:c="7"/>| <text:s text:c="3"/>| <text:s text:c="3"/>| </text:span></text:span></text:p>
      <text:p text:style-name="P60"><text:span text:style-name="Default_20_Paragraph_20_Font"><text:span text:style-name="T17">| <text:s text:c="6"/>| posibilitatea efectuării radiografiilor specifice (inclusiv| <text:s text:c="3"/>| <text:s text:c="3"/>| </text:span></text:span></text:p>
      <text:p text:style-name="P60"><text:span text:style-name="Default_20_Paragraph_20_Font"><text:span text:style-name="T17">| <text:s text:c="6"/>| membre pelvine în ortostatism) <text:s text:c="28"/>|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4.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5. <text:s text:c="3"/>| - bloc operator cu sală operatorie cu circuit separat de <text:s text:c="2"/>| <text:s text:c="3"/>| <text:s text:c="3"/>| </text:span></text:span></text:p>
      <text:p text:style-name="P60"><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în cazul în care sala operatorie nu are flux laminar <text:s text:c="4"/>| <text:s text:c="3"/>| <text:s text:c="3"/>| </text:span></text:span></text:p>
      <text:p text:style-name="P60"><text:span text:style-name="Default_20_Paragraph_20_Font"><text:span text:style-name="T17">| <text:s text:c="6"/>| vertical, spitalul va asigura o sală operatorie exclusiv <text:s text:c="2"/>| <text:s text:c="3"/>| <text:s text:c="3"/>| </text:span></text:span></text:p>
      <text:p text:style-name="P60"><text:span text:style-name="Default_20_Paragraph_20_Font"><text:span text:style-name="T17">| <text:s text:c="6"/>| pentru cazurile septice <text:s text:c="3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6. <text:s text:c="3"/>| - secţie/compartiment de recuperare, medicină fizică şi <text:s text:c="3"/>| <text:s text:c="3"/>| <text:s text:c="3"/>| </text:span></text:span></text:p>
      <text:p text:style-name="P60"><text:span text:style-name="Default_20_Paragraph_20_Font"><text:span text:style-name="T17">| <text:s text:c="6"/>| balneologie <text:s text:c="47"/>|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7. <text:s text:c="3"/>| - structură de specialitate în supraveghere, prevenire şi <text:s/>| <text:s text:c="3"/>| <text:s text:c="3"/>| </text:span></text:span></text:p>
      <text:p text:style-name="P60"><text:span text:style-name="Default_20_Paragraph_20_Font"><text:span text:style-name="T17">| <text:s text:c="6"/>| limitare a infecţiilor asociate asistenţei medicale conform| <text:s text:c="3"/>| <text:s text:c="3"/>| </text:span></text:span></text:p>
      <text:p text:style-name="P60"><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II. <text:s text:c="2"/>| Linii de gardă 24/7 organizate la sediul unităţii sanitare, pentru <text:s text:c="2"/>| </text:span></text:span></text:p>
      <text:p text:style-name="P60"><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0"><text:span text:style-name="Default_20_Paragraph_20_Font"><text:span text:style-name="T17">| 1. <text:s text:c="3"/>| - ortopedie-traumatologie sau <text:s text:c="29"/>|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ortopedie pediatrică sau <text:s text:c="32"/>|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chirurgie şi ortopedie pediatrică sau <text:s text:c="19"/>|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neurochirurgie sau <text:s text:c="38"/>|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neurochirurgie pediatric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paraclinice - radiologie şi imagistică medicală <text:s text:c="9"/>| <text:s text:c="3"/>| <text:s text:c="3"/>| |_______|____________________________________________________________|____|____| </text:span></text:span></text:p>
      <text:p text:style-name="P31"><text:span text:style-name="Default_20_Paragraph_20_Font"><text:span text:style-name="T17"><text:s/></text:span></text:span></text:p>
      <text:p text:style-name="P60"><text:span text:style-name="Default_20_Paragraph_20_Font"><text:span text:style-name="T17"><text:s text:c="4"/>Capitolul 3. Criterii privind structura de personal </text:span></text:span></text:p>
      <text:p text:style-name="P60"><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0"><text:span text:style-name="Default_20_Paragraph_20_Font"><text:span text:style-name="T17">| 1. <text:s text:c="3"/>| Încadrarea cu medici şi personal sanitar mediu a secţiei de| <text:s text:c="3"/>| <text:s text:c="3"/>| </text:span></text:span></text:p>
      <text:p text:style-name="P60"><text:span text:style-name="Default_20_Paragraph_20_Font"><text:span text:style-name="T17">| <text:s text:c="6"/>| ortopedie - traumatologie conform Normativelor de personal | <text:s text:c="3"/>| <text:s text:c="3"/>| </text:span></text:span></text:p>
      <text:p text:style-name="P60"><text:span text:style-name="Default_20_Paragraph_20_Font"><text:span text:style-name="T17">| <text:s text:c="6"/>| pentru asistenţa medicală spitalicească aprobate prin <text:s text:c="5"/>| <text:s text:c="3"/>| <text:s text:c="3"/>| </text:span></text:span></text:p>
      <text:p text:style-name="P60"><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încadrarea cu medici şi personal sanitar mediu a secţiei de| <text:s text:c="3"/>| <text:s text:c="3"/>| </text:span></text:span></text:p>
      <text:p text:style-name="P60"><text:soft-page-break/><text:span text:style-name="Default_20_Paragraph_20_Font"><text:span text:style-name="T17">| <text:s text:c="6"/>| ortopedie pediatrică conform Normativelor de personal <text:s text:c="5"/>| <text:s text:c="3"/>| <text:s text:c="3"/>| </text:span></text:span></text:p>
      <text:p text:style-name="P60"><text:span text:style-name="Default_20_Paragraph_20_Font"><text:span text:style-name="T17">| <text:s text:c="6"/>| pentru asistenţa medicală spitalicească aprobate prin <text:s text:c="5"/>| <text:s text:c="3"/>| <text:s text:c="3"/>| </text:span></text:span></text:p>
      <text:p text:style-name="P58"><text:span text:style-name="Default_20_Paragraph_20_Font"><text:span text:style-name="T17">| <text:s text:c="6"/>| Ordinul ministrului sănătăţii nr. 1224/2010 sau <text:s text:c="11"/>| <text:s text:c="3"/>| <text:s text:c="3"/>| | <text:s text:c="6"/>| <text:s text:c="59"/>|____|____| </text:span></text:span></text:p>
      <text:p text:style-name="P60"><text:span text:style-name="Default_20_Paragraph_20_Font"><text:span text:style-name="T17">| <text:s text:c="6"/>| încadrarea cu medici şi personal sanitar mediu a secţiei de| <text:s text:c="3"/>| <text:s text:c="3"/>| </text:span></text:span></text:p>
      <text:p text:style-name="P60"><text:span text:style-name="Default_20_Paragraph_20_Font"><text:span text:style-name="T17">| <text:s text:c="6"/>| chirurgie şi ortopedie pediatrică conform Normativelor de <text:s/>| <text:s text:c="3"/>| <text:s text:c="3"/>| </text:span></text:span></text:p>
      <text:p text:style-name="P60"><text:span text:style-name="Default_20_Paragraph_20_Font"><text:span text:style-name="T17">| <text:s text:c="6"/>| personal pentru asistenţa medicală spitalicească aprobate <text:s/>| <text:s text:c="3"/>| <text:s text:c="3"/>| </text:span></text:span></text:p>
      <text:p text:style-name="P60"><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încadrarea cu medici şi personal sanitar mediu a secţiei de| <text:s text:c="3"/>| <text:s text:c="3"/>| </text:span></text:span></text:p>
      <text:p text:style-name="P60"><text:span text:style-name="Default_20_Paragraph_20_Font"><text:span text:style-name="T17">| <text:s text:c="6"/>| neurochirurgie conform Normativelor de personal pentru <text:s text:c="4"/>| <text:s text:c="3"/>| <text:s text:c="3"/>| </text:span></text:span></text:p>
      <text:p text:style-name="P60"><text:span text:style-name="Default_20_Paragraph_20_Font"><text:span text:style-name="T17">| <text:s text:c="6"/>| asistenţa medicală spitalicească aprobate prin <text:s text:c="12"/>| <text:s text:c="3"/>| <text:s text:c="3"/>| </text:span></text:span></text:p>
      <text:p text:style-name="P60"><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încadrarea cu medici şi personal sanitar mediu a secţiei de| <text:s text:c="3"/>| <text:s text:c="3"/>| </text:span></text:span></text:p>
      <text:p text:style-name="P60"><text:span text:style-name="Default_20_Paragraph_20_Font"><text:span text:style-name="T17">| <text:s text:c="6"/>| neurochirurgie pediatrică conform Normativelor de personal | <text:s text:c="3"/>| <text:s text:c="3"/>| </text:span></text:span></text:p>
      <text:p text:style-name="P60"><text:span text:style-name="Default_20_Paragraph_20_Font"><text:span text:style-name="T17">| <text:s text:c="6"/>| pentru asistenţa medicală spitalicească aprobate prin <text:s text:c="5"/>| <text:s text:c="3"/>| <text:s text:c="3"/>| </text:span></text:span></text:p>
      <text:p text:style-name="P60"><text:span text:style-name="Default_20_Paragraph_20_Font"><text:span text:style-name="T17">| <text:s text:c="6"/>| Ordinul ministrului sănătăţii nr. 1224/2010 <text:s text:c="15"/>| <text:s text:c="3"/>| <text:s text:c="3"/>| </text:span></text:span></text:p>
      <text:p text:style-name="P58"><text:span text:style-name="Default_20_Paragraph_20_Font"><text:span text:style-name="T17">| <text:s text:c="6"/>| <text:s text:c="59"/>| <text:s text:c="3"/>| <text:s text:c="3"/>| </text:span></text:span></text:p>
      <text:p text:style-name="P60"><text:span text:style-name="Default_20_Paragraph_20_Font"><text:span text:style-name="T17">| <text:s text:c="6"/>| (precizaţi nr. medicilor de specialitate şi al asistenţilor| <text:s text:c="3"/>| <text:s text:c="3"/>| </text:span></text:span></text:p>
      <text:p text:style-name="P60"><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Atestat de studii complementare în chirurgie spinală <text:s text:c="6"/>| <text:s text:c="3"/>| <text:s text:c="3"/>| </text:span></text:span></text:p>
      <text:p text:style-name="P60"><text:span text:style-name="Default_20_Paragraph_20_Font"><text:span text:style-name="T17">| <text:s text:c="6"/>| deţinut de: <text:s text:c="47"/>|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2 medici de specialitate ortopedie-traumatologie sau <text:s text:c="4"/>|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2 medici de specialitate ortopedie pediatrică sau <text:s text:c="7"/>|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2 medici de specialitate chirurgie şi ortopedie <text:s text:c="9"/>| <text:s text:c="3"/>| <text:s text:c="3"/>| </text:span></text:span></text:p>
      <text:p text:style-name="P60"><text:span text:style-name="Default_20_Paragraph_20_Font"><text:span text:style-name="T17">| <text:s text:c="6"/>| pediatrică sau <text:s text:c="44"/>|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2 medici de specialitate neurochirurgie sau <text:s text:c="13"/>| <text:s text:c="3"/>| <text:s text:c="3"/>| </text:span></text:span></text:p>
      <text:p text:style-name="P58"><text:span text:style-name="Default_20_Paragraph_20_Font"><text:span text:style-name="T17">| <text:s text:c="6"/>| <text:s text:c="59"/>|____|____| </text:span></text:span></text:p>
      <text:p text:style-name="P60"><text:span text:style-name="Default_20_Paragraph_20_Font"><text:span text:style-name="T17">| <text:s text:c="6"/>| - 2 medici de specialitate neurochirurgie pediatrică <text:s text:c="6"/>|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3. <text:s text:c="3"/>| Încadrarea cu medici şi personal sanitar mediu a secţiei de| <text:s text:c="3"/>| <text:s text:c="3"/>| </text:span></text:span></text:p>
      <text:p text:style-name="P60"><text:span text:style-name="Default_20_Paragraph_20_Font"><text:span text:style-name="T17">| <text:s text:c="6"/>| ATI conform Regulamentului de organizare şi funcţionare a <text:s/>| <text:s text:c="3"/>| <text:s text:c="3"/>| </text:span></text:span></text:p>
      <text:p text:style-name="P60"><text:span text:style-name="Default_20_Paragraph_20_Font"><text:span text:style-name="T17">| <text:s text:c="6"/>| secţiilor şi compartimentelor de anestezie şi terapie <text:s text:c="5"/>| <text:s text:c="3"/>| <text:s text:c="3"/>| </text:span></text:span></text:p>
      <text:p text:style-name="P60"><text:span text:style-name="Default_20_Paragraph_20_Font"><text:span text:style-name="T17">| <text:s text:c="6"/>| intensivă din unităţile sanitare, cu completările <text:s text:c="9"/>| <text:s text:c="3"/>| <text:s text:c="3"/>| </text:span></text:span></text:p>
      <text:p text:style-name="P60"><text:span text:style-name="Default_20_Paragraph_20_Font"><text:span text:style-name="T17">| <text:s text:c="6"/>| ulterioare, aprobat prin Ordinul ministrului sănătăţii <text:s text:c="4"/>| <text:s text:c="3"/>| <text:s text:c="3"/>| </text:span></text:span></text:p>
      <text:p text:style-name="P60"><text:span text:style-name="Default_20_Paragraph_20_Font"><text:span text:style-name="T17">| <text:s text:c="6"/>| nr. 1500/2009, cu modificările şi completările ulterioare <text:s/>| <text:s text:c="3"/>| <text:s text:c="3"/>| </text:span></text:span></text:p>
      <text:p text:style-name="P60"><text:span text:style-name="Default_20_Paragraph_20_Font"><text:span text:style-name="T17">| <text:s text:c="6"/>| (precizaţi nr. medicilor de specialitate şi al asistenţilor| <text:s text:c="3"/>| <text:s text:c="3"/>| </text:span></text:span></text:p>
      <text:p text:style-name="P60"><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6. <text:s text:c="3"/>| Personal specializat de recuperare/kinetoterapie la patul <text:s/>| <text:s text:c="3"/>| <text:s text:c="3"/>| </text:span></text:span></text:p>
      <text:p text:style-name="P60"><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7. <text:s text:c="3"/>| Încadrarea cu medici şi personal sanitar mediu a secţiei de| <text:s text:c="3"/>| <text:s text:c="3"/>| </text:span></text:span></text:p>
      <text:p text:style-name="P60"><text:span text:style-name="Default_20_Paragraph_20_Font"><text:span text:style-name="T17">| <text:s text:c="6"/>| ortopedie - traumatologie conform Normativelor de personal | <text:s text:c="3"/>| <text:s text:c="3"/>| </text:span></text:span></text:p>
      <text:p text:style-name="P60"><text:span text:style-name="Default_20_Paragraph_20_Font"><text:span text:style-name="T17">| <text:s text:c="6"/>| pentru asistenţa medicală spitalicească aprobate prin <text:s text:c="5"/>| <text:s text:c="3"/>| <text:s text:c="3"/>| </text:span></text:span></text:p>
      <text:p text:style-name="P60"><text:span text:style-name="Default_20_Paragraph_20_Font"><text:span text:style-name="T17">| <text:s text:c="6"/>| Ordinul ministrului sănătăţii nr. 1224/2010 (precizaţi <text:s text:c="4"/>| <text:s text:c="3"/>| <text:s text:c="3"/>| </text:span></text:span></text:p>
      <text:p text:style-name="P60"><text:span text:style-name="Default_20_Paragraph_20_Font"><text:span text:style-name="T17">| <text:s text:c="6"/>| nr. medicilor de specialitate şi al asistenţilor medicali <text:s/>| <text:s text:c="3"/>| <text:s text:c="3"/>| </text:span></text:span></text:p>
      <text:p text:style-name="P60"><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8. <text:s text:c="3"/>| Personal medical încadrat în structură de specialitate în <text:s/>| <text:s text:c="3"/>| <text:s text:c="3"/>| </text:span></text:span></text:p>
      <text:p text:style-name="P60"><text:span text:style-name="Default_20_Paragraph_20_Font"><text:span text:style-name="T17">| <text:s text:c="6"/>| supraveghere, prevenire şi limitare a infecţiilor asociate | <text:s text:c="3"/>| <text:s text:c="3"/>| </text:span></text:span></text:p>
      <text:p text:style-name="P60"><text:span text:style-name="Default_20_Paragraph_20_Font"><text:span text:style-name="T17">| <text:s text:c="6"/>| asistenţei medicale conform prevederilor Ordinului <text:s text:c="8"/>| <text:s text:c="3"/>| <text:s text:c="3"/>| </text:span></text:span></text:p>
      <text:p text:style-name="P60"><text:span text:style-name="Default_20_Paragraph_20_Font"><text:span text:style-name="T17">| <text:s text:c="6"/>| ministrului sănătăţii nr. 1.101/2016 <text:s text:c="22"/>| <text:s text:c="3"/>| <text:s text:c="3"/>| |_______|____________________________________________________________|____|____| <text:s text:c="4"/>Capitolul 4. Criterii privind dotarea </text:span></text:span></text:p>
      <text:p text:style-name="P60"><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0"><text:soft-page-break/><text:span text:style-name="Default_20_Paragraph_20_Font"><text:span text:style-name="T17">| 1. <text:s text:c="3"/>| Aparat electro-coagulare pentru chirurgie spinală (bipolar)| <text:s text:c="3"/>| <text:s text:c="3"/>| </text:span></text:span></text:p>
      <text:p text:style-name="P58"><text:span text:style-name="Default_20_Paragraph_20_Font"><text:span text:style-name="T17">|_______|____________________________________________________________|____|____| </text:span></text:span></text:p>
      <text:p text:style-name="P60"><text:span text:style-name="Default_20_Paragraph_20_Font"><text:span text:style-name="T17">| 2. <text:s text:c="3"/>| Aparat de monitorizare potenţiale evocate <text:s text:c="17"/>|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Microscop chirurgical <text:s text:c="37"/>| <text:s text:c="3"/>| <text:s text:c="3"/>| |_______|____________________________________________________________|____|____| </text:span></text:span></text:p>
      <text:p text:style-name="P100"><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0"><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60"><text:span text:style-name="Default_20_Paragraph_20_Font"><text:span text:style-name="T17"><text:s text:c="13"/>MANAGER <text:s text:c="12"/>MEDIC COORDONATOR <text:s text:c="10"/>DIRECTOR MEDICAL </text:span></text:span></text:p>
      <text:p text:style-name="P82"><text:span text:style-name="Default_20_Paragraph_20_Font"><text:span text:style-name="T17"><text:s text:c="5"/>* Răspunderea pentru completarea datelor îi revine managerului. </text:span></text:span></text:p>
      <text:p text:style-name="P86"><text:span text:style-name="Default_20_Paragraph_20_Font"><text:span text:style-name="T17"><text:s text:c="5"/>Capitolul 5. </text:span></text:span></text:p>
      <text:p text:style-name="P90"><text:span text:style-name="Default_20_Paragraph_20_Font"><text:span text:style-name="T17"><text:s text:c="5"/>CAS ......................... </text:span></text:span></text:p>
      <text:p text:style-name="P60"><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0"><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0"><text:span text:style-name="Default_20_Paragraph_20_Font"><text:span text:style-name="T17"><text:s text:c="9"/>DIRECTOR GENERAL <text:s text:c="10"/>DIRECTOR RELAŢII CONTRACTUALE <text:s text:c="3"/>MEDIC ŞEF </text:span></text:span></text:p>
      <text:p text:style-name="P8"><text:span text:style-name="Default_20_Paragraph_20_Font"><text:span text:style-name="T17"><text:s/></text:span></text:span></text:p>
      <text:p text:style-name="P71"><text:span text:style-name="Default_20_Paragraph_20_Font"><text:span text:style-name="T4"><text:s/></text:span></text:span></text:p>
      <text:p text:style-name="P67"><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70"><text:span text:style-name="Default_20_Paragraph_20_Font"><text:span text:style-name="T4"><text:s/>ANEXA 16 J.4 </text:span></text:span></text:p>
      <text:p text:style-name="P71"><text:span text:style-name="Default_20_Paragraph_20_Font"><text:span text:style-name="T4"><text:s/></text:span></text:span></text:p>
      <text:p text:style-name="P1"><text:span text:style-name="Default_20_Paragraph_20_Font"><text:span text:style-name="T4"><text:s/></text:span></text:span></text:p>
      <text:p text:style-name="P70"><text:span text:style-name="Default_20_Paragraph_20_Font"><text:span text:style-name="T4"><text:s text:c="25"/>CHESTIONAR DE EVALUARE </text:span></text:span></text:p>
      <text:p text:style-name="P71"><text:span text:style-name="Default_20_Paragraph_20_Font"><text:span text:style-name="T4">Pentru includerea în Programul naţional de ortopedie - Tratamentul prin chirurgie spinală </text:span></text:span></text:p>
      <text:p text:style-name="P8"><text:span text:style-name="Default_20_Paragraph_20_Font"><text:span text:style-name="T4"><text:s/></text:span></text:span></text:p>
      <text:p text:style-name="P61"><text:span text:style-name="Default_20_Paragraph_20_Font"><text:span text:style-name="T17"><text:s text:c="4"/>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7"/>| DA | NU | </text:span></text:span></text:p>
      <text:p text:style-name="P58"><text:span text:style-name="Default_20_Paragraph_20_Font"><text:span text:style-name="T17">|_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 de ortopedie - traumatologie sau <text:s text:c="17"/>|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 de neurochirurgie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61"><text:span text:style-name="Default_20_Paragraph_20_Font"><text:span text:style-name="T17">| <text:s text:c="6"/>| categoria ....)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structură de radiologie şi imagistică medicală cu <text:s text:c="7"/>| <text:s text:c="3"/>| <text:s text:c="3"/>| </text:span></text:span></text:p>
      <text:p text:style-name="P61"><text:span text:style-name="Default_20_Paragraph_20_Font"><text:span text:style-name="T17">| <text:s text:c="6"/>| posibilitatea efectuării radiografiilor specifice (inclusiv| <text:s text:c="3"/>| <text:s text:c="3"/>| </text:span></text:span></text:p>
      <text:p text:style-name="P61"><text:span text:style-name="Default_20_Paragraph_20_Font"><text:span text:style-name="T17">| <text:s text:c="6"/>| coloana cervico-toraco-lombo-sacrată în ortostatism) <text:s text:c="6"/>|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 bloc operator cu sală operatorie cu circuit separat de <text:s text:c="2"/>| <text:s text:c="3"/>| <text:s text:c="3"/>| </text:span></text:span></text:p>
      <text:p text:style-name="P61"><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în cazul în care sala operatorie nu are flux laminar <text:s text:c="4"/>| <text:s text:c="3"/>| <text:s text:c="3"/>| </text:span></text:span></text:p>
      <text:p text:style-name="P61"><text:span text:style-name="Default_20_Paragraph_20_Font"><text:span text:style-name="T17">| <text:s text:c="6"/>| vertical, spitalul are o sală operatorie exclusiv pentru <text:s text:c="2"/>| <text:s text:c="3"/>| <text:s text:c="3"/>| </text:span></text:span></text:p>
      <text:p text:style-name="P61"><text:span text:style-name="Default_20_Paragraph_20_Font"><text:span text:style-name="T17">| <text:s text:c="6"/>| cazurile septice <text:s text:c="4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7.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ortopedie - traumatologie sau <text:s text:c="27"/>|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neurochirurgie <text:s text:c="42"/>|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paraclinice - radiologie şi imagistică medicală <text:s text:c="9"/>|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61"><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ortopedie - traumatologie conform Normativelor de personal | <text:s text:c="3"/>| <text:s text:c="3"/>| </text:span></text:span></text:p>
      <text:p text:style-name="P61"><text:span text:style-name="Default_20_Paragraph_20_Font"><text:span text:style-name="T17">| <text:s text:c="6"/>| pentru asistenţa medicală spitalicească aprobate prin <text:s text:c="5"/>| <text:s text:c="3"/>| <text:s text:c="3"/>| </text:span></text:span></text:p>
      <text:p text:style-name="P61"><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Încadrarea cu medici şi personal sanitar mediu a secţiei de| <text:s text:c="3"/>| <text:s text:c="3"/>| </text:span></text:span></text:p>
      <text:p text:style-name="P61"><text:span text:style-name="Default_20_Paragraph_20_Font"><text:span text:style-name="T17">| <text:s text:c="6"/>| neurochirurgie conform Normativelor de personal pentru <text:s text:c="4"/>| <text:s text:c="3"/>| <text:s text:c="3"/>| </text:span></text:span></text:p>
      <text:p text:style-name="P61"><text:span text:style-name="Default_20_Paragraph_20_Font"><text:span text:style-name="T17">| <text:s text:c="6"/>| asistenţa medicală spitalicească aprobate prin <text:s text:c="12"/>| <text:s text:c="3"/>| <text:s text:c="3"/>| </text:span></text:span></text:p>
      <text:p text:style-name="P61"><text:span text:style-name="Default_20_Paragraph_20_Font"><text:span text:style-name="T17">| <text:s text:c="6"/>| Ordinul ministrului sănătăţii nr. 1224/2010 <text:s text:c="15"/>| <text:s text:c="3"/>| <text:s text:c="3"/>| </text:span></text:span></text:p>
      <text:p text:style-name="P58"><text:span text:style-name="Default_20_Paragraph_20_Font"><text:span text:style-name="T17">| <text:s text:c="6"/>| <text:s text:c="59"/>|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2 medici de specialitate ortopedie - traumatologie cu <text:s text:c="5"/>| <text:s text:c="3"/>| <text:s text:c="3"/>| </text:span></text:span></text:p>
      <text:p text:style-name="P61"><text:span text:style-name="Default_20_Paragraph_20_Font"><text:span text:style-name="T17">| <text:s text:c="6"/>| atestat de studii complementare în chirurgie spinală sau <text:s text:c="2"/>|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2 medici de specialitate neurochirurgie cu atestat de <text:s text:c="5"/>| <text:s text:c="3"/>| <text:s text:c="3"/>| </text:span></text:span></text:p>
      <text:p text:style-name="P61"><text:span text:style-name="Default_20_Paragraph_20_Font"><text:span text:style-name="T17">| <text:s text:c="6"/>| studii complementare în chirurgie spinală <text:s text:c="1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text:s text:c="4"/>| <text:s text:c="3"/>| <text:s text:c="3"/>| </text:span></text:span></text:p>
      <text:p text:style-name="P61"><text:span text:style-name="Default_20_Paragraph_20_Font"><text:span text:style-name="T17">| <text:s text:c="6"/>| nr. 1500/2009, cu modificările şi completările ulterioare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Personal specializat de recuperare/kinetoterapie la patul <text:s/>| <text:s text:c="3"/>| <text:s text:c="3"/>| </text:span></text:span></text:p>
      <text:p text:style-name="P61"><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61"><text:soft-page-break/><text:span text:style-name="Default_20_Paragraph_20_Font"><text:span text:style-name="T17">| 5. <text:s text:c="3"/>| Încadrarea cu medici şi personal sanitar mediu a structurii| <text:s text:c="3"/>| <text:s text:c="3"/>| </text:span></text:span></text:p>
      <text:p text:style-name="P61"><text:span text:style-name="Default_20_Paragraph_20_Font"><text:span text:style-name="T17">| <text:s text:c="6"/>| de radiologie şi imagistică medicală conform Normativelor <text:s/>| <text:s text:c="3"/>| <text:s text:c="3"/>| </text:span></text:span></text:p>
      <text:p text:style-name="P61"><text:span text:style-name="Default_20_Paragraph_20_Font"><text:span text:style-name="T17">| <text:s text:c="6"/>| de personal pentru asistenţa medicală spitalicească <text:s text:c="7"/>| <text:s text:c="3"/>| <text:s text:c="3"/>| </text:span></text:span></text:p>
      <text:p text:style-name="P61"><text:span text:style-name="Default_20_Paragraph_20_Font"><text:span text:style-name="T17">| <text:s text:c="6"/>| aprobate prin Ordinul ministrului sănătăţii nr. 1224/2010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61"><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4. Criterii privind dotarea </text:span></text:span></text:p>
      <text:p text:style-name="P61"><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61"><text:span text:style-name="Default_20_Paragraph_20_Font"><text:span text:style-name="T17">| 1. <text:s text:c="3"/>| Aparat electro-coagulare pentru chirurgie spinală (bipolar)|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Aparat de monitorizare potenţiale evocate <text:s text:c="17"/>|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Microscop chirurgical <text:s text:c="37"/>|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1"><text:span text:style-name="Default_20_Paragraph_20_Font"><text:span text:style-name="T17"><text:s text:c="6"/>DIRECTOR GENERAL <text:s text:c="12"/>DIRECTOR RELAŢII CONTRACTUALE <text:s text:c="4"/>MEDIC ŞEF </text:span></text:span></text:p>
      <text:p text:style-name="P8"><text:span text:style-name="Default_20_Paragraph_20_Font"><text:span text:style-name="T17"><text:s/></text:span></text:span></text:p>
      <text:p text:style-name="P31"><text:span text:style-name="Default_20_Paragraph_20_Font"><text:span text:style-name="T17"><text:s/></text:span></text:span></text:p>
      <text:p text:style-name="P191"><text:span text:style-name="Default_20_Paragraph_20_Font"><text:span text:style-name="T17"><text:s/></text:span></text:span></text:p>
      <text:p text:style-name="P67"><text:s text:c="4"/></text:p>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J.5 </text:span></text:span></text:p>
      <text:p text:style-name="P1"><text:span text:style-name="Default_20_Paragraph_20_Font"><text:span text:style-name="T4"><text:s/></text:span></text:span></text:p>
      <text:p text:style-name="P71"><text:soft-page-break/><text:span text:style-name="Default_20_Paragraph_20_Font"><text:span text:style-name="T4"><text:s/></text:span></text:span></text:p>
      <text:p text:style-name="P70"><text:span text:style-name="Default_20_Paragraph_20_Font"><text:span text:style-name="T4"><text:s text:c="25"/>CHESTIONAR DE EVALUARE </text:span></text:span></text:p>
      <text:p text:style-name="P247"><text:span text:style-name="Default_20_Paragraph_20_Font"><text:span text:style-name="T4">Pentru includerea în Programul naţional de ortopedie - Tratamentul copiilor cu malformaţii congenitale grave vertebrale care necesită instrumentaţie specifică </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 de chirurgie şi ortopedie pediatrică sau <text:s text:c="9"/>|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 ortopedie pediatrică <text:s text:c="29"/>|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ecţie ATI categoria I sau II, organizată conform <text:s text:c="7"/>| <text:s text:c="3"/>| <text:s text:c="3"/>| </text:span></text:span></text:p>
      <text:p text:style-name="P79"><text:span text:style-name="Default_20_Paragraph_20_Font"><text:span text:style-name="T17">| <text:s text:c="6"/>| prevederilor Ordinului ministrului sănătăţii nr. 1500/2009,| <text:s text:c="3"/>| <text:s text:c="3"/>| </text:span></text:span></text:p>
      <text:p text:style-name="P79"><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unitate de transfuzie sanguină <text:s text:c="26"/>| <text:s text:c="3"/>| <text:s text:c="3"/>| |_______|____________________________________________________________|____|____| </text:span></text:span></text:p>
      <text:p text:style-name="P79"><text:span text:style-name="Default_20_Paragraph_20_Font"><text:span text:style-name="T17">| 4. <text:s text:c="3"/>| - structură de radiologie şi imagistică medicală cu <text:s text:c="7"/>| <text:s text:c="3"/>| <text:s text:c="3"/>| </text:span></text:span></text:p>
      <text:p text:style-name="P79"><text:span text:style-name="Default_20_Paragraph_20_Font"><text:span text:style-name="T17">| <text:s text:c="6"/>| posibilitatea efectuării radiografiilor specifice (inclusiv| <text:s text:c="3"/>| <text:s text:c="3"/>| </text:span></text:span></text:p>
      <text:p text:style-name="P79"><text:span text:style-name="Default_20_Paragraph_20_Font"><text:span text:style-name="T17">| <text:s text:c="6"/>| coloana cervico-toraco-lombo-sacrată în ortostatism) <text:s text:c="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 bloc operator cu sală operatorie cu circuit separat de <text:s text:c="2"/>| <text:s text:c="3"/>| <text:s text:c="3"/>| </text:span></text:span></text:p>
      <text:p text:style-name="P79"><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în cazul în care sala operatorie nu are flux laminar <text:s text:c="4"/>| <text:s text:c="3"/>| <text:s text:c="3"/>| </text:span></text:span></text:p>
      <text:p text:style-name="P79"><text:span text:style-name="Default_20_Paragraph_20_Font"><text:span text:style-name="T17">| <text:s text:c="6"/>| vertical, spitalul va asigura o sală operatorie exclusiv <text:s text:c="2"/>| <text:s text:c="3"/>| <text:s text:c="3"/>| </text:span></text:span></text:p>
      <text:p text:style-name="P79"><text:soft-page-break/><text:span text:style-name="Default_20_Paragraph_20_Font"><text:span text:style-name="T17">| <text:s text:c="6"/>| pentru cazurile septice <text:s text:c="3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7. <text:s text:c="3"/>| - secţie/compartiment de recuperare, medicină fizică şi <text:s text:c="3"/>| <text:s text:c="3"/>| <text:s text:c="3"/>| </text:span></text:span></text:p>
      <text:p text:style-name="P79"><text:span text:style-name="Default_20_Paragraph_20_Font"><text:span text:style-name="T17">| <text:s text:c="6"/>| balneologie <text:s text:c="4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8.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pentru <text:s text:c="2"/>| </text:span></text:span></text:p>
      <text:p text:style-name="P79"><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chirurgie şi ortopedie pediatrică sau <text:s text:c="19"/>|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ortopedie pediatrică <text:s text:c="36"/>|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paraclinice - radiologie şi imagistică medicală <text:s text:c="9"/>| <text:s text:c="3"/>| <text:s text:c="3"/>| |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79"><text:span text:style-name="Default_20_Paragraph_20_Font"><text:span text:style-name="T17">| 1. <text:s text:c="3"/>| Încadrarea cu medici şi personal sanitar mediu a secţiei de| <text:s text:c="3"/>| <text:s text:c="3"/>| </text:span></text:span></text:p>
      <text:p text:style-name="P79"><text:span text:style-name="Default_20_Paragraph_20_Font"><text:span text:style-name="T17">| <text:s text:c="6"/>| chirurgie şi ortopedie pediatrică conform Normativelor de <text:s/>|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sau <text:s text:c="6"/>|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de| <text:s text:c="3"/>| <text:s text:c="3"/>| </text:span></text:span></text:p>
      <text:p text:style-name="P79"><text:span text:style-name="Default_20_Paragraph_20_Font"><text:span text:style-name="T17">| <text:s text:c="6"/>| chirurgie ortopedie pediatrică conform Normativelor de <text:s text:c="4"/>| <text:s text:c="3"/>| <text:s text:c="3"/>| </text:span></text:span></text:p>
      <text:p text:style-name="P79"><text:span text:style-name="Default_20_Paragraph_20_Font"><text:span text:style-name="T17">| <text:s text:c="6"/>| personal pentru asistenţa medicală spitalicească aprobate <text:s/>| <text:s text:c="3"/>| <text:s text:c="3"/>| </text:span></text:span></text:p>
      <text:p text:style-name="P79"><text:span text:style-name="Default_20_Paragraph_20_Font"><text:span text:style-name="T17">| <text:s text:c="6"/>| prin Ordinul ministrului sănătăţii nr. 1224/2010 (precizaţi| <text:s text:c="3"/>| <text:s text:c="3"/>| </text:span></text:span></text:p>
      <text:p text:style-name="P79"><text:span text:style-name="Default_20_Paragraph_20_Font"><text:span text:style-name="T17">| <text:s text:c="6"/>| nr. medicilor de specialitate şi al asistenţilor medicali <text:s/>| <text:s text:c="3"/>| <text:s text:c="3"/>| </text:span></text:span></text:p>
      <text:p text:style-name="P58"><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cadrarea cu medici şi personal sanitar mediu a secţiei de| <text:s text:c="3"/>| <text:s text:c="3"/>| </text:span></text:span></text:p>
      <text:p text:style-name="P79"><text:span text:style-name="Default_20_Paragraph_20_Font"><text:span text:style-name="T17">| <text:s text:c="6"/>| ATI conform Regulamentului de organizare şi funcţionare a <text:s/>| <text:s text:c="3"/>| <text:s text:c="3"/>| </text:span></text:span></text:p>
      <text:p text:style-name="P79"><text:span text:style-name="Default_20_Paragraph_20_Font"><text:span text:style-name="T17">| <text:s text:c="6"/>| secţiilor şi compartimentelor de anestezie şi terapie <text:s text:c="5"/>| <text:s text:c="3"/>| <text:s text:c="3"/>| </text:span></text:span></text:p>
      <text:p text:style-name="P79"><text:span text:style-name="Default_20_Paragraph_20_Font"><text:span text:style-name="T17">| <text:s text:c="6"/>| intensivă din unităţile sanitare, cu completările <text:s text:c="9"/>| <text:s text:c="3"/>| <text:s text:c="3"/>| </text:span></text:span></text:p>
      <text:p text:style-name="P79"><text:span text:style-name="Default_20_Paragraph_20_Font"><text:span text:style-name="T17">| <text:s text:c="6"/>| ulterioare, aprobat prin Ordinul ministrului sănătăţii <text:s text:c="4"/>| <text:s text:c="3"/>| <text:s text:c="3"/>| </text:span></text:span></text:p>
      <text:p text:style-name="P79"><text:span text:style-name="Default_20_Paragraph_20_Font"><text:span text:style-name="T17">| <text:s text:c="6"/>| nr. 1500/2009, cu modificările şi completările ulterioare <text:s/>| <text:s text:c="3"/>| <text:s text:c="3"/>| |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Personal specializat de recuperare/kinetoterapie la patul <text:s/>| <text:s text:c="3"/>| <text:s text:c="3"/>| </text:span></text:span></text:p>
      <text:p text:style-name="P79"><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Încadrarea cu medici şi personal sanitar mediu a structurii| <text:s text:c="3"/>| <text:s text:c="3"/>| </text:span></text:span></text:p>
      <text:p text:style-name="P79"><text:span text:style-name="Default_20_Paragraph_20_Font"><text:span text:style-name="T17">| <text:s text:c="6"/>| de radiologie şi imagistică medicală conform Normativelor <text:s/>| <text:s text:c="3"/>| <text:s text:c="3"/>| </text:span></text:span></text:p>
      <text:p text:style-name="P79"><text:span text:style-name="Default_20_Paragraph_20_Font"><text:span text:style-name="T17">| <text:s text:c="6"/>| de personal pentru asistenţa medicală spitalicească <text:s text:c="7"/>| <text:s text:c="3"/>| <text:s text:c="3"/>| </text:span></text:span></text:p>
      <text:p text:style-name="P79"><text:span text:style-name="Default_20_Paragraph_20_Font"><text:span text:style-name="T17">| <text:s text:c="6"/>| aprobate prin Ordinul ministrului sănătăţii nr. 1224/2010 <text:s/>|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79"><text:soft-page-break/><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 <text:s text:c="67"/>| DA | NU |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1. <text:s text:c="3"/>| Dispozitive medicale VEPTR <text:s text:c="32"/>|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31"><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79"><text:span text:style-name="Default_20_Paragraph_20_Font"><text:span text:style-name="T17"><text:s text:c="6"/>DIRECTOR GENERAL <text:s text:c="12"/>DIRECTOR RELAŢII CONTRACTUALE <text:s text:c="3"/>MEDIC ŞEF </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8"><text:span text:style-name="Default_20_Paragraph_20_Font"><text:span text:style-name="T17"><text:s/></text:span></text:span></text:p>
      <text:p text:style-name="P158"><text:span text:style-name="Default_20_Paragraph_20_Font"><text:span text:style-name="T17"><text:s/></text:span></text:span></text:p>
      <text:p text:style-name="P1"><text:span text:style-name="Default_20_Paragraph_20_Font"><text:span text:style-name="T4"><text:s/></text:span></text:span></text:p>
      <text:p text:style-name="P67"><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ANEXA 16 J.6 </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248"><text:span text:style-name="Default_20_Paragraph_20_Font"><text:span text:style-name="T4">Pentru includerea în Programul naţional de ortopedie - Tratamentul instabilităţilor articulare cronice prin implanturi de fixare la bolnavii adulti </text:span></text:span></text:p>
      <text:p text:style-name="P8"><text:span text:style-name="Default_20_Paragraph_20_Font"><text:span text:style-name="T4"><text:s/></text:span></text:span></text:p>
      <text:p text:style-name="P79"><text:span text:style-name="Default_20_Paragraph_20_Font"><text:span text:style-name="T17"><text:s text:c="4"/>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oft-page-break/><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 de ortopedie - traumatologie <text:s text:c="2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ecţie ATI categoria I sau II, organizată conform <text:s text:c="7"/>| <text:s text:c="3"/>| <text:s text:c="3"/>| </text:span></text:span></text:p>
      <text:p text:style-name="P79"><text:span text:style-name="Default_20_Paragraph_20_Font"><text:span text:style-name="T17">| <text:s text:c="6"/>| prevederilor Ordinului ministrului sănătăţii nr. 1500/2009,| <text:s text:c="3"/>| <text:s text:c="3"/>| </text:span></text:span></text:p>
      <text:p text:style-name="P79"><text:span text:style-name="Default_20_Paragraph_20_Font"><text:span text:style-name="T17">| <text:s text:c="6"/>| cu modificările şi completările ulterioare (precizaţi <text:s text:c="5"/>| <text:s text:c="3"/>| <text:s text:c="3"/>| </text:span></text:span></text:p>
      <text:p text:style-name="P79"><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unitate de transfuzie sanguină <text:s text:c="2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 structură de radiologie şi imagistică medicală cu <text:s text:c="7"/>| <text:s text:c="3"/>| <text:s text:c="3"/>| </text:span></text:span></text:p>
      <text:p text:style-name="P79"><text:span text:style-name="Default_20_Paragraph_20_Font"><text:span text:style-name="T17">| <text:s text:c="6"/>| posibilitatea efectuării radiografiilor specifice (inclusiv| <text:s text:c="3"/>| <text:s text:c="3"/>| </text:span></text:span></text:p>
      <text:p text:style-name="P79"><text:span text:style-name="Default_20_Paragraph_20_Font"><text:span text:style-name="T17">| <text:s text:c="6"/>| membre pelvine în ortostatism) <text:s text:c="2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 structură de explorări funcţionale - endoscopie <text:s text:c="9"/>| <text:s text:c="3"/>| <text:s text:c="3"/>| </text:span></text:span></text:p>
      <text:p text:style-name="P79"><text:span text:style-name="Default_20_Paragraph_20_Font"><text:span text:style-name="T17">| <text:s text:c="6"/>| articulară <text:s text:c="4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7. <text:s text:c="3"/>| - bloc operator cu sală operatorie cu circuit separat de <text:s text:c="2"/>| <text:s text:c="3"/>| <text:s text:c="3"/>| </text:span></text:span></text:p>
      <text:p text:style-name="P79"><text:span text:style-name="Default_20_Paragraph_20_Font"><text:span text:style-name="T17">| <text:s text:c="6"/>| alte specialităţi chirurgicale cu flux laminar vertical <text:s text:c="3"/>|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în cazul în care sala operatorie nu are flux laminar <text:s text:c="4"/>| <text:s text:c="3"/>| <text:s text:c="3"/>| </text:span></text:span></text:p>
      <text:p text:style-name="P79"><text:span text:style-name="Default_20_Paragraph_20_Font"><text:span text:style-name="T17">| <text:s text:c="6"/>| vertical, spitalul va asigura o sală operatorie exclusiv <text:s text:c="2"/>| <text:s text:c="3"/>| <text:s text:c="3"/>| </text:span></text:span></text:p>
      <text:p text:style-name="P79"><text:span text:style-name="Default_20_Paragraph_20_Font"><text:span text:style-name="T17">| <text:s text:c="6"/>| pentru cazurile septice <text:s text:c="3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8. <text:s text:c="3"/>| - secţie/compartiment/cabinet medical de recuperare, <text:s text:c="6"/>| <text:s text:c="3"/>| <text:s text:c="3"/>| </text:span></text:span></text:p>
      <text:p text:style-name="P79"><text:span text:style-name="Default_20_Paragraph_20_Font"><text:span text:style-name="T17">| <text:s text:c="6"/>| medicină fizică şi balneologie <text:s text:c="28"/>|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9.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pentru <text:s text:c="2"/>| </text:span></text:span></text:p>
      <text:p text:style-name="P79"><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ortopedie - traumatologie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paraclinice - laborator de analize medicale <text:s text:c="1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4. <text:s text:c="3"/>| - paraclinice - radiologie şi imagistică medicală <text:s text:c="9"/>| <text:s text:c="3"/>| <text:s text:c="3"/>| |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de| <text:s text:c="3"/>| <text:s text:c="3"/>| </text:span></text:span></text:p>
      <text:p text:style-name="P79"><text:span text:style-name="Default_20_Paragraph_20_Font"><text:span text:style-name="T17">| <text:s text:c="6"/>| ortopedie - traumatologie conform Normativelor de personal | <text:s text:c="3"/>| <text:s text:c="3"/>| </text:span></text:span></text:p>
      <text:p text:style-name="P79"><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precizaţi <text:s text:c="4"/>| <text:s text:c="3"/>| <text:s text:c="3"/>| </text:span></text:span></text:p>
      <text:p text:style-name="P79"><text:span text:style-name="Default_20_Paragraph_20_Font"><text:span text:style-name="T17">| <text:s text:c="6"/>| nr. medicilor de specialitate şi al asistenţilor medicali <text:s/>| <text:s text:c="3"/>| <text:s text:c="3"/>| </text:span></text:span></text:p>
      <text:p text:style-name="P79"><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2 medici de specialitate ortopedie - traumatologie cu <text:s text:c="5"/>| <text:s text:c="3"/>| <text:s text:c="3"/>| </text:span></text:span></text:p>
      <text:p text:style-name="P79"><text:span text:style-name="Default_20_Paragraph_20_Font"><text:span text:style-name="T17">| <text:s text:c="6"/>| atestat de studii complementare în chirurgie artroscopică <text:s/>|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Încadrarea cu medici şi personal sanitar mediu a secţiei de| <text:s text:c="3"/>| <text:s text:c="3"/>| </text:span></text:span></text:p>
      <text:p text:style-name="P79"><text:span text:style-name="Default_20_Paragraph_20_Font"><text:span text:style-name="T17">| <text:s text:c="6"/>| ATI conform Regulamentului de organizare şi funcţionare a <text:s/>| <text:s text:c="3"/>| <text:s text:c="3"/>| </text:span></text:span></text:p>
      <text:p text:style-name="P79"><text:span text:style-name="Default_20_Paragraph_20_Font"><text:span text:style-name="T17">| <text:s text:c="6"/>| secţiilor şi compartimentelor de anestezie şi terapie <text:s text:c="5"/>| <text:s text:c="3"/>| <text:s text:c="3"/>| </text:span></text:span></text:p>
      <text:p text:style-name="P79"><text:span text:style-name="Default_20_Paragraph_20_Font"><text:span text:style-name="T17">| <text:s text:c="6"/>| intensivă din unităţile sanitare, cu completările <text:s text:c="9"/>| <text:s text:c="3"/>| <text:s text:c="3"/>| </text:span></text:span></text:p>
      <text:p text:style-name="P79"><text:span text:style-name="Default_20_Paragraph_20_Font"><text:span text:style-name="T17">| <text:s text:c="6"/>| ulterioare, aprobat prin Ordinul ministrului sănătăţii <text:s text:c="4"/>| <text:s text:c="3"/>| <text:s text:c="3"/>| </text:span></text:span></text:p>
      <text:p text:style-name="P79"><text:span text:style-name="Default_20_Paragraph_20_Font"><text:span text:style-name="T17">| <text:s text:c="6"/>| nr. 1500/2009, cu modificările şi completările ulterioare <text:s/>|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text:s/>medicali ...) <text:s text:c="44"/>| <text:s text:c="3"/>| <text:s text:c="3"/>| |_______|____________________________________________________________|____|____| </text:span></text:span></text:p>
      <text:p text:style-name="P79"><text:span text:style-name="Default_20_Paragraph_20_Font"><text:span text:style-name="T17">| 4. <text:s text:c="3"/>| Personal specializat de recuperare/kinetoterapie la patul <text:s/>| <text:s text:c="3"/>| <text:s text:c="3"/>| </text:span></text:span></text:p>
      <text:p text:style-name="P79"><text:span text:style-name="Default_20_Paragraph_20_Font"><text:span text:style-name="T17">| <text:s text:c="6"/>| bolnavului pentru mobilizare rapidă <text:s text:c="2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5. <text:s text:c="3"/>| Încadrarea cu medici şi personal sanitar mediu a structurii| <text:s text:c="3"/>| <text:s text:c="3"/>| </text:span></text:span></text:p>
      <text:p text:style-name="P79"><text:span text:style-name="Default_20_Paragraph_20_Font"><text:span text:style-name="T17">| <text:s text:c="6"/>| de radiologie şi imagistică medicală conform Normativelor <text:s/>| <text:s text:c="3"/>| <text:s text:c="3"/>| </text:span></text:span></text:p>
      <text:p text:style-name="P79"><text:span text:style-name="Default_20_Paragraph_20_Font"><text:span text:style-name="T17">| <text:s text:c="6"/>| de personal pentru asistenţa medicală spitalicească <text:s text:c="7"/>| <text:s text:c="3"/>| <text:s text:c="3"/>| </text:span></text:span></text:p>
      <text:p text:style-name="P79"><text:span text:style-name="Default_20_Paragraph_20_Font"><text:span text:style-name="T17">| <text:s text:c="6"/>| aprobate prin Ordinul ministrului sănătăţii nr. 1224/2010 <text:s/>| <text:s text:c="3"/>| <text:s text:c="3"/>| </text:span></text:span></text:p>
      <text:p text:style-name="P79"><text:span text:style-name="Default_20_Paragraph_20_Font"><text:span text:style-name="T17">| <text:s text:c="6"/>| (precizaţi nr. medicilor de specialitate şi al asistenţilor| <text:s text:c="3"/>| <text:s text:c="3"/>| </text:span></text:span></text:p>
      <text:p text:style-name="P79"><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6. <text:s text:c="3"/>| Încadrarea cu medici şi personal sanitar mediu a structurii| <text:s text:c="3"/>| <text:s text:c="3"/>| </text:span></text:span></text:p>
      <text:p text:style-name="P79"><text:span text:style-name="Default_20_Paragraph_20_Font"><text:span text:style-name="T17">| <text:s text:c="6"/>| de explorări funcţionale conform Normativelor de personal <text:s/>| <text:s text:c="3"/>| <text:s text:c="3"/>| </text:span></text:span></text:p>
      <text:p text:style-name="P79"><text:span text:style-name="Default_20_Paragraph_20_Font"><text:span text:style-name="T17">| <text:s text:c="6"/>| pentru asistenţa medicală spitalicească aprobate prin <text:s text:c="5"/>| <text:s text:c="3"/>| <text:s text:c="3"/>| </text:span></text:span></text:p>
      <text:p text:style-name="P79"><text:span text:style-name="Default_20_Paragraph_20_Font"><text:span text:style-name="T17">| <text:s text:c="6"/>| Ordinul ministrului sănătăţii nr. 1224/2010 (precizaţi <text:s text:c="4"/>| <text:s text:c="3"/>| <text:s text:c="3"/>| </text:span></text:span></text:p>
      <text:p text:style-name="P79"><text:span text:style-name="Default_20_Paragraph_20_Font"><text:span text:style-name="T17">| <text:s text:c="6"/>| nr. medicilor de specialitate şi al asistenţilor medicali <text:s/>| <text:s text:c="3"/>| <text:s text:c="3"/>| </text:span></text:span></text:p>
      <text:p text:style-name="P79"><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7.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Linie de artroscopie (endoscopie articulară) <text:s text:c="14"/>| <text:s text:c="3"/>| <text:s text:c="3"/>| </text:span></text:span></text:p>
      <text:p text:style-name="P58"><text:soft-page-break/><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Truse specifice pentru tratamentul instabilităţilor <text:s text:c="7"/>| <text:s text:c="3"/>| <text:s text:c="3"/>| </text:span></text:span></text:p>
      <text:p text:style-name="P58"><text:span text:style-name="Default_20_Paragraph_20_Font"><text:span text:style-name="T17">| <text:s text:c="6"/>| articulare cronice <text:s text:c="40"/>|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31"><text:span text:style-name="Default_20_Paragraph_20_Font"><text:span text:style-name="T17"><text:s/></text:span></text:span></text:p>
      <text:p text:style-name="P79"><text:span text:style-name="Default_20_Paragraph_20_Font"><text:span text:style-name="T17"><text:s text:c="11"/>DIRECTOR GENERAL <text:s text:c="7"/>DIRECTOR RELAŢII CONTRACTUALE <text:s text:c="3"/>MEDIC ŞEF </text:span></text:span></text:p>
      <text:p text:style-name="P8"><text:span text:style-name="Default_20_Paragraph_20_Font"><text:span text:style-name="T17"><text:s/></text:span></text:span></text:p>
      <text:p text:style-name="P249"><text:span text:style-name="Default_20_Paragraph_20_Font"><text:span text:style-name="T2"><text:s/></text:span></text:span></text:p>
      <text:p text:style-name="P249"><text:span text:style-name="Default_20_Paragraph_20_Font"><text:span text:style-name="T2"><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J.7 </text:span></text:span></text:p>
      <text:p text:style-name="P250"><text:span text:style-name="Default_20_Paragraph_20_Font"><text:span text:style-name="T4"><text:s/></text:span></text:span></text:p>
      <text:p text:style-name="P250"><text:span text:style-name="Default_20_Paragraph_20_Font"><text:span text:style-name="T4"><text:s/></text:span></text:span></text:p>
      <text:p text:style-name="P250"><text:span text:style-name="Default_20_Paragraph_20_Font"><text:span text:style-name="T4"><text:s/></text:span></text:span></text:p>
      <text:p text:style-name="P250"><text:span text:style-name="Default_20_Paragraph_20_Font"><text:span text:style-name="T4"><text:s/></text:span></text:span></text:p>
      <text:h text:style-name="P294" text:outline-level="2">CHESTIONAR DE EVALUARE </text:h>
      <text:p text:style-name="P251"><text:span text:style-name="Default_20_Paragraph_20_Font"><text:span text:style-name="T4">Pentru includerea în Programul naţional de ortopedie - Tratamentul instabilităţilor articulare cronice la pacientul pediatric </text:span></text:span></text:p>
      <text:p text:style-name="P8"><text:span text:style-name="Default_20_Paragraph_20_Font"><text:span text:style-name="T17"><text:s/></text:span></text:span></text:p>
      <text:p text:style-name="P8"><text:span text:style-name="Default_20_Paragraph_20_Font"><text:span text:style-name="T17"><text:s/></text:span></text:span></text:p>
      <text:p text:style-name="P252"><text:span text:style-name="Default_20_Paragraph_20_Font"><text:span text:style-name="T17"><text:s/>Judeţul .................................................................. </text:span></text:span></text:p>
      <text:p text:style-name="P252"><text:span text:style-name="Default_20_Paragraph_20_Font"><text:span text:style-name="T17">Localitatea .............................................................. </text:span></text:span></text:p>
      <text:p text:style-name="P252"><text:span text:style-name="Default_20_Paragraph_20_Font"><text:span text:style-name="T17">Unitatea sanitară ........................................................ </text:span></text:span></text:p>
      <text:p text:style-name="P252"><text:span text:style-name="Default_20_Paragraph_20_Font"><text:span text:style-name="T17">Adresă ................................................................... </text:span></text:span></text:p>
      <text:p text:style-name="P252"><text:span text:style-name="Default_20_Paragraph_20_Font"><text:span text:style-name="T17">Telefon .................................................................. </text:span></text:span></text:p>
      <text:p text:style-name="P252"><text:span text:style-name="Default_20_Paragraph_20_Font"><text:span text:style-name="T17">Fax ...................................................................... </text:span></text:span></text:p>
      <text:p text:style-name="P253"><text:span text:style-name="Default_20_Paragraph_20_Font"><text:span text:style-name="T17">E-mail ................................................................... </text:span></text:span></text:p>
      <text:p text:style-name="P254"><text:span text:style-name="Default_20_Paragraph_20_Font"><text:span text:style-name="T13"><text:tab/></text:span></text:span><text:span text:style-name="Default_20_Paragraph_20_Font"><text:span text:style-name="T17">Manager*: </text:span></text:span><text:span text:style-name="Default_20_Paragraph_20_Font"><text:span text:style-name="T17"><text:tab/> </text:span></text:span><text:span text:style-name="Default_20_Paragraph_20_Font"><text:span text:style-name="T17"><text:tab/>Nume ................... Prenume ................... </text:span></text:span></text:p>
      <text:p text:style-name="P252"><text:span text:style-name="Default_20_Paragraph_20_Font"><text:span text:style-name="T17">Adresă ............................................. </text:span></text:span></text:p>
      <text:p text:style-name="P252"><text:span text:style-name="Default_20_Paragraph_20_Font"><text:span text:style-name="T17">Telefon ................. fax ...................... </text:span></text:span></text:p>
      <text:p text:style-name="P252"><text:span text:style-name="Default_20_Paragraph_20_Font"><text:span text:style-name="T17">E-mail ............................................. </text:span></text:span></text:p>
      <text:p text:style-name="P252"><text:soft-page-break/><text:span text:style-name="Default_20_Paragraph_20_Font"><text:span text:style-name="T17">Medic coordonator: Nume ................... Prenume ................... </text:span></text:span></text:p>
      <text:p text:style-name="P252"><text:span text:style-name="Default_20_Paragraph_20_Font"><text:span text:style-name="T17"><text:s text:c="26"/>Adresă ............................................. </text:span></text:span></text:p>
      <text:p text:style-name="P252"><text:span text:style-name="Default_20_Paragraph_20_Font"><text:span text:style-name="T17"><text:s text:c="26"/>Telefon ................. fax ...................... </text:span></text:span></text:p>
      <text:p text:style-name="P252"><text:span text:style-name="Default_20_Paragraph_20_Font"><text:span text:style-name="T17"><text:s text:c="26"/>E-mail ............................................. </text:span></text:span></text:p>
      <text:p text:style-name="P252"><text:span text:style-name="Default_20_Paragraph_20_Font"><text:span text:style-name="T17">Director medical: Nume ................... Prenume ................... </text:span></text:span></text:p>
      <text:p text:style-name="P252"><text:span text:style-name="Default_20_Paragraph_20_Font"><text:span text:style-name="T17"><text:s text:c="26"/>Adresă ............................................. </text:span></text:span></text:p>
      <text:p text:style-name="P252"><text:span text:style-name="Default_20_Paragraph_20_Font"><text:span text:style-name="T17"><text:s text:c="26"/>Telefon ................. fax ...................... </text:span></text:span></text:p>
      <text:p text:style-name="P253"><text:span text:style-name="Default_20_Paragraph_20_Font"><text:span text:style-name="T17"><text:s text:c="26"/>E-mail ............................................. <text:s/></text:span></text:span></text:p>
      <text:p text:style-name="P8"><text:span text:style-name="Default_20_Paragraph_20_Font"><text:span text:style-name="T17"><text:s/></text:span></text:span><text:span text:style-name="Default_20_Paragraph_20_Font"><text:span text:style-name="T17"><text:tab/> </text:span></text:span></text:p>
      <text:p text:style-name="P8"><text:span text:style-name="Default_20_Paragraph_20_Font"><text:span text:style-name="T17"><text:s/></text:span></text:span></text:p>
      <text:p text:style-name="P255"><text:span text:style-name="Default_20_Paragraph_20_Font"><text:span text:style-name="T17"><text:s/></text:span></text:span></text:p>
      <text:p text:style-name="P256"><text:span text:style-name="Default_20_Paragraph_20_Font"><text:span text:style-name="T20"><text:s/></text:span></text:span><text:span text:style-name="Default_20_Paragraph_20_Font"><text:span text:style-name="T20"><text:tab/>Capitolul 1. Relație contractuală în sistemul de asigurări sociale de sănătate </text:span></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Default_20_Paragraph_20_Font"><text:span text:style-name="T17"><text:s/></text:span></text:span></text:p>
          </table:table-cell>
          <table:table-cell table:style-name="Table12.A1" office:value-type="string">
            <text:p text:style-name="P13"><text:span text:style-name="Default_20_Paragraph_20_Font"><text:span text:style-name="T17"><text:s/></text:span></text:span></text:p>
          </table:table-cell>
          <table:table-cell table:style-name="Table12.A1" office:value-type="string">
            <text:p text:style-name="P13"><text:span text:style-name="Default_20_Paragraph_20_Font"><text:span text:style-name="T17">DA </text:span></text:span></text:p>
          </table:table-cell>
          <table:table-cell table:style-name="Table12.A1" office:value-type="string">
            <text:p text:style-name="P13"><text:span text:style-name="Default_20_Paragraph_20_Font"><text:span text:style-name="T17">NU </text:span></text:span></text:p>
          </table:table-cell>
        </table:table-row>
        <table:table-row table:style-name="Table12.2">
          <table:table-cell table:style-name="Table12.A1" office:value-type="string">
            <text:p text:style-name="P13"><text:span text:style-name="Default_20_Paragraph_20_Font"><text:span text:style-name="T17">1. </text:span></text:span></text:p>
          </table:table-cell>
          <table:table-cell table:style-name="Table12.A1" office:value-type="string">
            <text:p text:style-name="P13"><text:span text:style-name="Default_20_Paragraph_20_Font"><text:span text:style-name="T17">Unitate sanitară cu paturi aflată în relație contractuală cu casa de asigurări de sănătate pentru furnizarea de servicii medicale spitalicești <text:s text:c="4"/></text:span></text:span></text:p>
          </table:table-cell>
          <table:table-cell table:style-name="Table12.A1" office:value-type="string">
            <text:p text:style-name="P13"><text:span text:style-name="Default_20_Paragraph_20_Font"><text:span text:style-name="T17"><text:s/></text:span></text:span></text:p>
          </table:table-cell>
          <table:table-cell table:style-name="Table12.A1" office:value-type="string">
            <text:p text:style-name="P13"><text:span text:style-name="Default_20_Paragraph_20_Font"><text:span text:style-name="T17"><text:s/></text:span></text:span></text:p>
          </table:table-cell>
        </table:table-row>
      </table:table>
      <text:p text:style-name="P8"><text:span text:style-name="Default_20_Paragraph_20_Font"><text:span text:style-name="T17"><text:s/></text:span></text:span></text:p>
      <text:p text:style-name="P257"><text:span text:style-name="Default_20_Paragraph_20_Font"><text:span text:style-name="T17"><text:s/></text:span></text:span></text:p>
      <text:p text:style-name="P26"><text:span text:style-name="Default_20_Paragraph_20_Font"><text:span text:style-name="T20"><text:s/></text:span></text:span><text:span text:style-name="Default_20_Paragraph_20_Font"><text:span text:style-name="T20"><text:tab/>Capitolul 2. Criterii privind structura organizatorică </text:span></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DA </text:span></text:span></text:p>
          </table:table-cell>
          <table:table-cell table:style-name="Table13.A1" office:value-type="string">
            <text:p text:style-name="P13"><text:span text:style-name="Default_20_Paragraph_20_Font"><text:span text:style-name="T17">NU </text:span></text:span></text:p>
          </table:table-cell>
        </table:table-row>
        <table:table-row table:style-name="Table13.1">
          <table:table-cell table:style-name="Table13.A1" office:value-type="string">
            <text:p text:style-name="P14"><text:span text:style-name="Default_20_Paragraph_20_Font"><text:span text:style-name="T18">I</text:span></text:span><text:span text:style-name="Default_20_Paragraph_20_Font"><text:span text:style-name="T17">. </text:span></text:span></text:p>
          </table:table-cell>
          <table:table-cell table:style-name="Table13.B2" table:number-columns-spanned="2" office:value-type="string">
            <text:p text:style-name="P13"><text:span text:style-name="Default_20_Paragraph_20_Font"><text:span text:style-name="T18">Unitate sanitară cu paturi care are în structura organizatorică aprobată: </text:span></text:span><text:span text:style-name="Default_20_Paragraph_20_Font"><text:span text:style-name="T17"><text:s/></text:span></text:span></text:p>
          </table:table-cell>
          <table:covered-table-cell/>
          <table:table-cell table:style-name="Table13.D2" office:value-type="string">
            <text:p text:style-name="P11"/>
          </table:table-cell>
        </table:table-row>
        <table:table-row table:style-name="Table13.1">
          <table:table-cell table:style-name="Table13.A1" office:value-type="string">
            <text:p text:style-name="P14"><text:span text:style-name="Default_20_Paragraph_20_Font"><text:span text:style-name="T17">1.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ecţie de ortopedie pediatrică cu minim 10 paturi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4">
          <table:table-cell table:style-name="Table13.A1" office:value-type="string">
            <text:p text:style-name="P14"><text:span text:style-name="Default_20_Paragraph_20_Font"><text:span text:style-name="T17">2.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ecție ATI categoria I sau II,organizată conform prevederilor Ordinului ministrului sănătății nr.1500/2009, cu modificările și completările ulterioare(precizați categoria ...)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5">
          <table:table-cell table:style-name="Table13.A1" office:value-type="string">
            <text:p text:style-name="P14"><text:span text:style-name="Default_20_Paragraph_20_Font"><text:span text:style-name="T17">3.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unitate de transfuzie sanguină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5">
          <table:table-cell table:style-name="Table13.A1" office:value-type="string">
            <text:p text:style-name="P14"><text:span text:style-name="Default_20_Paragraph_20_Font"><text:span text:style-name="T17">4.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tructură de radiologie și imagistică medicală cu posibilitatea efectuarii de IRM, CT, ecografie musculoscheletală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5.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laborator de analize medicale <text:s/></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6.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bloc operator cu sală operatorie cu circuit separat de alte specialităţi chirurgicale cu flux laminar vertical <text:s/></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7.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ecție / compartiment / cabinet medical de recuperare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4">
          <table:table-cell table:style-name="Table13.A1" office:value-type="string">
            <text:p text:style-name="P14"><text:span text:style-name="Default_20_Paragraph_20_Font"><text:span text:style-name="T17">8.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structură de specialitate în supraveghere, prevenire şi limitare a infectiilor asociate asistenţei medicale conform prevederilor </text:span></text:span></text:p>
            <text:p text:style-name="P13"><text:span text:style-name="Default_20_Paragraph_20_Font"><text:span text:style-name="T17">Ordinului ministrului sănătății nr. 1.101/2016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8">II </text:span></text:span></text:p>
          </table:table-cell>
          <table:table-cell table:style-name="Table13.A1" table:number-columns-spanned="3" office:value-type="string">
            <text:p text:style-name="P13"><text:span text:style-name="Default_20_Paragraph_20_Font"><text:span text:style-name="T18">Linii de gardă 24/7 organizate la sediul unităţii sanitare, pentru specialitățile:</text:span></text:span><text:span text:style-name="Default_20_Paragraph_20_Font"><text:span text:style-name="T17"> </text:span></text:span></text:p>
          </table:table-cell>
          <table:covered-table-cell/>
          <table:covered-table-cell/>
        </table:table-row>
        <table:table-row table:style-name="Table13.5">
          <table:table-cell table:style-name="Table13.A1" office:value-type="string">
            <text:p text:style-name="P14"><text:span text:style-name="Default_20_Paragraph_20_Font"><text:span text:style-name="T17">1.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ortopedie pediatrică (minim 2)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2.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ATI (minim 2) </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3.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paraclinice – laborator de analize medicale <text:s/></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row table:style-name="Table13.1">
          <table:table-cell table:style-name="Table13.A1" office:value-type="string">
            <text:p text:style-name="P14"><text:span text:style-name="Default_20_Paragraph_20_Font"><text:span text:style-name="T17">4. </text:span></text:span></text:p>
          </table:table-cell>
          <table:table-cell table:style-name="Table13.A1" office:value-type="string">
            <text:p text:style-name="P13"><text:span text:style-name="Default_20_Paragraph_20_Font"><text:span text:style-name="T17">-</text:span></text:span><text:span text:style-name="Default_20_Paragraph_20_Font"><text:span text:style-name="T24"> </text:span></text:span><text:span text:style-name="Default_20_Paragraph_20_Font"><text:span text:style-name="T17">paraclinice – radiologie și imagistică medicală <text:s/></text:span></text:span></text:p>
          </table:table-cell>
          <table:table-cell table:style-name="Table13.A1" office:value-type="string">
            <text:p text:style-name="P13"><text:span text:style-name="Default_20_Paragraph_20_Font"><text:span text:style-name="T17"><text:s/></text:span></text:span></text:p>
          </table:table-cell>
          <table:table-cell table:style-name="Table13.A1" office:value-type="string">
            <text:p text:style-name="P13"><text:span text:style-name="Default_20_Paragraph_20_Font"><text:span text:style-name="T17"><text:s/></text:span></text:span></text:p>
          </table:table-cell>
        </table:table-row>
      </table:table>
      <text:p text:style-name="P8"><text:span text:style-name="Default_20_Paragraph_20_Font"><text:span text:style-name="T18"><text:s/></text:span></text:span></text:p>
      <text:p text:style-name="P258"><text:span text:style-name="Default_20_Paragraph_20_Font"><text:span text:style-name="T18"><text:s/></text:span></text:span></text:p>
      <text:p text:style-name="P27"><text:span text:style-name="Default_20_Paragraph_20_Font"><text:span text:style-name="T20"><text:s/></text:span></text:span><text:span text:style-name="Default_20_Paragraph_20_Font"><text:span text:style-name="T20"><text:tab/>Capitolul 3. Criterii privind structura de personal </text:span></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DA </text:span></text:span></text:p>
          </table:table-cell>
          <table:table-cell table:style-name="Table14.A1" office:value-type="string">
            <text:p text:style-name="P13"><text:span text:style-name="Default_20_Paragraph_20_Font"><text:span text:style-name="T17">NU </text:span></text:span></text:p>
          </table:table-cell>
        </table:table-row>
        <text:soft-page-break/>
        <table:table-row table:style-name="Table14.2">
          <table:table-cell table:style-name="Table14.A1" office:value-type="string">
            <text:p text:style-name="P14"><text:span text:style-name="Default_20_Paragraph_20_Font"><text:span text:style-name="T17">1. </text:span></text:span></text:p>
          </table:table-cell>
          <table:table-cell table:style-name="Table14.A1" office:value-type="string">
            <text:p text:style-name="P217"><text:span text:style-name="Default_20_Paragraph_20_Font"><text:span text:style-name="T17">Încadrarea cu medici și personal sanitar mediu a secției de ortopedie pediatrică conform Normativelor de personal pentru asistenţa medicală spitalicească aprobate prin Ordinul ministrului sănătății nr. 1224/2010(precizați nr. medicilor de specialitate și al asistenților medicali ...) </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row table:style-name="Table14.3">
          <table:table-cell table:style-name="Table14.A1" office:value-type="string">
            <text:p text:style-name="P14"><text:span text:style-name="Default_20_Paragraph_20_Font"><text:span text:style-name="T17">2. </text:span></text:span></text:p>
          </table:table-cell>
          <table:table-cell table:style-name="Table14.A1" office:value-type="string">
            <text:p text:style-name="P219"><text:span text:style-name="Default_20_Paragraph_20_Font"><text:span text:style-name="T17">Încadrarea cu medici și personal sanitar mediu a secției de ATI conform Regulamentului de organizare şi funcţionare a secţiilor şi compartimentelor de anestezie şi terapie intensivă din unităţile sanitare, cu completările ulterioare, aprobat prin Ordinul ministrului sănătății nr. 1500/2009, cu modificările și completările ulterioare(precizați nr. </text:span></text:span></text:p>
            <text:p text:style-name="P13"><text:span text:style-name="Default_20_Paragraph_20_Font"><text:span text:style-name="T17">medicilor de specialitate și al asistenților medicali ...) </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row table:style-name="Table14.4">
          <table:table-cell table:style-name="Table14.A1" office:value-type="string">
            <text:p text:style-name="P14"><text:span text:style-name="Default_20_Paragraph_20_Font"><text:span text:style-name="T17">3. </text:span></text:span></text:p>
          </table:table-cell>
          <table:table-cell table:style-name="Table14.A1" office:value-type="string">
            <text:p text:style-name="P14"><text:span text:style-name="Default_20_Paragraph_20_Font"><text:span text:style-name="T17">Personal specializat de recuperare / kinetoterapie la patul pacientului pentru mobilizare rapidă </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row table:style-name="Table14.2">
          <table:table-cell table:style-name="Table14.A1" office:value-type="string">
            <text:p text:style-name="P14"><text:span text:style-name="Default_20_Paragraph_20_Font"><text:span text:style-name="T17">4. </text:span></text:span></text:p>
          </table:table-cell>
          <table:table-cell table:style-name="Table14.A1" office:value-type="string">
            <text:p text:style-name="P217"><text:span text:style-name="Default_20_Paragraph_20_Font"><text:span text:style-name="T17">Încadrarea cu medici și personal sanitar mediu a structurii de radiologie și imagistică medicală conform Normativelor de personal pentru asistenţa medicală spitalicească aprobate prin Ordinul ministrului sănătății nr. 1224/2010(precizați nr. medicilor de specialitate și al asistenților medicali ...) </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row table:style-name="Table14.2">
          <table:table-cell table:style-name="Table14.A1" office:value-type="string">
            <text:p text:style-name="P14"><text:span text:style-name="Default_20_Paragraph_20_Font"><text:span text:style-name="T17">5. </text:span></text:span></text:p>
          </table:table-cell>
          <table:table-cell table:style-name="Table14.A1" office:value-type="string">
            <text:p text:style-name="P217"><text:span text:style-name="Default_20_Paragraph_20_Font"><text:span text:style-name="T17">Încadrarea cu medici și personal sanitar mediu a structurii de explorări funcţionale conform Normativelor de personal pentru asistenţa medicală spitalicească aprobate prin Ordinul ministrului sănătății nr. 1224/2010(precizați nr. medicilor de specialitate și al asistenților medicali ...) </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row table:style-name="Table14.7">
          <table:table-cell table:style-name="Table14.A1" office:value-type="string">
            <text:p text:style-name="P14"><text:span text:style-name="Default_20_Paragraph_20_Font"><text:span text:style-name="T17">6. </text:span></text:span></text:p>
          </table:table-cell>
          <table:table-cell table:style-name="Table14.A1" office:value-type="string">
            <text:p text:style-name="P217"><text:span text:style-name="Default_20_Paragraph_20_Font"><text:span text:style-name="T17">Personal medical încadrat în structură de specialitate în supraveghere, prevenire şi limitare a infectiilor asociate asistenţei medicale conform prevederilor Ordinului ministrului sănătăţii nr. 1.101/2016 <text:s/></text:span></text:span></text:p>
          </table:table-cell>
          <table:table-cell table:style-name="Table14.A1" office:value-type="string">
            <text:p text:style-name="P13"><text:span text:style-name="Default_20_Paragraph_20_Font"><text:span text:style-name="T17"><text:s/></text:span></text:span></text:p>
          </table:table-cell>
          <table:table-cell table:style-name="Table14.A1" office:value-type="string">
            <text:p text:style-name="P13"><text:span text:style-name="Default_20_Paragraph_20_Font"><text:span text:style-name="T17"><text:s/></text:span></text:span></text:p>
          </table:table-cell>
        </table:table-row>
      </table:table>
      <text:p text:style-name="P8"><text:span text:style-name="Default_20_Paragraph_20_Font"><text:span text:style-name="T20"><text:s/></text:span></text:span></text:p>
      <text:p text:style-name="P8"><text:span text:style-name="Default_20_Paragraph_20_Font"><text:span text:style-name="T20"><text:s/></text:span></text:span></text:p>
      <text:p text:style-name="P1"><text:span text:style-name="Default_20_Paragraph_20_Font"><text:span text:style-name="T20"><text:s/></text:span></text:span></text:p>
      <text:p text:style-name="P28"><text:span text:style-name="Default_20_Paragraph_20_Font"><text:span text:style-name="T20"><text:s/></text:span></text:span><text:span text:style-name="Default_20_Paragraph_20_Font"><text:span text:style-name="T20"><text:tab/>Capitolul 4. Criterii privind dotarea </text:span></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3"><text:span text:style-name="Default_20_Paragraph_20_Font"><text:span text:style-name="T17"><text:s/></text:span></text:span></text:p>
          </table:table-cell>
          <table:table-cell table:style-name="Table15.A1" office:value-type="string">
            <text:p text:style-name="P13"><text:span text:style-name="Default_20_Paragraph_20_Font"><text:span text:style-name="T17"><text:s/></text:span></text:span></text:p>
          </table:table-cell>
          <table:table-cell table:style-name="Table15.A1" office:value-type="string">
            <text:p text:style-name="P13"><text:span text:style-name="Default_20_Paragraph_20_Font"><text:span text:style-name="T17">DA </text:span></text:span></text:p>
          </table:table-cell>
          <table:table-cell table:style-name="Table15.A1" office:value-type="string">
            <text:p text:style-name="P13"><text:span text:style-name="Default_20_Paragraph_20_Font"><text:span text:style-name="T17">NU </text:span></text:span></text:p>
          </table:table-cell>
        </table:table-row>
        <table:table-row table:style-name="Table15.1">
          <table:table-cell table:style-name="Table15.A1" office:value-type="string">
            <text:p text:style-name="P13"><text:span text:style-name="Default_20_Paragraph_20_Font"><text:span text:style-name="T17">1. </text:span></text:span></text:p>
          </table:table-cell>
          <table:table-cell table:style-name="Table15.A1" office:value-type="string">
            <text:p text:style-name="P13"><text:span text:style-name="Default_20_Paragraph_20_Font"><text:span text:style-name="T17">Turn de artroscopie (endoscopie articulară) </text:span></text:span></text:p>
          </table:table-cell>
          <table:table-cell table:style-name="Table15.A1" office:value-type="string">
            <text:p text:style-name="P13"><text:span text:style-name="Default_20_Paragraph_20_Font"><text:span text:style-name="T17"><text:s/></text:span></text:span></text:p>
          </table:table-cell>
          <table:table-cell table:style-name="Table15.A1" office:value-type="string">
            <text:p text:style-name="P13"><text:span text:style-name="Default_20_Paragraph_20_Font"><text:span text:style-name="T17"><text:s/></text:span></text:span></text:p>
          </table:table-cell>
        </table:table-row>
        <table:table-row table:style-name="Table15.3">
          <table:table-cell table:style-name="Table15.A1" office:value-type="string">
            <text:p text:style-name="P13"><text:span text:style-name="Default_20_Paragraph_20_Font"><text:span text:style-name="T17">2. </text:span></text:span></text:p>
          </table:table-cell>
          <table:table-cell table:style-name="Table15.A1" office:value-type="string">
            <text:p text:style-name="P13"><text:span text:style-name="Default_20_Paragraph_20_Font"><text:span text:style-name="T17">Truse specifice pentru tratamentul instabilităţilor articulare cronice la pacientul pediatric </text:span></text:span></text:p>
          </table:table-cell>
          <table:table-cell table:style-name="Table15.A1" office:value-type="string">
            <text:p text:style-name="P13"><text:span text:style-name="Default_20_Paragraph_20_Font"><text:span text:style-name="T17"><text:s/></text:span></text:span></text:p>
          </table:table-cell>
          <table:table-cell table:style-name="Table15.A1" office:value-type="string">
            <text:p text:style-name="P13"><text:span text:style-name="Default_20_Paragraph_20_Font"><text:span text:style-name="T17"><text:s/></text:span></text:span></text:p>
          </table:table-cell>
        </table:table-row>
        <table:table-row table:style-name="Table15.1">
          <table:table-cell table:style-name="Table15.A1" office:value-type="string">
            <text:p text:style-name="P13"><text:span text:style-name="Default_20_Paragraph_20_Font"><text:span text:style-name="T17">3. </text:span></text:span></text:p>
          </table:table-cell>
          <table:table-cell table:style-name="Table15.A1" office:value-type="string">
            <text:p text:style-name="P13"><text:span text:style-name="Default_20_Paragraph_20_Font"><text:span text:style-name="T17">Aparat de radiologie cu brat mobil tip C-arm </text:span></text:span></text:p>
          </table:table-cell>
          <table:table-cell table:style-name="Table15.A1" office:value-type="string">
            <text:p text:style-name="P13"><text:span text:style-name="Default_20_Paragraph_20_Font"><text:span text:style-name="T17"><text:s/></text:span></text:span></text:p>
          </table:table-cell>
          <table:table-cell table:style-name="Table15.A1" office:value-type="string">
            <text:p text:style-name="P13"><text:span text:style-name="Default_20_Paragraph_20_Font"><text:span text:style-name="T17"><text:s/></text:span></text:span></text:p>
          </table:table-cell>
        </table:table-row>
      </table:table>
      <text:p text:style-name="P8"><text:span text:style-name="Default_20_Paragraph_20_Font"><text:span text:style-name="T18"><text:s/></text:span></text:span></text:p>
      <text:p text:style-name="P8"><text:span text:style-name="Default_20_Paragraph_20_Font"><text:span text:style-name="T18"><text:s/></text:span></text:span></text:p>
      <text:p text:style-name="P8"><text:span text:style-name="Default_20_Paragraph_20_Font"><text:span text:style-name="T18"><text:s/></text:span></text:span></text:p>
      <text:p text:style-name="P259"><text:span text:style-name="Default_20_Paragraph_20_Font"><text:span text:style-name="T18"><text:s/></text:span></text:span></text:p>
      <text:p text:style-name="P260"><text:span text:style-name="Default_20_Paragraph_20_Font"><text:span text:style-name="T2">Declar pe propria răspundere, cunoscând dispoziţiile art. 326 din Codul Penal cu privire la falsul în declaraţii, că datele completate în chestionar sunt conforme cu realitatea. </text:span></text:span></text:p>
      <text:p text:style-name="P237"><text:span text:style-name="Default_20_Paragraph_20_Font"><text:span text:style-name="T13"><text:tab/></text:span></text:span><text:span text:style-name="Default_20_Paragraph_20_Font"><text:span text:style-name="T3">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Semnatura </text:span></text:span></text:p>
      <text:p text:style-name="P261"><text:span text:style-name="Default_20_Paragraph_20_Font"><text:span text:style-name="T2"><text:s/></text:span></text:span></text:p>
      <text:h text:style-name="P297" text:outline-level="3"><text:span text:style-name="Default_20_Paragraph_20_Font"><text:span text:style-name="T13"><text:tab/></text:span></text:span><text:span text:style-name="Default_20_Paragraph_20_Font"><text:span text:style-name="T2">MANAGER </text:span></text:span><text:span text:style-name="Default_20_Paragraph_20_Font"><text:span text:style-name="T2"><text:tab/>MEDIC COORDONATOR </text:span></text:span><text:span text:style-name="Default_20_Paragraph_20_Font"><text:span text:style-name="T2"><text:tab/>DIRECTOR MEDICAL </text:span></text:span></text:h>
      <text:p text:style-name="P263"><text:span text:style-name="Default_20_Paragraph_20_Font"><text:span text:style-name="T3">*Răspunderea pentru completarea datelor îi revine managerului.</text:span></text:span><text:span text:style-name="Default_20_Paragraph_20_Font"><text:span text:style-name="T17"> </text:span></text:span></text:p>
      <text:p text:style-name="P127"><text:span text:style-name="Default_20_Paragraph_20_Font"><text:span text:style-name="T18"><text:s text:c="2"/>Capitolul 5. <text:s/></text:span></text:span></text:p>
      <text:p text:style-name="P8"><text:soft-page-break/><text:span text:style-name="Default_20_Paragraph_20_Font"><text:span text:style-name="T20"><text:s/></text:span></text:span></text:p>
      <text:p text:style-name="P229"><text:span text:style-name="Default_20_Paragraph_20_Font"><text:span text:style-name="T20">CAS………………………………. </text:span></text:span><text:span text:style-name="Default_20_Paragraph_20_Font"><text:span text:style-name="T18"><text:s/></text:span></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64"><text:span text:style-name="Default_20_Paragraph_20_Font"><text:span text:style-name="T18">Unitatea sanitară: </text:span></text:span></text:p>
            <text:p text:style-name="P13"><text:span text:style-name="Default_20_Paragraph_20_Font"><text:span text:style-name="T18"><text:s/></text:span></text:span></text:p>
          </table:table-cell>
          <table:table-cell table:style-name="Table16.A1" office:value-type="string">
            <text:p text:style-name="P15"><text:span text:style-name="Default_20_Paragraph_20_Font"><text:span text:style-name="T18">AVIZAT </text:span></text:span></text:p>
          </table:table-cell>
          <table:table-cell table:style-name="Table16.A1" office:value-type="string">
            <text:p text:style-name="P15"><text:span text:style-name="Default_20_Paragraph_20_Font"><text:span text:style-name="T18">NEAVIZAT </text:span></text:span></text:p>
          </table:table-cell>
        </table:table-row>
        <table:table-row table:style-name="Table16.2">
          <table:table-cell table:style-name="Table16.A1" office:value-type="string">
            <text:p text:style-name="P265"><text:span text:style-name="Default_20_Paragraph_20_Font"><text:span text:style-name="T18"><text:s/>……………………………………………………………………………………….. <text:s/></text:span></text:span></text:p>
          </table:table-cell>
          <table:table-cell table:style-name="Table16.A1" office:value-type="string">
            <text:p text:style-name="P266"><text:span text:style-name="Default_20_Paragraph_20_Font"><text:span text:style-name="T18"><text:s/></text:span></text:span></text:p>
            <text:p text:style-name="P15"><text:span text:style-name="Default_20_Paragraph_20_Font"><text:span text:style-name="T18"><text:s/></text:span></text:span></text:p>
          </table:table-cell>
          <table:table-cell table:style-name="Table16.A1" office:value-type="string">
            <text:p text:style-name="P266"><text:span text:style-name="Default_20_Paragraph_20_Font"><text:span text:style-name="T18"><text:s/></text:span></text:span></text:p>
            <text:p text:style-name="P15"><text:span text:style-name="Default_20_Paragraph_20_Font"><text:span text:style-name="T18"><text:s/></text:span></text:span></text:p>
          </table:table-cell>
        </table:table-row>
      </table:table>
      <text:p text:style-name="P8"><text:span text:style-name="Default_20_Paragraph_20_Font"><text:span text:style-name="T18"><text:s/></text:span></text:span></text:p>
      <text:p text:style-name="P267"><text:span text:style-name="Default_20_Paragraph_20_Font"><text:span text:style-name="T17"><text:s/></text:span></text:span></text:p>
      <text:p text:style-name="P268"><text:span text:style-name="Default_20_Paragraph_20_Font"><text:span text:style-name="T13"><text:tab/></text:span></text:span><text:span text:style-name="Default_20_Paragraph_20_Font"><text:span text:style-name="T3">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 <text:s text:c="36"/>Semnatura</text:span></text:span><text:span text:style-name="Default_20_Paragraph_20_Font"><text:span text:style-name="T2"> </text:span></text:span><text:span text:style-name="Default_20_Paragraph_20_Font"><text:span text:style-name="T2"><text:tab/></text:span></text:span><text:span text:style-name="Default_20_Paragraph_20_Font"><text:span text:style-name="T3"> <text:s text:c="29"/>Semnatura </text:span></text:span></text:p>
      <text:p text:style-name="P262"><text:span text:style-name="Default_20_Paragraph_20_Font"><text:span text:style-name="T2"><text:s/></text:span></text:span></text:p>
      <text:p text:style-name="P204"><text:span text:style-name="Default_20_Paragraph_20_Font"><text:span text:style-name="T11"><text:s/>DIRECTOR GENERAL <text:s text:c="29"/>DIRECTOR RELAŢII CONTRACTUALE <text:s text:c="15"/>MEDIC ŞEF </text:span></text:span></text:p>
      <text:p text:style-name="P10"><text:s/></text:p>
      <text:p text:style-name="P67"><text:s/></text:p>
      <text:p text:style-name="P67"/>
      <text:p text:style-name="P67"/>
      <text:p text:style-name="P67"/>
      <text:p text:style-name="P67"/>
      <text:p text:style-name="P67"/>
      <text:p text:style-name="P67"/>
      <text:p text:style-name="P70"><text:span text:style-name="Default_20_Paragraph_20_Font"><text:span text:style-name="T4"><text:s text:c="3"/>ANEXA 16 K </text:span></text:span></text:p>
      <text:p text:style-name="P1"><text:span text:style-name="Default_20_Paragraph_20_Font"><text:span text:style-name="T4"><text:s/></text:span></text:span></text:p>
      <text:p text:style-name="P70"><text:span text:style-name="Default_20_Paragraph_20_Font"><text:span text:style-name="T4"><text:s text:c="25"/>CHESTIONAR DE EVALUARE </text:span></text:span></text:p>
      <text:p text:style-name="P18"><text:span text:style-name="Default_20_Paragraph_20_Font"><text:span text:style-name="T4">Pentru includerea în Programul naţional de supleere a funcţiei renale la bolnavii cu insuficienţă renală cronică </text:span></text:span></text:p>
      <text:p text:style-name="P45"><text:span text:style-name="Default_20_Paragraph_20_Font"><text:span text:style-name="T17"><text:s/></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Reprezentant legal*: Nume ................... Prenume .................... </text:span></text:span></text:p>
      <text:p text:style-name="P79"><text:span text:style-name="Default_20_Paragraph_20_Font"><text:span text:style-name="T17"><text:s text:c="25"/>Adresă .............................................. </text:span></text:span></text:p>
      <text:p text:style-name="P79"><text:span text:style-name="Default_20_Paragraph_20_Font"><text:span text:style-name="T17"><text:s text:c="25"/>Telefon ................. fax ....................... </text:span></text:span></text:p>
      <text:p text:style-name="P79"><text:span text:style-name="Default_20_Paragraph_20_Font"><text:span text:style-name="T17"><text:s text:c="25"/>E-mail .............................................. </text:span></text:span></text:p>
      <text:p text:style-name="P79"><text:span text:style-name="Default_20_Paragraph_20_Font"><text:span text:style-name="T17"><text:s text:c="4"/>Medic şef: <text:s text:c="10"/>Nume ................... Prenume .................... </text:span></text:span></text:p>
      <text:p text:style-name="P79"><text:span text:style-name="Default_20_Paragraph_20_Font"><text:span text:style-name="T17"><text:s text:c="25"/>Adresă .............................................. </text:span></text:span></text:p>
      <text:p text:style-name="P79"><text:span text:style-name="Default_20_Paragraph_20_Font"><text:span text:style-name="T17"><text:s text:c="25"/>Telefon ................. fax ....................... </text:span></text:span></text:p>
      <text:p text:style-name="P79"><text:span text:style-name="Default_20_Paragraph_20_Font"><text:span text:style-name="T17"><text:s text:c="25"/>E-mail ..............................................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de dializă care îndeplineşte condiţiile prevăzute în| </text:span></text:span></text:p>
      <text:p text:style-name="P79"><text:span text:style-name="Default_20_Paragraph_20_Font"><text:span text:style-name="T17">| <text:s text:c="6"/>| Regulamentul de organizare şi funcţionare a unităţilor de dializă <text:s text:c="3"/>| </text:span></text:span></text:p>
      <text:p text:style-name="P79"><text:span text:style-name="Default_20_Paragraph_20_Font"><text:span text:style-name="T17">| <text:s text:c="6"/>| publice şi private, aprobat prin Ordinul ministrului sănătăţii <text:s text:c="6"/>| </text:span></text:span></text:p>
      <text:p text:style-name="P79"><text:span text:style-name="Default_20_Paragraph_20_Font"><text:span text:style-name="T17">| <text:s text:c="6"/>| nr. 1718/2004, cu modificările şi completările ulterioare privind: <text:s text:c="2"/>|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structură <text:s text:c="49"/>| <text:s text:c="3"/>| <text:s text:c="3"/>| </text:span></text:span></text:p>
      <text:p text:style-name="P58"><text:span text:style-name="Default_20_Paragraph_20_Font"><text:span text:style-name="T17">|_______|____________________________________________________________|____|____| </text:span></text:span></text:p>
      <text:p text:style-name="P79"><text:soft-page-break/><text:span text:style-name="Default_20_Paragraph_20_Font"><text:span text:style-name="T17">| 2. <text:s text:c="3"/>| dotare <text:s text:c="52"/>|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personal <text:s text:c="50"/>| <text:s text:c="3"/>| <text:s text:c="3"/>| </text:span></text:span></text:p>
      <text:p text:style-name="P79"><text:span text:style-name="Default_20_Paragraph_20_Font"><text:span text:style-name="T17">|_______|____________________________________________________________|____|____| <text:s text:c="4"/>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8"/>Semnătura <text:s text:c="28"/>Semnătura </text:span></text:span></text:p>
      <text:p text:style-name="P45"><text:span text:style-name="Default_20_Paragraph_20_Font"><text:span text:style-name="T17"><text:s/></text:span></text:span></text:p>
      <text:p text:style-name="P79"><text:span text:style-name="Default_20_Paragraph_20_Font"><text:span text:style-name="T17"><text:s text:c="13"/>REPREZENTANT LEGAL <text:s text:c="24"/>MEDIC ŞEF </text:span></text:span></text:p>
      <text:p text:style-name="P163"><text:span text:style-name="Default_20_Paragraph_20_Font"><text:span text:style-name="T17"><text:s text:c="5"/>* Răspunderea pentru completarea datelor îi revine reprezentantului legal. </text:span></text:span></text:p>
      <text:p text:style-name="P87"><text:span text:style-name="Default_20_Paragraph_20_Font"><text:span text:style-name="T17"><text:s text:c="5"/>Capitolul 1.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79"><text:span text:style-name="Default_20_Paragraph_20_Font"><text:span text:style-name="T17"><text:s text:c="10"/>DIRECTOR GENERAL <text:s text:c="7"/>DIRECTOR RELAŢII CONTRACTUALE <text:s text:c="5"/>MEDIC ŞEF </text:span></text:span></text:p>
      <text:p text:style-name="P269"><text:span text:style-name="Default_20_Paragraph_20_Font"><text:span text:style-name="T17"><text:s/></text:span></text:span></text:p>
      <text:p text:style-name="P69"><text:s/></text:p>
      <text:p text:style-name="P69"/>
      <text:p text:style-name="P69"/>
      <text:p text:style-name="P69"/>
      <text:p text:style-name="P69"/>
      <text:p text:style-name="P70"><text:span text:style-name="Default_20_Paragraph_20_Font"><text:span text:style-name="T17"><text:s/></text:span></text:span><text:span text:style-name="Default_20_Paragraph_20_Font"><text:span text:style-name="T4">ANEXA 16 L </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8"><text:span text:style-name="Default_20_Paragraph_20_Font"><text:span text:style-name="T4">Pentru includerea în Programul naţional de terapie intensivă a insuficienţei hepatice </text:span></text:span></text:p>
      <text:p text:style-name="P163"><text:span text:style-name="Default_20_Paragraph_20_Font"><text:span text:style-name="T17"><text:s text:c="5"/>Judeţul .................................................................. </text:span></text:span></text:p>
      <text:p text:style-name="P79"><text:span text:style-name="Default_20_Paragraph_20_Font"><text:span text:style-name="T17"><text:s text:c="4"/>Localitatea .............................................................. </text:span></text:span></text:p>
      <text:p text:style-name="P79"><text:span text:style-name="Default_20_Paragraph_20_Font"><text:span text:style-name="T17"><text:s text:c="4"/>Unitatea sanitară ........................................................ </text:span></text:span></text:p>
      <text:p text:style-name="P79"><text:span text:style-name="Default_20_Paragraph_20_Font"><text:span text:style-name="T17"><text:s text:c="4"/>Adresă ................................................................... </text:span></text:span></text:p>
      <text:p text:style-name="P79"><text:span text:style-name="Default_20_Paragraph_20_Font"><text:span text:style-name="T17"><text:s text:c="4"/>Telefon .................................................................. </text:span></text:span></text:p>
      <text:p text:style-name="P79"><text:span text:style-name="Default_20_Paragraph_20_Font"><text:span text:style-name="T17"><text:s text:c="4"/>Fax ...................................................................... </text:span></text:span></text:p>
      <text:p text:style-name="P79"><text:span text:style-name="Default_20_Paragraph_20_Font"><text:span text:style-name="T17"><text:s text:c="4"/>E-mail ................................................................... </text:span></text:span></text:p>
      <text:p text:style-name="P79"><text:span text:style-name="Default_20_Paragraph_20_Font"><text:span text:style-name="T17"><text:s text:c="4"/>Manager*: <text:s text:c="9"/>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Medic coordonator: Nume ................... Prenume ...................... </text:span></text:span></text:p>
      <text:p text:style-name="P79"><text:span text:style-name="Default_20_Paragraph_20_Font"><text:span text:style-name="T17"><text:s text:c="23"/>Adresă ................................................ </text:span></text:span></text:p>
      <text:p text:style-name="P79"><text:span text:style-name="Default_20_Paragraph_20_Font"><text:span text:style-name="T17"><text:s text:c="23"/>Telefon ................. fax ......................... </text:span></text:span></text:p>
      <text:p text:style-name="P79"><text:span text:style-name="Default_20_Paragraph_20_Font"><text:span text:style-name="T17"><text:s text:c="23"/>E-mail ................................................ </text:span></text:span></text:p>
      <text:p text:style-name="P79"><text:span text:style-name="Default_20_Paragraph_20_Font"><text:span text:style-name="T17"><text:s text:c="4"/>Director medical: <text:s/>Nume ................... Prenume ...................... </text:span></text:span></text:p>
      <text:p text:style-name="P79"><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79"><text:span text:style-name="Default_20_Paragraph_20_Font"><text:span text:style-name="T17"><text:s text:c="4"/>Capitolul 1. Relaţie contractuală în sistemul de asigurări sociale de sănătate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Unitate sanitară cu paturi aflată în relaţie contractuală <text:s/>| <text:s text:c="3"/>| <text:s text:c="3"/>| </text:span></text:span></text:p>
      <text:p text:style-name="P79"><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79"><text:soft-page-break/><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 <text:s text:c="3"/>| Unitate sanitară cu paturi care are în structura organizatorică <text:s text:c="5"/>| </text:span></text:span></text:p>
      <text:p text:style-name="P79"><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ecţie de gastroenterologie sau <text:s text:c="25"/>|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 de pediatrie sau <text:s text:c="33"/>|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secţie de boli infecţioase <text:s text:c="3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ecţie/compartiment ATI sau terapie intensivă <text:s text:c="1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 laborator de analize medicale <text:s text:c="27"/>|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text:s text:c="6"/>| - structură de primiri urgenţe a bolnavilor cu insuficienţă| <text:s text:c="3"/>| <text:s text:c="3"/>| </text:span></text:span></text:p>
      <text:p text:style-name="P58"><text:span text:style-name="Default_20_Paragraph_20_Font"><text:span text:style-name="T17">| <text:s text:c="6"/>| hepatică (precizaţi tipul structurii: UPU, CPU sau CPU-S) <text:s/>| <text:s text:c="3"/>| <text:s text:c="3"/>| |_______|____________________________________________________________|____|____| </text:span></text:span></text:p>
      <text:p text:style-name="P79"><text:span text:style-name="Default_20_Paragraph_20_Font"><text:span text:style-name="T17">| 4. <text:s text:c="3"/>| - structură de specialitate în supraveghere, prevenire şi <text:s/>| <text:s text:c="3"/>| <text:s text:c="3"/>| </text:span></text:span></text:p>
      <text:p text:style-name="P79"><text:span text:style-name="Default_20_Paragraph_20_Font"><text:span text:style-name="T17">| <text:s text:c="6"/>| limitare a infecţiilor asociate asistenţei medicale conform| <text:s text:c="3"/>| <text:s text:c="3"/>| </text:span></text:span></text:p>
      <text:p text:style-name="P79"><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 <text:s text:c="2"/>| Linii de gardă 24/7 organizate la sediul unităţii sanitare, pentru <text:s text:c="2"/>| </text:span></text:span></text:p>
      <text:p text:style-name="P79"><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gastroenterologie sau <text:s text:c="35"/>|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pediatrie sau <text:s text:c="43"/>|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boli infecţioase <text:s text:c="40"/>|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ATI sau terapie intensiv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III. <text:s/>| Asigurarea accesului la investigaţii paraclinice de înaltă <text:s text:c="10"/>| </text:span></text:span></text:p>
      <text:p text:style-name="P79"><text:span text:style-name="Default_20_Paragraph_20_Font"><text:span text:style-name="T17">| <text:s text:c="6"/>| performanţă <text:s text:c="57"/>| </text:span></text:span></text:p>
      <text:p text:style-name="P58"><text:span text:style-name="Default_20_Paragraph_20_Font"><text:span text:style-name="T17">|_______|______________________________________________________________________| </text:span></text:span></text:p>
      <text:p text:style-name="P79"><text:span text:style-name="Default_20_Paragraph_20_Font"><text:span text:style-name="T17">| 1. <text:s text:c="3"/>| - structură proprie de radiologie şi imagistică medicală - | <text:s text:c="3"/>| <text:s text:c="3"/>| </text:span></text:span></text:p>
      <text:p text:style-name="P79"><text:span text:style-name="Default_20_Paragraph_20_Font"><text:span text:style-name="T17">| <text:s text:c="6"/>| CT sau <text:s text:c="52"/>|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contract cu o unitate sanitară pentru efectuarea acestei | <text:s text:c="3"/>| <text:s text:c="3"/>| </text:span></text:span></text:p>
      <text:p text:style-name="P79"><text:span text:style-name="Default_20_Paragraph_20_Font"><text:span text:style-name="T17">| <text:s text:c="6"/>| investigaţii paraclinice <text:s text:c="3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 structură proprie de radiologie şi imagistică medicală - | <text:s text:c="3"/>| <text:s text:c="3"/>| </text:span></text:span></text:p>
      <text:p text:style-name="P79"><text:span text:style-name="Default_20_Paragraph_20_Font"><text:span text:style-name="T17">| <text:s text:c="6"/>| RMN sau <text:s text:c="51"/>|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 contract cu o unitate sanitară pentru efectuarea acestei | <text:s text:c="3"/>| <text:s text:c="3"/>| </text:span></text:span></text:p>
      <text:p text:style-name="P58"><text:span text:style-name="Default_20_Paragraph_20_Font"><text:span text:style-name="T17">| <text:s text:c="6"/>| investigaţii paraclinice <text:s text:c="34"/>| <text:s text:c="3"/>| <text:s text:c="3"/>| |_______|____________________________________________________________|____|____| </text:span></text:span></text:p>
      <text:p text:style-name="P31"><text:span text:style-name="Default_20_Paragraph_20_Font"><text:span text:style-name="T17"><text:s/></text:span></text:span></text:p>
      <text:p text:style-name="P79"><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Încadrarea cu medici şi personal sanitar mediu a secţiei de| <text:s text:c="3"/>| <text:s text:c="3"/>| </text:span></text:span></text:p>
      <text:p text:style-name="P79"><text:span text:style-name="Default_20_Paragraph_20_Font"><text:span text:style-name="T17">| <text:s text:c="6"/>| gastroenterologie conform Normativelor de personal pentru <text:s/>| <text:s text:c="3"/>| <text:s text:c="3"/>| </text:span></text:span></text:p>
      <text:p text:style-name="P79"><text:span text:style-name="Default_20_Paragraph_20_Font"><text:span text:style-name="T17">| <text:s text:c="6"/>| asistenţa medicală spitalicească aprobate prin <text:s text:c="12"/>| <text:s text:c="3"/>| <text:s text:c="3"/>| </text:span></text:span></text:p>
      <text:p text:style-name="P79"><text:span text:style-name="Default_20_Paragraph_20_Font"><text:span text:style-name="T17">| <text:s text:c="6"/>| Ordinul ministrului sănătăţii nr. 1224/2010 sau <text:s text:c="11"/>|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de| <text:s text:c="3"/>| <text:s text:c="3"/>| </text:span></text:span></text:p>
      <text:p text:style-name="P79"><text:span text:style-name="Default_20_Paragraph_20_Font"><text:span text:style-name="T17">| <text:s text:c="6"/>| pediatrie conform Normativelor de personal pentru asistenţa| <text:s text:c="3"/>| <text:s text:c="3"/>| </text:span></text:span></text:p>
      <text:p text:style-name="P79"><text:span text:style-name="Default_20_Paragraph_20_Font"><text:span text:style-name="T17">| <text:s text:c="6"/>| medicală spitalicească aprobate prin Ordinul ministrului <text:s text:c="2"/>| <text:s text:c="3"/>| <text:s text:c="3"/>| </text:span></text:span></text:p>
      <text:p text:style-name="P79"><text:soft-page-break/><text:span text:style-name="Default_20_Paragraph_20_Font"><text:span text:style-name="T17">| <text:s text:c="6"/>| sănătăţii nr. 1224/2010 sau <text:s text:c="31"/>| <text:s text:c="3"/>| <text:s text:c="3"/>| </text:span></text:span></text:p>
      <text:p text:style-name="P58"><text:span text:style-name="Default_20_Paragraph_20_Font"><text:span text:style-name="T17">| <text:s text:c="6"/>| <text:s text:c="59"/>|____|____| </text:span></text:span></text:p>
      <text:p text:style-name="P79"><text:span text:style-name="Default_20_Paragraph_20_Font"><text:span text:style-name="T17">| <text:s text:c="6"/>| încadrarea cu medici şi personal sanitar mediu a secţiei de| <text:s text:c="3"/>| <text:s text:c="3"/>| </text:span></text:span></text:p>
      <text:p text:style-name="P79"><text:span text:style-name="Default_20_Paragraph_20_Font"><text:span text:style-name="T17">| <text:s text:c="6"/>| boli infecţioase conform Normativelor de personal pentru <text:s text:c="2"/>| <text:s text:c="3"/>| <text:s text:c="3"/>| </text:span></text:span></text:p>
      <text:p text:style-name="P79"><text:span text:style-name="Default_20_Paragraph_20_Font"><text:span text:style-name="T17">| <text:s text:c="6"/>| asistenţa medicală spitalicească aprobate prin <text:s text:c="12"/>| <text:s text:c="3"/>| <text:s text:c="3"/>| </text:span></text:span></text:p>
      <text:p text:style-name="P79"><text:span text:style-name="Default_20_Paragraph_20_Font"><text:span text:style-name="T17">| <text:s text:c="6"/>| Ordinul ministrului sănătăţii nr. 1224/2010 sau (precizaţi | <text:s text:c="3"/>| <text:s text:c="3"/>| </text:span></text:span></text:p>
      <text:p text:style-name="P79"><text:span text:style-name="Default_20_Paragraph_20_Font"><text:span text:style-name="T17">| <text:s text:c="6"/>| nr. medicilor de specialitate şi al asistenţilor medicali <text:s/>| <text:s text:c="3"/>| <text:s text:c="3"/>| </text:span></text:span></text:p>
      <text:p text:style-name="P58"><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2. <text:s text:c="3"/>| încadrarea cu medici şi personal sanitar mediu a secţiei/ <text:s/>| <text:s text:c="3"/>| <text:s text:c="3"/>| </text:span></text:span></text:p>
      <text:p text:style-name="P79"><text:span text:style-name="Default_20_Paragraph_20_Font"><text:span text:style-name="T17">| <text:s text:c="6"/>| compartimentului de ATI sau terapie intensivă conform <text:s text:c="5"/>| <text:s text:c="3"/>| <text:s text:c="3"/>| </text:span></text:span></text:p>
      <text:p text:style-name="P79"><text:span text:style-name="Default_20_Paragraph_20_Font"><text:span text:style-name="T17">| <text:s text:c="6"/>| Regulamentului de organizare şi funcţionare a secţiilor şi | <text:s text:c="3"/>| <text:s text:c="3"/>| </text:span></text:span></text:p>
      <text:p text:style-name="P79"><text:span text:style-name="Default_20_Paragraph_20_Font"><text:span text:style-name="T17">| <text:s text:c="6"/>| compartimentelor de anestezie şi terapie intensivă din <text:s text:c="4"/>| <text:s text:c="3"/>| <text:s text:c="3"/>| | <text:s text:c="6"/>| unităţile sanitare, cu completările ulterioare, aprobat <text:s text:c="3"/>| <text:s text:c="3"/>| <text:s text:c="3"/>| </text:span></text:span></text:p>
      <text:p text:style-name="P79"><text:span text:style-name="Default_20_Paragraph_20_Font"><text:span text:style-name="T17">| <text:s text:c="6"/>| prin Ordinul ministrului sănătăţii nr. 1500/2009, cu <text:s text:c="6"/>| <text:s text:c="3"/>| <text:s text:c="3"/>| </text:span></text:span></text:p>
      <text:p text:style-name="P79"><text:span text:style-name="Default_20_Paragraph_20_Font"><text:span text:style-name="T17">| <text:s text:c="6"/>| modificările şi completările ulterioare (precizaţi nr. <text:s text:c="4"/>| <text:s text:c="3"/>| <text:s text:c="3"/>| </text:span></text:span></text:p>
      <text:p text:style-name="P79"><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3. <text:s text:c="3"/>| Încadrarea cu medici şi personal sanitar mediu a structurii| <text:s text:c="3"/>| <text:s text:c="3"/>| </text:span></text:span></text:p>
      <text:p text:style-name="P79"><text:span text:style-name="Default_20_Paragraph_20_Font"><text:span text:style-name="T17">| <text:s text:c="6"/>| de primiri urgenţe conform normativului de personal <text:s text:c="7"/>| <text:s text:c="3"/>| <text:s text:c="3"/>| </text:span></text:span></text:p>
      <text:p text:style-name="P79"><text:span text:style-name="Default_20_Paragraph_20_Font"><text:span text:style-name="T17">| <text:s text:c="6"/>| prevăzut prin Ordinul ministrului sănătăţii nr. 1706/2007 <text:s/>| <text:s text:c="3"/>| <text:s text:c="3"/>| </text:span></text:span></text:p>
      <text:p text:style-name="P79"><text:span text:style-name="Default_20_Paragraph_20_Font"><text:span text:style-name="T17">| <text:s text:c="6"/>| privind conducerea şi organizarea unităţilor şi <text:s text:c="11"/>| <text:s text:c="3"/>| <text:s text:c="3"/>| </text:span></text:span></text:p>
      <text:p text:style-name="P79"><text:span text:style-name="Default_20_Paragraph_20_Font"><text:span text:style-name="T17">| <text:s text:c="6"/>| compartimentelor de primire a urgenţelor, cu modificările <text:s/>| <text:s text:c="3"/>| <text:s text:c="3"/>| </text:span></text:span></text:p>
      <text:p text:style-name="P79"><text:span text:style-name="Default_20_Paragraph_20_Font"><text:span text:style-name="T17">| <text:s text:c="6"/>| şi completările ulterioare (precizaţi nr. medicilor de <text:s text:c="4"/>| <text:s text:c="3"/>| <text:s text:c="3"/>| </text:span></text:span></text:p>
      <text:p text:style-name="P79"><text:span text:style-name="Default_20_Paragraph_20_Font"><text:span text:style-name="T17">| <text:s text:c="6"/>| specialitate şi al asistenţilor medicali ...) <text:s text:c="13"/>| <text:s text:c="3"/>| <text:s text:c="3"/>|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4. <text:s text:c="3"/>| Personal medical încadrat în structură de specialitate în <text:s/>| <text:s text:c="3"/>| <text:s text:c="3"/>| </text:span></text:span></text:p>
      <text:p text:style-name="P79"><text:span text:style-name="Default_20_Paragraph_20_Font"><text:span text:style-name="T17">| <text:s text:c="6"/>| supraveghere, prevenire şi limitare a infecţiilor asociate | <text:s text:c="3"/>| <text:s text:c="3"/>| </text:span></text:span></text:p>
      <text:p text:style-name="P79"><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79"><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79"><text:span text:style-name="Default_20_Paragraph_20_Font"><text:span text:style-name="T17">| 1. <text:s text:c="3"/>| Aparatură pentru dializa hepatică <text:s text:c="25"/>|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Aparat de hemofiltrare şi plasmafereză <text:s text:c="20"/>| <text:s text:c="3"/>| <text:s text:c="3"/>| |_______|____________________________________________________________|____|____| </text:span></text:span></text:p>
      <text:p text:style-name="P79"><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7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79"><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79"><text:span text:style-name="Default_20_Paragraph_20_Font"><text:span text:style-name="T17"><text:s text:c="12"/>Semnătura <text:s text:c="21"/>Semnătura <text:s text:c="15"/>Semnătura </text:span></text:span></text:p>
      <text:p text:style-name="P31"><text:span text:style-name="Default_20_Paragraph_20_Font"><text:span text:style-name="T17"><text:s/></text:span></text:span></text:p>
      <text:p text:style-name="P79"><text:span text:style-name="Default_20_Paragraph_20_Font"><text:span text:style-name="T17"><text:s text:c="7"/>DIRECTOR GENERAL <text:s text:c="7"/>DIRECTOR RELAŢII CONTRACTUALE <text:s text:c="6"/>MEDIC ŞEF </text:span></text:span></text:p>
      <text:p text:style-name="P158"><text:span text:style-name="Default_20_Paragraph_20_Font"><text:span text:style-name="T17"><text:s/></text:span></text:span></text:p>
      <text:p text:style-name="P1"><text:span text:style-name="Default_20_Paragraph_20_Font"><text:span text:style-name="T4"><text:s/></text:span></text:span></text:p>
      <text:p text:style-name="P67"><text:s/></text:p>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 text:c="3"/>ANEXA 16 M.1 </text:span></text:span></text:p>
      <text:p text:style-name="P7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270"><text:span text:style-name="Default_20_Paragraph_20_Font"><text:span text:style-name="T4">Pentru includerea în Programul naţional de diagnostic şi tratament cu ajutorul aparaturii de înaltă performanţă - Subprogramul de radiologie intervenţională </text:span></text:span></text:p>
      <text:p text:style-name="P163"><text:span text:style-name="Default_20_Paragraph_20_Font"><text:span text:style-name="T17"><text:s text:c="5"/>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5"><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oft-page-break/><text:span text:style-name="Default_20_Paragraph_20_Font"><text:span text:style-name="T17">| 1. <text:s text:c="3"/>| - secţie de specialitate neurochirurgie sau <text:s text:c="15"/>|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 de specialitate chirurgie vasculară <text:s text:c="1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structură de radiologie şi imagistică medicală - CT <text:s text:c="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text:s text:c="6"/>| - laborator de angiografie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chirurgicale (neurochirurgie sau chirurgie vasculară) <text:s text:c="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radiologie şi imagistică medicală <text:s text:c="23"/>|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3. <text:s text:c="3"/>| - ATI <text:s text:c="53"/>| <text:s text:c="3"/>| <text:s text:c="3"/>| |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text:s text:c="10"/>| <text:s text:c="3"/>| <text:s text:c="3"/>| </text:span></text:span></text:p>
      <text:p text:style-name="P61"><text:span text:style-name="Default_20_Paragraph_20_Font"><text:span text:style-name="T17">| <text:s text:c="6"/>| laboratorului de radiologie şi imagistică medicală conform | <text:s text:c="3"/>| <text:s text:c="3"/>| </text:span></text:span></text:p>
      <text:p text:style-name="P61"><text:span text:style-name="Default_20_Paragraph_20_Font"><text:span text:style-name="T17">| <text:s text:c="6"/>| Normativelor de personal pentru asistenţa medicală <text:s text:c="8"/>| <text:s text:c="3"/>| <text:s text:c="3"/>| </text:span></text:span></text:p>
      <text:p text:style-name="P61"><text:span text:style-name="Default_20_Paragraph_20_Font"><text:span text:style-name="T17">| <text:s text:c="6"/>| spitalicească aprobate prin Ordinul ministrului sănătăţii <text:s/>| <text:s text:c="3"/>| <text:s text:c="3"/>| </text:span></text:span></text:p>
      <text:p text:style-name="P61"><text:span text:style-name="Default_20_Paragraph_20_Font"><text:span text:style-name="T17">| <text:s text:c="6"/>| nr. 1224/2010 (precizaţi nr. medicilor de specialitate şi <text:s/>| <text:s text:c="3"/>| <text:s text:c="3"/>| </text:span></text:span></text:p>
      <text:p text:style-name="P61"><text:span text:style-name="Default_20_Paragraph_20_Font"><text:span text:style-name="T17">| <text:s text:c="6"/>| al asistenţilor medicali ...) <text:s text:c="2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neurochirurgie conform Normativelor de personal pentru <text:s text:c="4"/>|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sau <text:s text:c="19"/>|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Încadrarea cu medici şi personal sanitar mediu a secţiei de| <text:s text:c="3"/>| <text:s text:c="3"/>| </text:span></text:span></text:p>
      <text:p text:style-name="P61"><text:span text:style-name="Default_20_Paragraph_20_Font"><text:span text:style-name="T17">| <text:s text:c="6"/>| chirurgie vasculară conform Normativelor de personal pentru|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precizaţi nr. <text:s text:c="8"/>| <text:s text:c="3"/>| <text:s text:c="3"/>| </text:span></text:span></text:p>
      <text:p text:style-name="P61"><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text:s text:c="4"/>| <text:s text:c="3"/>| <text:s text:c="3"/>| </text:span></text:span></text:p>
      <text:p text:style-name="P61"><text:span text:style-name="Default_20_Paragraph_20_Font"><text:span text:style-name="T17">| <text:s text:c="6"/>| nr. 1500/2009, cu modificările şi completările <text:s text:c="12"/>| <text:s text:c="3"/>| <text:s text:c="3"/>| </text:span></text:span></text:p>
      <text:p text:style-name="P61"><text:span text:style-name="Default_20_Paragraph_20_Font"><text:span text:style-name="T17">| <text:s text:c="6"/>| ulterioare (precizaţi nr. medicilor de specialitate şi al <text:s/>| <text:s text:c="3"/>| <text:s text:c="3"/>| </text:span></text:span></text:p>
      <text:p text:style-name="P61"><text:span text:style-name="Default_20_Paragraph_20_Font"><text:span text:style-name="T17">| <text:s text:c="6"/>| asistenţilor medicali ...)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Încadrarea cu medici şi personal sanitar mediu a <text:s text:c="10"/>| <text:s text:c="3"/>| <text:s text:c="3"/>| </text:span></text:span></text:p>
      <text:p text:style-name="P61"><text:span text:style-name="Default_20_Paragraph_20_Font"><text:span text:style-name="T17">| <text:s text:c="6"/>| laboratorului de angiografie conform Normativelor de <text:s text:c="6"/>| <text:s text:c="3"/>| <text:s text:c="3"/>| </text:span></text:span></text:p>
      <text:p text:style-name="P61"><text:span text:style-name="Default_20_Paragraph_20_Font"><text:span text:style-name="T17">| <text:s text:c="6"/>| personal pentru asistenţa medicală spitalicească aprobate <text:s/>| <text:s text:c="3"/>| <text:s text:c="3"/>| </text:span></text:span></text:p>
      <text:p text:style-name="P61"><text:span text:style-name="Default_20_Paragraph_20_Font"><text:span text:style-name="T17">| <text:s text:c="6"/>| prin Ordinul ministrului sănătăţii nr. 1224/2010 (precizaţi| <text:s text:c="3"/>| <text:s text:c="3"/>| </text:span></text:span></text:p>
      <text:p text:style-name="P61"><text:span text:style-name="Default_20_Paragraph_20_Font"><text:span text:style-name="T17">| <text:s text:c="6"/>| nr. medicilor de specialitate şi al asistenţilor medicali <text:s/>| <text:s text:c="3"/>| <text:s text:c="3"/>| </text:span></text:span></text:p>
      <text:p text:style-name="P61"><text:soft-page-break/><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Personal medical încadrat în structură de specialitate în <text:s/>| <text:s text:c="3"/>| <text:s text:c="3"/>| |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Angiograf <text:s text:c="49"/>|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2. <text:s text:c="3"/>| CT <text:s text:c="56"/>|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text:span></text:span></text:p>
      <text:p text:style-name="P61"><text:span text:style-name="Default_20_Paragraph_20_Font"><text:span text:style-name="T17">|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31"><text:span text:style-name="Default_20_Paragraph_20_Font"><text:span text:style-name="T17"><text:s/></text:span></text:span></text:p>
      <text:p text:style-name="P61"><text:span text:style-name="Default_20_Paragraph_20_Font"><text:span text:style-name="T17"><text:s text:c="5"/>DIRECTOR GENERAL <text:s text:c="8"/>DIRECTOR RELAŢII CONTRACTUALE <text:s text:c="7"/>MEDIC ŞEF </text:span></text:span></text:p>
      <text:p text:style-name="P8"><text:span text:style-name="Default_20_Paragraph_20_Font"><text:span text:style-name="T17"><text:s/></text:span></text:span></text:p>
      <text:p text:style-name="P71"><text:span text:style-name="Default_20_Paragraph_20_Font"><text:span text:style-name="T4"><text:s/></text:span></text:span></text:p>
      <text:p text:style-name="P67"><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ANEXA 16 M.2 </text:span></text:span></text:p>
      <text:p text:style-name="P71"><text:span text:style-name="Default_20_Paragraph_20_Font"><text:span text:style-name="T4"><text:s/></text:span></text:span></text:p>
      <text:p text:style-name="P271"><text:span text:style-name="Default_20_Paragraph_20_Font"><text:span text:style-name="T4"><text:s text:c="25"/>CHESTIONAR DE EVALUARE pentru includerea în Subprogramul de diagnostic şi tratament al epilepsiei rezistente la tratamentul medicamentos </text:span></text:span></text:p>
      <text:p text:style-name="P139"><text:span text:style-name="Default_20_Paragraph_20_Font"><text:span text:style-name="T17"><text:s text:c="5"/>Judeţul .................................................................. </text:span></text:span></text:p>
      <text:p text:style-name="P139"><text:span text:style-name="Default_20_Paragraph_20_Font"><text:span text:style-name="T17"><text:s text:c="4"/>Localitatea .............................................................. </text:span></text:span></text:p>
      <text:p text:style-name="P139"><text:span text:style-name="Default_20_Paragraph_20_Font"><text:span text:style-name="T17"><text:s text:c="4"/>Unitatea sanitară ........................................................ </text:span></text:span></text:p>
      <text:p text:style-name="P139"><text:span text:style-name="Default_20_Paragraph_20_Font"><text:span text:style-name="T17"><text:s text:c="4"/>Adresă ................................................................... </text:span></text:span></text:p>
      <text:p text:style-name="P139"><text:span text:style-name="Default_20_Paragraph_20_Font"><text:span text:style-name="T17"><text:s text:c="4"/>Telefon .................................................................. </text:span></text:span></text:p>
      <text:p text:style-name="P139"><text:span text:style-name="Default_20_Paragraph_20_Font"><text:span text:style-name="T17"><text:s text:c="4"/>Fax ...................................................................... <text:s text:c="4"/>E-mail ................................................................... </text:span></text:span></text:p>
      <text:p text:style-name="P139"><text:span text:style-name="Default_20_Paragraph_20_Font"><text:span text:style-name="T17"><text:s text:c="5"/>Manager*): <text:s text:c="8"/>Nume ..................... Prenume .................... </text:span></text:span></text:p>
      <text:p text:style-name="P139"><text:span text:style-name="Default_20_Paragraph_20_Font"><text:span text:style-name="T17"><text:s text:c="23"/>Adresă ................................................ </text:span></text:span></text:p>
      <text:p text:style-name="P139"><text:span text:style-name="Default_20_Paragraph_20_Font"><text:span text:style-name="T17"><text:s text:c="23"/>Telefon .................. fax ........................ </text:span></text:span></text:p>
      <text:p text:style-name="P139"><text:span text:style-name="Default_20_Paragraph_20_Font"><text:span text:style-name="T17"><text:s text:c="23"/>E-mail ................................................ </text:span></text:span></text:p>
      <text:p text:style-name="P139"><text:span text:style-name="Default_20_Paragraph_20_Font"><text:span text:style-name="T17"><text:s text:c="4"/>Medic coordonator: Nume ..................... Prenume .................... </text:span></text:span></text:p>
      <text:p text:style-name="P139"><text:span text:style-name="Default_20_Paragraph_20_Font"><text:span text:style-name="T17"><text:s text:c="23"/>Adresă ................................................ </text:span></text:span></text:p>
      <text:p text:style-name="P139"><text:span text:style-name="Default_20_Paragraph_20_Font"><text:span text:style-name="T17"><text:s text:c="23"/>Telefon .................. fax ........................ </text:span></text:span></text:p>
      <text:p text:style-name="P139"><text:span text:style-name="Default_20_Paragraph_20_Font"><text:span text:style-name="T17"><text:s text:c="23"/>E-mail ................................................ </text:span></text:span></text:p>
      <text:p text:style-name="P139"><text:span text:style-name="Default_20_Paragraph_20_Font"><text:span text:style-name="T17"><text:s text:c="4"/>Director medical: <text:s/>Nume ..................... Prenume .................... </text:span></text:span></text:p>
      <text:p text:style-name="P139"><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195"><text:span text:style-name="Default_20_Paragraph_20_Font"><text:span text:style-name="T17"><text:s text:c="5"/>*) Răspunderea pentru completarea datelor îi revine managerului. </text:span></text:span></text:p>
      <text:p text:style-name="P45"><text:span text:style-name="Default_20_Paragraph_20_Font"><text:span text:style-name="T17"><text:s/></text:span></text:span></text:p>
      <text:p text:style-name="P128"><text:span text:style-name="Default_20_Paragraph_20_Font"><text:span text:style-name="T17"><text:s text:c="4"/>Capitolul 1. Relaţie contractuală în sistemul de asigurări sociale de sănătate </text:span></text:span></text:p>
      <text:p text:style-name="P140"><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1. <text:s text:c="3"/>| Unitate sanitară cu paturi aflată în relaţie contractuală| <text:s text:c="3"/>| <text:s text:c="3"/>| </text:span></text:span></text:p>
      <text:p text:style-name="P139"><text:span text:style-name="Default_20_Paragraph_20_Font"><text:span text:style-name="T17">| <text:s text:c="6"/>| cu casa de asigurări de sănătate pentru furnizarea de <text:s text:c="3"/>| <text:s text:c="3"/>| <text:s text:c="3"/>| </text:span></text:span></text:p>
      <text:p text:style-name="P58"><text:span text:style-name="Default_20_Paragraph_20_Font"><text:span text:style-name="T17">| <text:s text:c="6"/>| servicii medicale spitaliceşti <text:s text:c="26"/>| <text:s text:c="3"/>| <text:s text:c="3"/>| |_______|__________________________________________________________|____|____| </text:span></text:span></text:p>
      <text:p text:style-name="P31"><text:span text:style-name="Default_20_Paragraph_20_Font"><text:span text:style-name="T17"><text:s/></text:span></text:span></text:p>
      <text:p text:style-name="P139"><text:span text:style-name="Default_20_Paragraph_20_Font"><text:span text:style-name="T17"><text:s text:c="4"/>Capitolul 2. Criterii privind structura organizatorică </text:span></text:span></text:p>
      <text:p text:style-name="P139"><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I <text:s text:c="4"/>| Unitate sanitară cu paturi care are în structura <text:s text:c="8"/>| <text:s text:c="3"/>| <text:s text:c="3"/>| </text:span></text:span></text:p>
      <text:p text:style-name="P139"><text:span text:style-name="Default_20_Paragraph_20_Font"><text:span text:style-name="T17">| <text:s text:c="6"/>| organizatorică aprobată: <text:s text:c="32"/>|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1. <text:s text:c="3"/>| - secţie de neurochirurgie <text:s text:c="30"/>|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2. <text:s text:c="3"/>| - secţie de neurologie <text:s text:c="34"/>|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3. <text:s text:c="3"/>| - secţie ATI categoria I sau II, organizată conform <text:s text:c="5"/>| <text:s text:c="3"/>| <text:s text:c="3"/>| </text:span></text:span></text:p>
      <text:p text:style-name="P139"><text:span text:style-name="Default_20_Paragraph_20_Font"><text:span text:style-name="T17">| <text:s text:c="6"/>| prevederilor <text:s text:c="44"/>| <text:s text:c="3"/>| <text:s text:c="3"/>| </text:span></text:span></text:p>
      <text:p text:style-name="P139"><text:span text:style-name="Default_20_Paragraph_20_Font"><text:span text:style-name="T17">| <text:s text:c="6"/>| Ordinului ministrului sănătăţii nr. 1500/2009, <text:s text:c="10"/>| <text:s text:c="3"/>| <text:s text:c="3"/>| </text:span></text:span></text:p>
      <text:p text:style-name="P139"><text:span text:style-name="Default_20_Paragraph_20_Font"><text:span text:style-name="T17">| <text:s text:c="6"/>| cu modificările şi completările ulterioare <text:s text:c="14"/>| <text:s text:c="3"/>| <text:s text:c="3"/>| </text:span></text:span></text:p>
      <text:p text:style-name="P58"><text:soft-page-break/><text:span text:style-name="Default_20_Paragraph_20_Font"><text:span text:style-name="T17">| <text:s text:c="6"/>| (precizaţi categoria ...) <text:s text:c="31"/>| <text:s text:c="3"/>| <text:s text:c="3"/>| |_______|__________________________________________________________|____|____| </text:span></text:span></text:p>
      <text:p text:style-name="P139"><text:span text:style-name="Default_20_Paragraph_20_Font"><text:span text:style-name="T17">| 4. <text:s text:c="3"/>| - structură de explorări funcţionale - explorări ale <text:s text:c="4"/>| <text:s text:c="3"/>| <text:s text:c="3"/>| </text:span></text:span></text:p>
      <text:p text:style-name="P139"><text:span text:style-name="Default_20_Paragraph_20_Font"><text:span text:style-name="T17">| <text:s text:c="6"/>| sistemului nervos <text:s text:c="39"/>|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5. <text:s text:c="3"/>| - structură de radiologie şi imagistică medicală - RMN <text:s text:c="2"/>|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6. <text:s text:c="3"/>| - structură de specialitate în prevenirea infecţiilor <text:s text:c="3"/>| <text:s text:c="3"/>| <text:s text:c="3"/>| </text:span></text:span></text:p>
      <text:p text:style-name="P139"><text:span text:style-name="Default_20_Paragraph_20_Font"><text:span text:style-name="T17">| <text:s text:c="6"/>| nosocomiale asociate asistenţei medicale conform <text:s text:c="8"/>| <text:s text:c="3"/>| <text:s text:c="3"/>| </text:span></text:span></text:p>
      <text:p text:style-name="P139"><text:span text:style-name="Default_20_Paragraph_20_Font"><text:span text:style-name="T17">| <text:s text:c="6"/>| prevederilor <text:s text:c="44"/>| <text:s text:c="3"/>| <text:s text:c="3"/>| </text:span></text:span></text:p>
      <text:p text:style-name="P139"><text:span text:style-name="Default_20_Paragraph_20_Font"><text:span text:style-name="T17">| <text:s text:c="6"/>| Ordinului ministrului sănătăţii nr. 1.101/2016 <text:s text:c="10"/>|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II <text:s text:c="3"/>| Linii de gardă 24/7 organizate la sediul unităţii <text:s text:c="7"/>| <text:s text:c="3"/>| <text:s text:c="3"/>| </text:span></text:span></text:p>
      <text:p text:style-name="P139"><text:span text:style-name="Default_20_Paragraph_20_Font"><text:span text:style-name="T17">| <text:s text:c="6"/>| sanitare, pentru specialităţile: <text:s text:c="24"/>|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1. <text:s text:c="3"/>| - neurochirurgie <text:s text:c="40"/>|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2. <text:s text:c="3"/>| - neurologie <text:s text:c="44"/>|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3. <text:s text:c="3"/>| - ATI <text:s text:c="51"/>| <text:s text:c="3"/>| <text:s text:c="3"/>| |_______|__________________________________________________________|____|____| </text:span></text:span></text:p>
      <text:p text:style-name="P31"><text:span text:style-name="Default_20_Paragraph_20_Font"><text:span text:style-name="T17"><text:s/></text:span></text:span></text:p>
      <text:p text:style-name="P139"><text:span text:style-name="Default_20_Paragraph_20_Font"><text:span text:style-name="T17"><text:s text:c="4"/>Capitolul 3. Criterii privind structura de personal </text:span></text:span></text:p>
      <text:p text:style-name="P139"><text:span text:style-name="Default_20_Paragraph_20_Font"><text:span text:style-name="T17"><text:s/>____________________________________________________________________________ | <text:s text:c="6"/>| <text:s text:c="57"/>| DA | NU |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1. <text:s text:c="3"/>| Încadrarea cu medici şi personal sanitar mediu a secţiei | <text:s text:c="3"/>| <text:s text:c="3"/>| </text:span></text:span></text:p>
      <text:p text:style-name="P139"><text:span text:style-name="Default_20_Paragraph_20_Font"><text:span text:style-name="T17">| <text:s text:c="6"/>| de neurochirurgie conform Normativelor de personal pentru| <text:s text:c="3"/>| <text:s text:c="3"/>| </text:span></text:span></text:p>
      <text:p text:style-name="P139"><text:span text:style-name="Default_20_Paragraph_20_Font"><text:span text:style-name="T17">| <text:s text:c="6"/>| asistenţa medicală spitalicească, aprobate prin <text:s text:c="9"/>| <text:s text:c="3"/>| <text:s text:c="3"/>| </text:span></text:span></text:p>
      <text:p text:style-name="P139"><text:span text:style-name="Default_20_Paragraph_20_Font"><text:span text:style-name="T17">| <text:s text:c="6"/>| Ordinul ministrului sănătăţii nr. 1.224/2010, cu <text:s text:c="8"/>| <text:s text:c="3"/>| <text:s text:c="3"/>| </text:span></text:span></text:p>
      <text:p text:style-name="P139"><text:span text:style-name="Default_20_Paragraph_20_Font"><text:span text:style-name="T17">| <text:s text:c="6"/>| modificările ulterioare (precizaţi nr. medicilor de <text:s text:c="5"/>| <text:s text:c="3"/>| <text:s text:c="3"/>| </text:span></text:span></text:p>
      <text:p text:style-name="P139"><text:span text:style-name="Default_20_Paragraph_20_Font"><text:span text:style-name="T17">| <text:s text:c="6"/>| specialitate şi al asistenţilor medicali ...) <text:s text:c="11"/>|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2. <text:s text:c="3"/>| 2 medici de specialitate neurochirurgie cu <text:s text:c="14"/>| <text:s text:c="3"/>| <text:s text:c="3"/>| </text:span></text:span></text:p>
      <text:p text:style-name="P139"><text:span text:style-name="Default_20_Paragraph_20_Font"><text:span text:style-name="T17">| <text:s text:c="6"/>| supraspecializare în neurochirurgie funcţională şi <text:s text:c="6"/>| <text:s text:c="3"/>| <text:s text:c="3"/>| </text:span></text:span></text:p>
      <text:p text:style-name="P139"><text:span text:style-name="Default_20_Paragraph_20_Font"><text:span text:style-name="T17">| <text:s text:c="6"/>| stereotaxică <text:s text:c="44"/>|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3. <text:s text:c="3"/>| Încadrarea cu medici şi personal sanitar mediu a secţiei | <text:s text:c="3"/>| <text:s text:c="3"/>| </text:span></text:span></text:p>
      <text:p text:style-name="P139"><text:span text:style-name="Default_20_Paragraph_20_Font"><text:span text:style-name="T17">| <text:s text:c="6"/>| de neurologie conform Normativelor de personal pentru <text:s text:c="3"/>| <text:s text:c="3"/>| <text:s text:c="3"/>| </text:span></text:span></text:p>
      <text:p text:style-name="P139"><text:span text:style-name="Default_20_Paragraph_20_Font"><text:span text:style-name="T17">| <text:s text:c="6"/>| asistenţa medicală spitalicească, aprobate prin <text:s text:c="9"/>| <text:s text:c="3"/>| <text:s text:c="3"/>| </text:span></text:span></text:p>
      <text:p text:style-name="P139"><text:span text:style-name="Default_20_Paragraph_20_Font"><text:span text:style-name="T17">| <text:s text:c="6"/>| Ordinul ministrului sănătăţii nr. 1.224/2010, cu <text:s text:c="8"/>| <text:s text:c="3"/>| <text:s text:c="3"/>| </text:span></text:span></text:p>
      <text:p text:style-name="P139"><text:span text:style-name="Default_20_Paragraph_20_Font"><text:span text:style-name="T17">| <text:s text:c="6"/>| modificările ulterioare (precizaţi nr. medicilor de <text:s text:c="5"/>| <text:s text:c="3"/>| <text:s text:c="3"/>| </text:span></text:span></text:p>
      <text:p text:style-name="P139"><text:span text:style-name="Default_20_Paragraph_20_Font"><text:span text:style-name="T17">| <text:s text:c="6"/>| specialitate şi al asistenţilor medicali ...) <text:s text:c="11"/>|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4. <text:s text:c="3"/>| Medic de specialitatea neurologie cu atestat de studii <text:s text:c="2"/>| <text:s text:c="3"/>| <text:s text:c="3"/>| </text:span></text:span></text:p>
      <text:p text:style-name="P139"><text:span text:style-name="Default_20_Paragraph_20_Font"><text:span text:style-name="T17">| <text:s text:c="6"/>| complementare EEG şi <text:s text:c="36"/>|____|____| </text:span></text:span></text:p>
      <text:p text:style-name="P139"><text:span text:style-name="Default_20_Paragraph_20_Font"><text:span text:style-name="T17">| <text:s text:c="6"/>| medic de specialitate neurologie cu atestat de studii <text:s text:c="3"/>| <text:s text:c="3"/>| <text:s text:c="3"/>| </text:span></text:span></text:p>
      <text:p text:style-name="P139"><text:span text:style-name="Default_20_Paragraph_20_Font"><text:span text:style-name="T17">| <text:s text:c="6"/>| complementare EMG şi <text:s text:c="36"/>|____|____| </text:span></text:span></text:p>
      <text:p text:style-name="P139"><text:span text:style-name="Default_20_Paragraph_20_Font"><text:span text:style-name="T17">| <text:s text:c="6"/>| medic de specialitate neurologie cu atestat de studii <text:s text:c="3"/>| <text:s text:c="3"/>| <text:s text:c="3"/>| </text:span></text:span></text:p>
      <text:p text:style-name="P58"><text:span text:style-name="Default_20_Paragraph_20_Font"><text:span text:style-name="T17">| <text:s text:c="6"/>| complementare PEC <text:s text:c="39"/>|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5. <text:s text:c="3"/>| Încadrarea cu medici şi personal sanitar mediu a <text:s text:c="8"/>| <text:s text:c="3"/>| <text:s text:c="3"/>| </text:span></text:span></text:p>
      <text:p text:style-name="P139"><text:span text:style-name="Default_20_Paragraph_20_Font"><text:span text:style-name="T17">| <text:s text:c="6"/>| structurii de radiologie şi imagistică medicală conform <text:s/>| <text:s text:c="3"/>| <text:s text:c="3"/>| </text:span></text:span></text:p>
      <text:p text:style-name="P139"><text:span text:style-name="Default_20_Paragraph_20_Font"><text:span text:style-name="T17">| <text:s text:c="6"/>| Normativelor de personal pentru asistenţa medicală <text:s text:c="6"/>| <text:s text:c="3"/>| <text:s text:c="3"/>| </text:span></text:span></text:p>
      <text:p text:style-name="P139"><text:span text:style-name="Default_20_Paragraph_20_Font"><text:span text:style-name="T17">| <text:s text:c="6"/>| spitalicească, aprobate prin <text:s text:c="28"/>| <text:s text:c="3"/>| <text:s text:c="3"/>| </text:span></text:span></text:p>
      <text:p text:style-name="P139"><text:span text:style-name="Default_20_Paragraph_20_Font"><text:span text:style-name="T17">| <text:s text:c="6"/>| Ordinul ministrului sănătăţii nr. 1.224/2010, cu <text:s text:c="8"/>| <text:s text:c="3"/>| <text:s text:c="3"/>| </text:span></text:span></text:p>
      <text:p text:style-name="P139"><text:span text:style-name="Default_20_Paragraph_20_Font"><text:span text:style-name="T17">| <text:s text:c="6"/>| modificările ulterioare (precizaţi nr. medicilor de <text:s text:c="5"/>| <text:s text:c="3"/>| <text:s text:c="3"/>| </text:span></text:span></text:p>
      <text:p text:style-name="P58"><text:span text:style-name="Default_20_Paragraph_20_Font"><text:span text:style-name="T17">| <text:s text:c="6"/>| specialitate şi al asistenţilor medicali ...) <text:s text:c="11"/>| <text:s text:c="3"/>| <text:s text:c="3"/>| |_______|__________________________________________________________|____|____| </text:span></text:span></text:p>
      <text:p text:style-name="P139"><text:span text:style-name="Default_20_Paragraph_20_Font"><text:span text:style-name="T17">| 6. <text:s text:c="3"/>| Încadrarea cu medici şi personal sanitar mediu a secţiei | <text:s text:c="3"/>| <text:s text:c="3"/>| </text:span></text:span></text:p>
      <text:p text:style-name="P139"><text:span text:style-name="Default_20_Paragraph_20_Font"><text:span text:style-name="T17">| <text:s text:c="6"/>| de ATI conform Regulamentului de organizare şi <text:s text:c="10"/>| <text:s text:c="3"/>| <text:s text:c="3"/>| </text:span></text:span></text:p>
      <text:p text:style-name="P139"><text:span text:style-name="Default_20_Paragraph_20_Font"><text:span text:style-name="T17">| <text:s text:c="6"/>| funcţionare a secţiilor şi compartimentelor de anestezie | <text:s text:c="3"/>| <text:s text:c="3"/>| </text:span></text:span></text:p>
      <text:p text:style-name="P139"><text:span text:style-name="Default_20_Paragraph_20_Font"><text:span text:style-name="T17">| <text:s text:c="6"/>| şi terapie intensivă din unităţile sanitare, aprobat prin| <text:s text:c="3"/>| <text:s text:c="3"/>| </text:span></text:span></text:p>
      <text:p text:style-name="P139"><text:soft-page-break/><text:span text:style-name="Default_20_Paragraph_20_Font"><text:span text:style-name="T17">| <text:s text:c="6"/>| Ordinul ministrului sănătăţii nr. 1.500/2009, cu <text:s text:c="8"/>| <text:s text:c="3"/>| <text:s text:c="3"/>| </text:span></text:span></text:p>
      <text:p text:style-name="P139"><text:span text:style-name="Default_20_Paragraph_20_Font"><text:span text:style-name="T17">| <text:s text:c="6"/>| modificările şi completările ulterioare (precizaţi <text:s text:c="6"/>| <text:s text:c="3"/>| <text:s text:c="3"/>| </text:span></text:span></text:p>
      <text:p text:style-name="P139"><text:span text:style-name="Default_20_Paragraph_20_Font"><text:span text:style-name="T17">| <text:s text:c="6"/>| nr. medicilor de specialitate şi al asistenţilor medicali| <text:s text:c="3"/>| <text:s text:c="3"/>| </text:span></text:span></text:p>
      <text:p text:style-name="P139"><text:span text:style-name="Default_20_Paragraph_20_Font"><text:span text:style-name="T17">| <text:s text:c="6"/>| ...) <text:s text:c="52"/>|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7. <text:s text:c="3"/>| Personal medical încadrat în structura de specialitate în| <text:s text:c="3"/>| <text:s text:c="3"/>| </text:span></text:span></text:p>
      <text:p text:style-name="P139"><text:span text:style-name="Default_20_Paragraph_20_Font"><text:span text:style-name="T17">| <text:s text:c="6"/>| prevenirea infecţiilor nosocomiale asociate asistenţei <text:s text:c="2"/>| <text:s text:c="3"/>| <text:s text:c="3"/>| </text:span></text:span></text:p>
      <text:p text:style-name="P139"><text:span text:style-name="Default_20_Paragraph_20_Font"><text:span text:style-name="T17">| <text:s text:c="6"/>| medicale conform prevederilor <text:s text:c="27"/>| <text:s text:c="3"/>| <text:s text:c="3"/>| </text:span></text:span></text:p>
      <text:p text:style-name="P58"><text:span text:style-name="Default_20_Paragraph_20_Font"><text:span text:style-name="T17">| <text:s text:c="6"/>| Ordinului ministrului sănătăţii nr. 1.101/2016 <text:s text:c="10"/>| <text:s text:c="3"/>| <text:s text:c="3"/>| |_______|__________________________________________________________|____|____| </text:span></text:span></text:p>
      <text:p text:style-name="P45"><text:span text:style-name="Default_20_Paragraph_20_Font"><text:span text:style-name="T17"><text:s/></text:span></text:span></text:p>
      <text:p text:style-name="P139"><text:span text:style-name="Default_20_Paragraph_20_Font"><text:span text:style-name="T17"><text:s text:c="4"/>Capitolul 4. Criterii privind dotarea </text:span></text:span></text:p>
      <text:p text:style-name="P58"><text:span text:style-name="Default_20_Paragraph_20_Font"><text:span text:style-name="T17"><text:s/>____________________________________________________________________________ </text:span></text:span></text:p>
      <text:p text:style-name="P58"><text:span text:style-name="Default_20_Paragraph_20_Font"><text:span text:style-name="T17">| <text:s text:c="6"/>| <text:s text:c="57"/>| DA | NU |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1. <text:s text:c="3"/>| Aparatură complexă de stereotaxie (dispozitiv sau sistem | <text:s text:c="3"/>| <text:s text:c="3"/>| </text:span></text:span></text:p>
      <text:p text:style-name="P139"><text:span text:style-name="Default_20_Paragraph_20_Font"><text:span text:style-name="T17">| <text:s text:c="6"/>| stereotactic ce permite implantarea electrozilor la <text:s text:c="5"/>| <text:s text:c="3"/>| <text:s text:c="3"/>| </text:span></text:span></text:p>
      <text:p text:style-name="P139"><text:span text:style-name="Default_20_Paragraph_20_Font"><text:span text:style-name="T17">| <text:s text:c="6"/>| adâncime) <text:s text:c="47"/>|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2. <text:s text:c="3"/>| Electroencefalograf clasic <text:s text:c="30"/>|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3. <text:s text:c="3"/>| Electroencefalograf computerizat <text:s text:c="24"/>|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4. <text:s text:c="3"/>| Electromiograf <text:s text:c="42"/>| <text:s text:c="3"/>| <text:s text:c="3"/>| </text:span></text:span></text:p>
      <text:p text:style-name="P58"><text:span text:style-name="Default_20_Paragraph_20_Font"><text:span text:style-name="T17">|_______|__________________________________________________________|____|____| </text:span></text:span></text:p>
      <text:p text:style-name="P139"><text:span text:style-name="Default_20_Paragraph_20_Font"><text:span text:style-name="T17">| 5. <text:s text:c="3"/>| Aparat de potenţiale evocate <text:s text:c="28"/>| <text:s text:c="3"/>| <text:s text:c="3"/>| </text:span></text:span></text:p>
      <text:p text:style-name="P58"><text:span text:style-name="Default_20_Paragraph_20_Font"><text:span text:style-name="T17">|_______|__________________________________________________________|____|____| </text:span></text:span></text:p>
      <text:p text:style-name="P58"><text:span text:style-name="Default_20_Paragraph_20_Font"><text:span text:style-name="T17">| 6. <text:s text:c="3"/>| Aparat RMN <text:s text:c="46"/>| <text:s text:c="3"/>| <text:s text:c="3"/>| |_______|__________________________________________________________|____|____| </text:span></text:span></text:p>
      <text:p text:style-name="P98"><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139"><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139"><text:span text:style-name="Default_20_Paragraph_20_Font"><text:span text:style-name="T17"><text:s text:c="12"/>Manager, <text:s text:c="12"/>Medic coordonator, <text:s text:c="9"/>Director medical, <text:s text:c="8"/>................ <text:s text:c="8"/>.................. <text:s text:c="8"/>.................. </text:span></text:span></text:p>
      <text:p text:style-name="P45"><text:span text:style-name="Default_20_Paragraph_20_Font"><text:span text:style-name="T17"><text:s/></text:span></text:span></text:p>
      <text:p text:style-name="P139"><text:span text:style-name="Default_20_Paragraph_20_Font"><text:span text:style-name="T17"><text:s text:c="4"/>Capitolul 5 </text:span></text:span></text:p>
      <text:p text:style-name="P272"><text:span text:style-name="Default_20_Paragraph_20_Font"><text:span text:style-name="T17"><text:s text:c="5"/>CAS ................. </text:span></text:span></text:p>
      <text:p text:style-name="P62"><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139"><text:span text:style-name="Default_20_Paragraph_20_Font"><text:span text:style-name="T17"><text:s text:c="12"/>Semnătura <text:s text:c="22"/>Semnătura <text:s text:c="14"/>Semnătura </text:span></text:span></text:p>
      <text:p text:style-name="P31"><text:span text:style-name="Default_20_Paragraph_20_Font"><text:span text:style-name="T17"><text:s/></text:span></text:span></text:p>
      <text:p text:style-name="P128"><text:span text:style-name="Default_20_Paragraph_20_Font"><text:span text:style-name="T17"><text:s text:c="11"/>DIRECTOR GENERAL, <text:s text:c="7"/>DIRECTOR RELAŢII CONTRACTUALE, <text:s text:c="2"/>MEDIC-ŞEF, <text:s text:c="4"/>............................ <text:s text:c="2"/>.............................. <text:s text:c="2"/>..........</text:span></text:span></text:p>
      <text:p text:style-name="P71"><text:span text:style-name="Default_20_Paragraph_20_Font"><text:span text:style-name="T4"><text:s/></text:span></text:span></text:p>
      <text:p text:style-name="P67"><text:s text:c="2"/></text:p>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70"><text:span text:style-name="Default_20_Paragraph_20_Font"><text:span text:style-name="T4"><text:s text:c="2"/>ANEXA 16 M.3 </text:span></text:span></text:p>
      <text:p text:style-name="P71"><text:span text:style-name="Default_20_Paragraph_20_Font"><text:span text:style-name="T4"><text:s/></text:span></text:span></text:p>
      <text:p text:style-name="P1"><text:span text:style-name="Default_20_Paragraph_20_Font"><text:span text:style-name="T4"><text:s/></text:span></text:span></text:p>
      <text:p text:style-name="P71"><text:span text:style-name="Default_20_Paragraph_20_Font"><text:span text:style-name="T4"><text:s/></text:span></text:span></text:p>
      <text:p text:style-name="P70"><text:span text:style-name="Default_20_Paragraph_20_Font"><text:span text:style-name="T4"><text:s text:c="25"/>CHESTIONAR DE EVALUARE </text:span></text:span></text:p>
      <text:p text:style-name="P70"><text:span text:style-name="Default_20_Paragraph_20_Font"><text:span text:style-name="T4">Pentru includerea în Subprogramul de tratament al hidrocefaliei congenitale sau dobândite la copil </text:span></text:span></text:p>
      <text:p text:style-name="P1"><text:span text:style-name="Default_20_Paragraph_20_Font"><text:span text:style-name="T4"><text:s/></text:span></text:span></text:p>
      <text:p text:style-name="P8"><text:span text:style-name="Default_20_Paragraph_20_Font"><text:span text:style-name="T4"><text:s/></text:span></text:span></text:p>
      <text:p text:style-name="P61"><text:span text:style-name="Default_20_Paragraph_20_Font"><text:span text:style-name="T17"><text:s text:c="4"/>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 de specialitate neurochirurgie sau <text:s text:c="15"/>|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secţie de specialitate neurochirurgie pediatrică <text:s text:c="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58"><text:span text:style-name="Default_20_Paragraph_20_Font"><text:span text:style-name="T17">| <text:s text:c="6"/>| categoria ...) <text:s text:c="44"/>| <text:s text:c="3"/>| <text:s text:c="3"/>| |_______|____________________________________________________________|____|____| </text:span></text:span></text:p>
      <text:p text:style-name="P61"><text:soft-page-break/><text:span text:style-name="Default_20_Paragraph_20_Font"><text:span text:style-name="T17">| 3. <text:s text:c="3"/>| - bloc operator cu sală de operaţie dotată pentru <text:s text:c="9"/>| <text:s text:c="3"/>| <text:s text:c="3"/>| </text:span></text:span></text:p>
      <text:p text:style-name="P61"><text:span text:style-name="Default_20_Paragraph_20_Font"><text:span text:style-name="T17">| <text:s text:c="6"/>| realizarea intervenţiilor din domeniul neurochirurgiei <text:s text:c="4"/>| <text:s text:c="3"/>| <text:s text:c="3"/>| </text:span></text:span></text:p>
      <text:p text:style-name="P61"><text:span text:style-name="Default_20_Paragraph_20_Font"><text:span text:style-name="T17">| <text:s text:c="6"/>| pediatrice <text:s text:c="48"/>|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61"><text:span text:style-name="Default_20_Paragraph_20_Font"><text:span text:style-name="T17">| <text:s text:c="6"/>| prevederilor Ordinului ministrului sănătăţii nr. 1.101/2016|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 <text:s text:c="2"/>| Linii de gardă 24/7 organizate la sediul unităţii sanitare, pentru <text:s text:c="2"/>| </text:span></text:span></text:p>
      <text:p text:style-name="P61"><text:span text:style-name="Default_20_Paragraph_20_Font"><text:span text:style-name="T17">| <text:s text:c="6"/>| specialităţile: <text:s text:c="53"/>|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text:s text:c="6"/>| - neurochirurgie sau <text:s text:c="38"/>| <text:s text:c="3"/>| <text:s text:c="3"/>| </text:span></text:span></text:p>
      <text:p text:style-name="P58"><text:span text:style-name="Default_20_Paragraph_20_Font"><text:span text:style-name="T17">| <text:s text:c="6"/>| <text:s text:c="59"/>|____|____| </text:span></text:span></text:p>
      <text:p text:style-name="P61"><text:span text:style-name="Default_20_Paragraph_20_Font"><text:span text:style-name="T17">| <text:s text:c="6"/>| - neurochirurgie pediatrică <text:s text:c="31"/>| <text:s text:c="3"/>| <text:s text:c="3"/>|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text:s text:c="6"/>| - ATI <text:s text:c="5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II. <text:s/>| Asigurarea accesului la servicii medicale de specialitate pediatrie <text:s/>|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compartiment de pediatrie/neonatologie în <text:s text:c="8"/>| <text:s text:c="3"/>| <text:s text:c="3"/>| </text:span></text:span></text:p>
      <text:p text:style-name="P61"><text:span text:style-name="Default_20_Paragraph_20_Font"><text:span text:style-name="T17">| <text:s text:c="6"/>| structura proprie sau <text:s text:c="37"/>|____|____| </text:span></text:span></text:p>
      <text:p text:style-name="P61"><text:span text:style-name="Default_20_Paragraph_20_Font"><text:span text:style-name="T17">| <text:s text:c="6"/>| - contract cu o unitate sanitară pentru asigurarea <text:s text:c="8"/>| <text:s text:c="3"/>| <text:s text:c="3"/>| </text:span></text:span></text:p>
      <text:p text:style-name="P61"><text:span text:style-name="Default_20_Paragraph_20_Font"><text:span text:style-name="T17">| <text:s text:c="6"/>| asistenţei medicale de specialitate pediatrie/neonatologie |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V. <text:s text:c="2"/>| Circuite specifice <text:s text:c="50"/>|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Circuite funcţionale care asigură izolarea specifică a <text:s text:c="4"/>| <text:s text:c="3"/>| <text:s text:c="3"/>| </text:span></text:span></text:p>
      <text:p text:style-name="P58"><text:span text:style-name="Default_20_Paragraph_20_Font"><text:span text:style-name="T17">| <text:s text:c="6"/>| copilului mic sau nou-născutului tratat cu hidrocefalie <text:s text:c="3"/>| <text:s text:c="3"/>| <text:s text:c="3"/>| |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58"><text:span text:style-name="Default_20_Paragraph_20_Font"><text:span text:style-name="T17"><text:s/>______________________________________________________________________________ </text:span></text:span></text:p>
      <text:p text:style-name="P58"><text:span text:style-name="Default_20_Paragraph_20_Font"><text:span text:style-name="T17">|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neurochirurgie conform Normativelor de personal pentru <text:s text:c="4"/>|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cel puţin un <text:s text:c="9"/>| <text:s text:c="3"/>| <text:s text:c="3"/>| </text:span></text:span></text:p>
      <text:p text:style-name="P61"><text:span text:style-name="Default_20_Paragraph_20_Font"><text:span text:style-name="T17">| <text:s text:c="6"/>| specialist are expertiză în patologia neurochirurgicală <text:s text:c="3"/>| <text:s text:c="3"/>| <text:s text:c="3"/>| </text:span></text:span></text:p>
      <text:p text:style-name="P61"><text:span text:style-name="Default_20_Paragraph_20_Font"><text:span text:style-name="T17">| <text:s text:c="6"/>| pediatrică) sau <text:s text:c="43"/>|____|____| </text:span></text:span></text:p>
      <text:p text:style-name="P61"><text:span text:style-name="Default_20_Paragraph_20_Font"><text:span text:style-name="T17">| <text:s text:c="6"/>| încadrarea cu medici şi personal sanitar mediu a secţiei de| <text:s text:c="3"/>| <text:s text:c="3"/>| </text:span></text:span></text:p>
      <text:p text:style-name="P61"><text:span text:style-name="Default_20_Paragraph_20_Font"><text:span text:style-name="T17">| <text:s text:c="6"/>| neurochirurgie pediatrică conform Normativelor de personal | <text:s text:c="3"/>| <text:s text:c="3"/>| </text:span></text:span></text:p>
      <text:p text:style-name="P61"><text:span text:style-name="Default_20_Paragraph_20_Font"><text:span text:style-name="T17">| <text:s text:c="6"/>| pentru asistenţa medicală spitalicească aprobate prin <text:s text:c="5"/>| <text:s text:c="3"/>| <text:s text:c="3"/>| </text:span></text:span></text:p>
      <text:p text:style-name="P61"><text:span text:style-name="Default_20_Paragraph_20_Font"><text:span text:style-name="T17">| <text:s text:c="6"/>| Ordinul ministrului sănătăţii nr. 1224/2010 (precizaţi <text:s text:c="4"/>| <text:s text:c="3"/>| <text:s text:c="3"/>| </text:span></text:span></text:p>
      <text:p text:style-name="P61"><text:span text:style-name="Default_20_Paragraph_20_Font"><text:span text:style-name="T17">| <text:s text:c="6"/>| nr. medicilor de specialitate şi al asistenţilor medicali <text:s/>| <text:s text:c="3"/>| <text:s text:c="3"/>| </text:span></text:span></text:p>
      <text:p text:style-name="P61"><text:span text:style-name="Default_20_Paragraph_20_Font"><text:span text:style-name="T17">| <text:s text:c="6"/>| ...) <text:s text:c="5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text:s text:c="4"/>| <text:s text:c="3"/>| <text:s text:c="3"/>| </text:span></text:span></text:p>
      <text:p text:style-name="P61"><text:span text:style-name="Default_20_Paragraph_20_Font"><text:span text:style-name="T17">| <text:s text:c="6"/>| nr. 1500/2009, cu modificările şi completările ulterioare <text:s/>| <text:s text:c="3"/>| <text:s text:c="3"/>| </text:span></text:span></text:p>
      <text:p text:style-name="P61"><text:span text:style-name="Default_20_Paragraph_20_Font"><text:span text:style-name="T17">| <text:s text:c="6"/>| (precizaţi nr. medicilor de specialitate şi al asistenţilor| <text:s text:c="3"/>| <text:s text:c="3"/>| </text:span></text:span></text:p>
      <text:p text:style-name="P58"><text:span text:style-name="Default_20_Paragraph_20_Font"><text:span text:style-name="T17">| <text:s text:c="6"/>| medicali ...)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Asistente medicale cu experienţă în îngrijirea <text:s text:c="12"/>| <text:s text:c="3"/>| <text:s text:c="3"/>| </text:span></text:span></text:p>
      <text:p text:style-name="P58"><text:span text:style-name="Default_20_Paragraph_20_Font"><text:span text:style-name="T17">| <text:s text:c="6"/>| nou-născuţilor şi/sau copiilor <text:s text:c="28"/>| <text:s text:c="3"/>| <text:s text:c="3"/>| |_______|____________________________________________________________|____|____| </text:span></text:span></text:p>
      <text:p text:style-name="P61"><text:span text:style-name="Default_20_Paragraph_20_Font"><text:span text:style-name="T17">| 4.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oft-page-break/><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4.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Aparat de anestezie cu circuite pentru copil cu greutate <text:s text:c="2"/>| <text:s text:c="3"/>| <text:s text:c="3"/>| </text:span></text:span></text:p>
      <text:p text:style-name="P61"><text:span text:style-name="Default_20_Paragraph_20_Font"><text:span text:style-name="T17">| <text:s text:c="6"/>| minimă de 1500 g <text:s text:c="4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Incubator <text:s text:c="4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Ventilator copil <text:s text:c="4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Echipament pentru monitorizare permanentă a funcţiilor <text:s text:c="4"/>| <text:s text:c="3"/>| <text:s text:c="3"/>| </text:span></text:span></text:p>
      <text:p text:style-name="P61"><text:span text:style-name="Default_20_Paragraph_20_Font"><text:span text:style-name="T17">| <text:s text:c="6"/>| vitale ale copilului mic <text:s text:c="34"/>|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Microperfuzoare <text:s text:c="43"/>|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6. <text:s text:c="3"/>| Sisteme adecvate de alimentaţie parenterală sau <text:s text:c="11"/>| <text:s text:c="3"/>| <text:s text:c="3"/>| </text:span></text:span></text:p>
      <text:p text:style-name="P58"><text:span text:style-name="Default_20_Paragraph_20_Font"><text:span text:style-name="T17">| <text:s text:c="6"/>| naso-gastrică <text:s text:c="45"/>|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5.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31"><text:span text:style-name="Default_20_Paragraph_20_Font"><text:span text:style-name="T17"><text:s/></text:span></text:span></text:p>
      <text:p text:style-name="P61"><text:span text:style-name="Default_20_Paragraph_20_Font"><text:span text:style-name="T17"><text:s text:c="11"/>DIRECTOR GENERAL <text:s text:c="9"/>DIRECTOR RELAŢII CONTRACTUALE <text:s text:c="3"/>MEDIC ŞEF </text:span></text:span></text:p>
      <text:p text:style-name="P58"><text:span text:style-name="Default_20_Paragraph_20_Font"><text:span text:style-name="T17">-- </text:span></text:span></text:p>
      <text:p text:style-name="P31"><text:span text:style-name="Default_20_Paragraph_20_Font"><text:span text:style-name="T17"><text:s/></text:span></text:span></text:p>
      <text:p text:style-name="P191"><text:span text:style-name="Default_20_Paragraph_20_Font"><text:span text:style-name="T17"><text:s/></text:span></text:span></text:p>
      <text:p text:style-name="P67"><text:s text:c="3"/></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text:s/>ANEXA 16 M.4 </text:span></text:span></text:p>
      <text:p text:style-name="P1"><text:span text:style-name="Default_20_Paragraph_20_Font"><text:span text:style-name="T4"><text:s/></text:span></text:span></text:p>
      <text:p text:style-name="P71"><text:soft-page-break/><text:span text:style-name="Default_20_Paragraph_20_Font"><text:span text:style-name="T4"><text:s/></text:span></text:span></text:p>
      <text:p text:style-name="P70"><text:span text:style-name="Default_20_Paragraph_20_Font"><text:span text:style-name="T4"><text:s text:c="25"/>CHESTIONAR DE EVALUARE </text:span></text:span></text:p>
      <text:p text:style-name="P70"><text:span text:style-name="Default_20_Paragraph_20_Font"><text:span text:style-name="T4">Pentru includerea în Subprogramul de tratament al durerii neuropate prin implant de neurostimulator medular </text:span></text:span></text:p>
      <text:p text:style-name="P163"><text:span text:style-name="Default_20_Paragraph_20_Font"><text:span text:style-name="T17"><text:s text:c="5"/>Judeţul .................................................................. </text:span></text:span></text:p>
      <text:p text:style-name="P61"><text:span text:style-name="Default_20_Paragraph_20_Font"><text:span text:style-name="T17"><text:s text:c="4"/>Localitatea .............................................................. </text:span></text:span></text:p>
      <text:p text:style-name="P61"><text:span text:style-name="Default_20_Paragraph_20_Font"><text:span text:style-name="T17"><text:s text:c="4"/>Unitatea sanitară ........................................................ </text:span></text:span></text:p>
      <text:p text:style-name="P61"><text:span text:style-name="Default_20_Paragraph_20_Font"><text:span text:style-name="T17"><text:s text:c="4"/>Adresă ................................................................... </text:span></text:span></text:p>
      <text:p text:style-name="P61"><text:span text:style-name="Default_20_Paragraph_20_Font"><text:span text:style-name="T17"><text:s text:c="4"/>Telefon .................................................................. </text:span></text:span></text:p>
      <text:p text:style-name="P61"><text:span text:style-name="Default_20_Paragraph_20_Font"><text:span text:style-name="T17"><text:s text:c="4"/>Fax ...................................................................... </text:span></text:span></text:p>
      <text:p text:style-name="P61"><text:span text:style-name="Default_20_Paragraph_20_Font"><text:span text:style-name="T17"><text:s text:c="4"/>E-mail ................................................................... </text:span></text:span></text:p>
      <text:p text:style-name="P61"><text:span text:style-name="Default_20_Paragraph_20_Font"><text:span text:style-name="T17"><text:s text:c="4"/>Manager*: <text:s text:c="9"/>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Medic coordonator: Nume ................... Prenume ...................... </text:span></text:span></text:p>
      <text:p text:style-name="P61"><text:span text:style-name="Default_20_Paragraph_20_Font"><text:span text:style-name="T17"><text:s text:c="23"/>Adresă ................................................ </text:span></text:span></text:p>
      <text:p text:style-name="P61"><text:span text:style-name="Default_20_Paragraph_20_Font"><text:span text:style-name="T17"><text:s text:c="23"/>Telefon ................. fax ......................... </text:span></text:span></text:p>
      <text:p text:style-name="P61"><text:span text:style-name="Default_20_Paragraph_20_Font"><text:span text:style-name="T17"><text:s text:c="23"/>E-mail ................................................ </text:span></text:span></text:p>
      <text:p text:style-name="P61"><text:span text:style-name="Default_20_Paragraph_20_Font"><text:span text:style-name="T17"><text:s text:c="4"/>Director medical: <text:s/>Nume ................... Prenume ...................... </text:span></text:span></text:p>
      <text:p text:style-name="P61"><text:span text:style-name="Default_20_Paragraph_20_Font"><text:span text:style-name="T17"><text:s text:c="23"/>Adresă ................................................ </text:span></text:span></text:p>
      <text:p text:style-name="P114"><text:span text:style-name="Default_20_Paragraph_20_Font"><text:span text:style-name="T17"><text:s text:c="23"/>Telefon ................. fax ......................... <text:s text:c="23"/>E-mail ................................................ </text:span></text:span></text:p>
      <text:p text:style-name="P31"><text:span text:style-name="Default_20_Paragraph_20_Font"><text:span text:style-name="T17"><text:s/></text:span></text:span></text:p>
      <text:p text:style-name="P105"><text:span text:style-name="Default_20_Paragraph_20_Font"><text:span text:style-name="T17"><text:s text:c="4"/>Capitolul 1. Relaţie contractuală în sistemul de asigurări sociale de sănătate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Unitate sanitară cu paturi aflată în relaţie contractuală <text:s/>| <text:s text:c="3"/>| <text:s text:c="3"/>| </text:span></text:span></text:p>
      <text:p text:style-name="P61"><text:span text:style-name="Default_20_Paragraph_20_Font"><text:span text:style-name="T17">| <text:s text:c="6"/>| cu casa de asigurări de sănătate pentru furnizarea de <text:s text:c="5"/>| <text:s text:c="3"/>| <text:s text:c="3"/>| </text:span></text:span></text:p>
      <text:p text:style-name="P58"><text:span text:style-name="Default_20_Paragraph_20_Font"><text:span text:style-name="T17">| <text:s text:c="6"/>| servicii medicale spitaliceşti <text:s text:c="28"/>|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2. Criterii privind structura organizatorică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Unitate sanitară cu paturi care are în structura organizatorică <text:s text:c="5"/>| </text:span></text:span></text:p>
      <text:p text:style-name="P61"><text:span text:style-name="Default_20_Paragraph_20_Font"><text:span text:style-name="T17">| <text:s text:c="6"/>| aprobată: <text:s text:c="59"/>|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secţie de neurochirurgie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secţie ATI categoria I sau II, organizată conform <text:s text:c="7"/>| <text:s text:c="3"/>| <text:s text:c="3"/>| </text:span></text:span></text:p>
      <text:p text:style-name="P61"><text:span text:style-name="Default_20_Paragraph_20_Font"><text:span text:style-name="T17">| <text:s text:c="6"/>| prevederilor Ordinului ministrului sănătăţii nr. 1500/2009,| <text:s text:c="3"/>| <text:s text:c="3"/>| </text:span></text:span></text:p>
      <text:p text:style-name="P61"><text:span text:style-name="Default_20_Paragraph_20_Font"><text:span text:style-name="T17">| <text:s text:c="6"/>| cu modificările şi completările ulterioare (precizaţi <text:s text:c="5"/>| <text:s text:c="3"/>| <text:s text:c="3"/>| </text:span></text:span></text:p>
      <text:p text:style-name="P61"><text:span text:style-name="Default_20_Paragraph_20_Font"><text:span text:style-name="T17">| <text:s text:c="6"/>| categoria .....) <text:s text:c="4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structură de specialitate în supraveghere, prevenire şi <text:s/>| <text:s text:c="3"/>| <text:s text:c="3"/>| </text:span></text:span></text:p>
      <text:p text:style-name="P61"><text:span text:style-name="Default_20_Paragraph_20_Font"><text:span text:style-name="T17">| <text:s text:c="6"/>| limitare a infecţiilor asociate asistenţei medicale conform| <text:s text:c="3"/>| <text:s text:c="3"/>| </text:span></text:span></text:p>
      <text:p text:style-name="P58"><text:span text:style-name="Default_20_Paragraph_20_Font"><text:span text:style-name="T17">| <text:s text:c="6"/>| prevederilor Ordinului ministrului sănătăţii nr. 1.101/2016| <text:s text:c="3"/>| <text:s text:c="3"/>| |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4"/>Capitolul 3.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Încadrarea cu medici şi personal sanitar mediu a secţiei de| <text:s text:c="3"/>| <text:s text:c="3"/>| </text:span></text:span></text:p>
      <text:p text:style-name="P61"><text:span text:style-name="Default_20_Paragraph_20_Font"><text:span text:style-name="T17">| <text:s text:c="6"/>| neurochirurgie conform Normativelor de personal pentru <text:s text:c="4"/>| <text:s text:c="3"/>| <text:s text:c="3"/>| </text:span></text:span></text:p>
      <text:p text:style-name="P61"><text:span text:style-name="Default_20_Paragraph_20_Font"><text:span text:style-name="T17">| <text:s text:c="6"/>| asistenţa medicală spitalicească aprobate prin Ordinul <text:s text:c="4"/>| <text:s text:c="3"/>| <text:s text:c="3"/>| </text:span></text:span></text:p>
      <text:p text:style-name="P61"><text:span text:style-name="Default_20_Paragraph_20_Font"><text:span text:style-name="T17">| <text:s text:c="6"/>| ministrului sănătăţii nr. 1224/2010 (precizaţi nr. <text:s text:c="8"/>| <text:s text:c="3"/>| <text:s text:c="3"/>| </text:span></text:span></text:p>
      <text:p text:style-name="P61"><text:span text:style-name="Default_20_Paragraph_20_Font"><text:span text:style-name="T17">| <text:s text:c="6"/>| medicilor de specialitate şi al asistenţilor medicali ...) | <text:s text:c="3"/>| <text:s text:c="3"/>| </text:span></text:span></text:p>
      <text:p text:style-name="P58"><text:span text:style-name="Default_20_Paragraph_20_Font"><text:span text:style-name="T17">|_______|____________________________________________________________|____|____| </text:span></text:span></text:p>
      <text:p text:style-name="P61"><text:soft-page-break/><text:span text:style-name="Default_20_Paragraph_20_Font"><text:span text:style-name="T17">| 2. <text:s text:c="3"/>| Încadrarea cu medici şi personal sanitar mediu a secţiei de| <text:s text:c="3"/>| <text:s text:c="3"/>| </text:span></text:span></text:p>
      <text:p text:style-name="P61"><text:span text:style-name="Default_20_Paragraph_20_Font"><text:span text:style-name="T17">| <text:s text:c="6"/>| ATI conform Regulamentului de organizare şi funcţionare a <text:s/>| <text:s text:c="3"/>| <text:s text:c="3"/>| </text:span></text:span></text:p>
      <text:p text:style-name="P61"><text:span text:style-name="Default_20_Paragraph_20_Font"><text:span text:style-name="T17">| <text:s text:c="6"/>| secţiilor şi compartimentelor de anestezie şi terapie <text:s text:c="5"/>| <text:s text:c="3"/>| <text:s text:c="3"/>| </text:span></text:span></text:p>
      <text:p text:style-name="P61"><text:span text:style-name="Default_20_Paragraph_20_Font"><text:span text:style-name="T17">| <text:s text:c="6"/>| intensivă din unităţile sanitare, cu completările <text:s text:c="9"/>| <text:s text:c="3"/>| <text:s text:c="3"/>| </text:span></text:span></text:p>
      <text:p text:style-name="P61"><text:span text:style-name="Default_20_Paragraph_20_Font"><text:span text:style-name="T17">| <text:s text:c="6"/>| ulterioare, aprobat prin Ordinul ministrului sănătăţii <text:s text:c="4"/>| <text:s text:c="3"/>| <text:s text:c="3"/>| </text:span></text:span></text:p>
      <text:p text:style-name="P61"><text:span text:style-name="Default_20_Paragraph_20_Font"><text:span text:style-name="T17">| <text:s text:c="6"/>| nr. 1500/2009, cu modificările şi completările <text:s text:c="12"/>| <text:s text:c="3"/>| <text:s text:c="3"/>| </text:span></text:span></text:p>
      <text:p text:style-name="P61"><text:span text:style-name="Default_20_Paragraph_20_Font"><text:span text:style-name="T17">| <text:s text:c="6"/>| ulterioare (precizaţi nr. medicilor de specialitate şi al <text:s/>| <text:s text:c="3"/>| <text:s text:c="3"/>| </text:span></text:span></text:p>
      <text:p text:style-name="P61"><text:span text:style-name="Default_20_Paragraph_20_Font"><text:span text:style-name="T17">| <text:s text:c="6"/>| asistenţilor medicali ...) <text:s text:c="32"/>|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Personal medical încadrat în structură de specialitate în <text:s/>| <text:s text:c="3"/>| <text:s text:c="3"/>| </text:span></text:span></text:p>
      <text:p text:style-name="P61"><text:span text:style-name="Default_20_Paragraph_20_Font"><text:span text:style-name="T17">| <text:s text:c="6"/>| supraveghere, prevenire şi limitare a infecţiilor asociate | <text:s text:c="3"/>| <text:s text:c="3"/>| </text:span></text:span></text:p>
      <text:p text:style-name="P61"><text:span text:style-name="Default_20_Paragraph_20_Font"><text:span text:style-name="T17">| <text:s text:c="6"/>| asistenţei medicale conform prevederilor Ordinului <text:s text:c="8"/>| <text:s text:c="3"/>| <text:s text:c="3"/>| </text:span></text:span></text:p>
      <text:p text:style-name="P58"><text:span text:style-name="Default_20_Paragraph_20_Font"><text:span text:style-name="T17">| <text:s text:c="6"/>| ministrului sănătăţii nr. 1.101/2016 <text:s text:c="22"/>|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13"/>MANAGER <text:s text:c="12"/>MEDIC COORDONATOR <text:s text:c="10"/>DIRECTOR MEDICAL </text:span></text:span></text:p>
      <text:p text:style-name="P83"><text:span text:style-name="Default_20_Paragraph_20_Font"><text:span text:style-name="T17"><text:s text:c="5"/>* Răspunderea pentru completarea datelor îi revine managerului. </text:span></text:span></text:p>
      <text:p text:style-name="P87"><text:span text:style-name="Default_20_Paragraph_20_Font"><text:span text:style-name="T17"><text:s text:c="5"/>Capitolul 4. </text:span></text:span></text:p>
      <text:p text:style-name="P91"><text:span text:style-name="Default_20_Paragraph_20_Font"><text:span text:style-name="T17"><text:s text:c="5"/>CAS ......................... </text:span></text:span></text:p>
      <text:p text:style-name="P58"><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45"><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1"><text:span text:style-name="Default_20_Paragraph_20_Font"><text:span text:style-name="T17"><text:s text:c="11"/>DIRECTOR GENERAL <text:s text:c="7"/>DIRECTOR RELAŢII CONTRACTUALE <text:s text:c="3"/>MEDIC ŞEF </text:span></text:span></text:p>
      <text:p text:style-name="P8"><text:span text:style-name="Default_20_Paragraph_20_Font"><text:span text:style-name="T17"><text:s/></text:span></text:span></text:p>
      <text:p text:style-name="P273"><text:span text:style-name="Default_20_Paragraph_20_Font"><text:span text:style-name="T15"><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N </text:span></text:span></text:p>
      <text:p text:style-name="P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274"><text:span text:style-name="Default_20_Paragraph_20_Font"><text:span text:style-name="T4">pentru includerea în Programul naţional PET-CT </text:span></text:span></text:p>
      <text:p text:style-name="P109"><text:span text:style-name="Default_20_Paragraph_20_Font"><text:span text:style-name="T15"><text:s/></text:span></text:span></text:p>
      <text:p text:style-name="P275"><text:soft-page-break/><text:span text:style-name="Default_20_Paragraph_20_Font"><text:span text:style-name="T15"><text:s text:c="4"/>Judeţul .................................................................. </text:span></text:span></text:p>
      <text:p text:style-name="P275"><text:span text:style-name="Default_20_Paragraph_20_Font"><text:span text:style-name="T15"><text:s text:c="4"/>Localitatea .............................................................. </text:span></text:span></text:p>
      <text:p text:style-name="P275"><text:span text:style-name="Default_20_Paragraph_20_Font"><text:span text:style-name="T15"><text:s text:c="4"/>Unitatea sanitară ........................................................ </text:span></text:span></text:p>
      <text:p text:style-name="P275"><text:span text:style-name="Default_20_Paragraph_20_Font"><text:span text:style-name="T15"><text:s text:c="4"/>Adresă ................................................................... </text:span></text:span></text:p>
      <text:p text:style-name="P275"><text:span text:style-name="Default_20_Paragraph_20_Font"><text:span text:style-name="T15"><text:s text:c="4"/>Telefon .................................................................. </text:span></text:span></text:p>
      <text:p text:style-name="P17"><text:span text:style-name="Default_20_Paragraph_20_Font"><text:span text:style-name="T15"><text:s text:c="4"/>Fax ...................................................................... <text:s text:c="4"/>E-mail ................................................................... <text:s text:c="4"/>Reprezentant legal*: Nume ..................... Prenume .................. </text:span></text:span></text:p>
      <text:p text:style-name="P275"><text:span text:style-name="Default_20_Paragraph_20_Font"><text:span text:style-name="T15"><text:s text:c="25"/>Adresă .............................................. </text:span></text:span></text:p>
      <text:p text:style-name="P276"><text:span text:style-name="Default_20_Paragraph_20_Font"><text:span text:style-name="T15"><text:s text:c="25"/>Telefon .................. fax ...................... <text:s text:c="25"/>E-mail .............................................. <text:s text:c="4"/>Medic coordonator: <text:s text:c="2"/>Nume ..................... Prenume .................. </text:span></text:span></text:p>
      <text:p text:style-name="P275"><text:span text:style-name="Default_20_Paragraph_20_Font"><text:span text:style-name="T15"><text:s text:c="25"/>Adresă .............................................. </text:span></text:span></text:p>
      <text:p text:style-name="P275"><text:span text:style-name="Default_20_Paragraph_20_Font"><text:span text:style-name="T15"><text:s text:c="25"/>Telefon .................. fax ...................... <text:s text:c="25"/>E-mail .............................................. <text:s/></text:span></text:span></text:p>
      <text:p text:style-name="P127"><text:span text:style-name="Default_20_Paragraph_20_Font"><text:span text:style-name="T18">Capitolul 1. Criterii privind organiz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I. <text:s text:c="3"/>| Laborator care acordă servicii medicale paraclinice de specialitate <text:s/>| </text:span></text:span></text:p>
      <text:p text:style-name="P61"><text:span text:style-name="Default_20_Paragraph_20_Font"><text:span text:style-name="T17">| <text:s text:c="6"/>| radiologie - imagistică organizat ca: <text:s text:c="31"/>| </text:span></text:span></text:p>
      <text:p text:style-name="P58"><text:span text:style-name="Default_20_Paragraph_20_Font"><text:span text:style-name="T17">|_______|______________________________________________________________________| </text:span></text:span></text:p>
      <text:p text:style-name="P61"><text:span text:style-name="Default_20_Paragraph_20_Font"><text:span text:style-name="T17">| 1. <text:s text:c="3"/>| - unitate medico-sanitară cu personalitate juridică <text:s text:c="7"/>| <text:s text:c="3"/>| <text:s text:c="3"/>| </text:span></text:span></text:p>
      <text:p text:style-name="P61"><text:span text:style-name="Default_20_Paragraph_20_Font"><text:span text:style-name="T17">| <text:s text:c="6"/>| înfiinţată potrivit prevederilor Legii nr. 31/1990 privind | <text:s text:c="3"/>| <text:s text:c="3"/>| </text:span></text:span></text:p>
      <text:p text:style-name="P61"><text:span text:style-name="Default_20_Paragraph_20_Font"><text:span text:style-name="T17">| <text:s text:c="6"/>| societăţile comerciale, republicată, cu modificările şi <text:s text:c="3"/>| <text:s text:c="3"/>| <text:s text:c="3"/>| </text:span></text:span></text:p>
      <text:p text:style-name="P61"><text:span text:style-name="Default_20_Paragraph_20_Font"><text:span text:style-name="T17">| <text:s text:c="6"/>| completările ulterioare sau <text:s text:c="31"/>|____|____| </text:span></text:span></text:p>
      <text:p text:style-name="P61"><text:span text:style-name="Default_20_Paragraph_20_Font"><text:span text:style-name="T17">| <text:s text:c="6"/>| - laborator în structura UMF sau <text:s text:c="26"/>| <text:s text:c="3"/>| <text:s text:c="3"/>| </text:span></text:span></text:p>
      <text:p text:style-name="P58"><text:span text:style-name="Default_20_Paragraph_20_Font"><text:span text:style-name="T17">| <text:s text:c="6"/>| <text:s text:c="59"/>|____|____| </text:span></text:span></text:p>
      <text:p text:style-name="P58"><text:span text:style-name="Default_20_Paragraph_20_Font"><text:span text:style-name="T17">| <text:s text:c="6"/>| - laborator în structura unui spital <text:s text:c="22"/>| <text:s text:c="3"/>| <text:s text:c="3"/>| |_______|____________________________________________________________|____|____| </text:span></text:span></text:p>
      <text:p text:style-name="P35"><text:span text:style-name="Default_20_Paragraph_20_Font"><text:span text:style-name="T17"><text:s/></text:span></text:span></text:p>
      <text:p text:style-name="P127"><text:span text:style-name="Default_20_Paragraph_20_Font"><text:span text:style-name="T18">Capitolul 2. Criterii privind structura de personal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1. <text:s text:c="3"/>| - medic de specialitate radiologie şi imagistică medicală <text:s/>| <text:s text:c="3"/>| <text:s text:c="3"/>| </text:span></text:span></text:p>
      <text:p text:style-name="P61"><text:span text:style-name="Default_20_Paragraph_20_Font"><text:span text:style-name="T17">| <text:s text:c="6"/>| cu atestat de studii complementare în tomografie <text:s text:c="10"/>| <text:s text:c="3"/>| <text:s text:c="3"/>| </text:span></text:span></text:p>
      <text:p text:style-name="P61"><text:span text:style-name="Default_20_Paragraph_20_Font"><text:span text:style-name="T17">| <text:s text:c="6"/>| computerizată <text:s text:c="45"/>|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2. <text:s text:c="3"/>| - medic de specialitate medicină nucleară <text:s text:c="17"/>|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3. <text:s text:c="3"/>| - asistenţi medicali de radiologie, cu/fără studii <text:s text:c="8"/>| <text:s text:c="3"/>| <text:s text:c="3"/>| </text:span></text:span></text:p>
      <text:p text:style-name="P61"><text:span text:style-name="Default_20_Paragraph_20_Font"><text:span text:style-name="T17">| <text:s text:c="6"/>| superioare <text:s text:c="48"/>| <text:s text:c="3"/>| <text:s text:c="3"/>| </text:span></text:span></text:p>
      <text:p text:style-name="P61"><text:span text:style-name="Default_20_Paragraph_20_Font"><text:span text:style-name="T17">| <text:s text:c="6"/>| sau <text:s text:c="55"/>| <text:s text:c="3"/>| <text:s text:c="3"/>| </text:span></text:span></text:p>
      <text:p text:style-name="P58"><text:span text:style-name="Default_20_Paragraph_20_Font"><text:span text:style-name="T17">| <text:s text:c="6"/>| - asistent medical generalist <text:s text:c="29"/>|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4. <text:s text:c="3"/>| - fizician medical <text:s text:c="40"/>| <text:s text:c="3"/>| <text:s text:c="3"/>| </text:span></text:span></text:p>
      <text:p text:style-name="P58"><text:span text:style-name="Default_20_Paragraph_20_Font"><text:span text:style-name="T17">|_______|____________________________________________________________|____|____| </text:span></text:span></text:p>
      <text:p text:style-name="P61"><text:span text:style-name="Default_20_Paragraph_20_Font"><text:span text:style-name="T17">| 5. <text:s text:c="3"/>| - personal auxiliar cu competenţe în imagistică medicală <text:s text:c="2"/>| <text:s text:c="3"/>| <text:s text:c="3"/>| </text:span></text:span></text:p>
      <text:p text:style-name="P58"><text:span text:style-name="Default_20_Paragraph_20_Font"><text:span text:style-name="T17">| <text:s text:c="6"/>|____________________________________________________________|____|____| </text:span></text:span></text:p>
      <text:p text:style-name="P58"><text:span text:style-name="Default_20_Paragraph_20_Font"><text:span text:style-name="T17">| <text:s text:c="6"/>| - inginer sau dovadă contract de service <text:s text:c="18"/>| <text:s text:c="3"/>| <text:s text:c="3"/>| |_______|____________________________________________________________|____|____| </text:span></text:span></text:p>
      <text:p text:style-name="P63"><text:span text:style-name="Default_20_Paragraph_20_Font"><text:span text:style-name="T17"><text:s/></text:span></text:span></text:p>
      <text:p text:style-name="P127"><text:span text:style-name="Default_20_Paragraph_20_Font"><text:span text:style-name="T18">Capitolul 3. Criterii privind dotarea </text:span></text:span></text:p>
      <text:p text:style-name="P61"><text:span text:style-name="Default_20_Paragraph_20_Font"><text:span text:style-name="T17"><text:s/>______________________________________________________________________________ | <text:s text:c="6"/>| <text:s text:c="59"/>| DA | NU | </text:span></text:span></text:p>
      <text:p text:style-name="P58"><text:span text:style-name="Default_20_Paragraph_20_Font"><text:span text:style-name="T17">|_______|____________________________________________________________|____|____| </text:span></text:span></text:p>
      <text:p text:style-name="P58"><text:span text:style-name="Default_20_Paragraph_20_Font"><text:span text:style-name="T17">| 1. <text:s text:c="3"/>| Tehnologie de ultimă generaţie pentru PET/CT <text:s text:c="14"/>| <text:s text:c="3"/>| <text:s text:c="3"/>| |_______|____________________________________________________________|____|____| </text:span></text:span></text:p>
      <text:p text:style-name="P97"><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61"><text:soft-page-break/><text:span text:style-name="Default_20_Paragraph_20_Font"><text:span text:style-name="T17"><text:s text:c="12"/>Semnătura <text:s text:c="15"/>Semnătura <text:s text:c="17"/>Semnătura </text:span></text:span></text:p>
      <text:p text:style-name="P45"><text:span text:style-name="Default_20_Paragraph_20_Font"><text:span text:style-name="T17"><text:s/></text:span></text:span></text:p>
      <text:p text:style-name="P61"><text:span text:style-name="Default_20_Paragraph_20_Font"><text:span text:style-name="T17"><text:s text:c="8"/>REPREZENTANT LEGAL <text:s text:c="6"/>MEDIC COORDONATOR <text:s text:c="10"/>DIRECTOR MEDICAL </text:span></text:span></text:p>
      <text:p text:style-name="P163"><text:span text:style-name="Default_20_Paragraph_20_Font"><text:span text:style-name="T17"><text:s text:c="5"/>* Răspunderea pentru completarea datelor îi revine reprezentantului legal. </text:span></text:span></text:p>
      <text:p text:style-name="P132"><text:span text:style-name="Default_20_Paragraph_20_Font"><text:span text:style-name="T18"><text:s/>Capitolul 4. </text:span></text:span></text:p>
      <text:p text:style-name="P91"><text:span text:style-name="Default_20_Paragraph_20_Font"><text:span text:style-name="T17"><text:s text:c="5"/>CAS ......................... </text:span></text:span></text:p>
      <text:p text:style-name="P61"><text:span text:style-name="Default_20_Paragraph_20_Font"><text:span text:style-name="T17"><text:s/>______________________________________________________________________________ | <text:s text:c="9"/>Unitatea sanitară: <text:s text:c="9"/>| <text:s text:c="5"/>AVIZAT <text:s text:c="6"/>| <text:s text:c="5"/>NEAVIZAT <text:s text:c="4"/>| </text:span></text:span></text:p>
      <text:p text:style-name="P58"><text:span text:style-name="Default_20_Paragraph_20_Font"><text:span text:style-name="T17">|______________________________________|___________________|___________________| </text:span></text:span></text:p>
      <text:p text:style-name="P58"><text:span text:style-name="Default_20_Paragraph_20_Font"><text:span text:style-name="T17">| .................................... | <text:s text:c="18"/>| <text:s text:c="18"/>| |______________________________________|___________________|___________________| </text:span></text:span></text:p>
      <text:p text:style-name="P31"><text:span text:style-name="Default_20_Paragraph_20_Font"><text:span text:style-name="T17"><text:s/></text:span></text:span></text:p>
      <text:p text:style-name="P61"><text:span text:style-name="Default_20_Paragraph_20_Font"><text:span text:style-name="T17"><text:s text:c="12"/>Semnătura <text:s text:c="21"/>Semnătura <text:s text:c="15"/>Semnătura </text:span></text:span></text:p>
      <text:p text:style-name="P45"><text:span text:style-name="Default_20_Paragraph_20_Font"><text:span text:style-name="T17"><text:s/></text:span></text:span></text:p>
      <text:p text:style-name="P61"><text:span text:style-name="Default_20_Paragraph_20_Font"><text:span text:style-name="T17"><text:s text:c="11"/>DIRECTOR GENERAL <text:s text:c="6"/>DIRECTOR RELAŢII CONTRACTUALE <text:s text:c="6"/>MEDIC ŞEF </text:span></text:span></text:p>
      <text:p text:style-name="P8"><text:span text:style-name="Default_20_Paragraph_20_Font"><text:span text:style-name="T17"><text:s/></text:span></text:span></text:p>
      <text:p text:style-name="P191"><text:span text:style-name="Default_20_Paragraph_20_Font"><text:span text:style-name="T17"><text:s text:c="2"/></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O. 1 </text:span></text:span></text:p>
      <text:p text:style-name="P124"><text:span text:style-name="Default_20_Paragraph_20_Font"><text:span text:style-name="T4"><text:s/></text:span></text:span></text:p>
      <text:p text:style-name="P124"><text:span text:style-name="Default_20_Paragraph_20_Font"><text:span text:style-name="T4"><text:s/></text:span></text:span></text:p>
      <text:h text:style-name="P293" text:outline-level="2">CHESTIONAR DE EVALUARE </text:h>
      <text:p text:style-name="P277"><text:span text:style-name="Default_20_Paragraph_20_Font"><text:span text:style-name="T4">pentru includerea în Programul naţional de tratament pentru boli rare - deficit de tripeptidil peptidază-1 (TPP1) - DCI Cerliponasum alfa </text:span></text:span></text:p>
      <text:p text:style-name="P109"><text:span text:style-name="Default_20_Paragraph_20_Font"><text:span text:style-name="T15"><text:s/></text:span></text:span></text:p>
      <text:p text:style-name="P278"><text:span text:style-name="Default_20_Paragraph_20_Font"><text:span text:style-name="T15"><text:s text:c="4"/>Judeţul ........................................................... </text:span></text:span></text:p>
      <text:p text:style-name="P278"><text:span text:style-name="Default_20_Paragraph_20_Font"><text:span text:style-name="T15"><text:s text:c="4"/>Localitatea ....................................................... </text:span></text:span></text:p>
      <text:p text:style-name="P278"><text:span text:style-name="Default_20_Paragraph_20_Font"><text:span text:style-name="T15"><text:s text:c="4"/>Unitatea sanitară ................................................. </text:span></text:span></text:p>
      <text:p text:style-name="P278"><text:span text:style-name="Default_20_Paragraph_20_Font"><text:span text:style-name="T15"><text:s text:c="4"/>Adresă ............................................................ </text:span></text:span></text:p>
      <text:p text:style-name="P278"><text:span text:style-name="Default_20_Paragraph_20_Font"><text:span text:style-name="T15"><text:s text:c="4"/>Telefon ........................................................... </text:span></text:span></text:p>
      <text:p text:style-name="P280"><text:soft-page-break/><text:span text:style-name="Default_20_Paragraph_20_Font"><text:span text:style-name="T15"><text:s text:c="4"/>Fax ............................................................... <text:s text:c="4"/>E-mail ............................................................ </text:span></text:span></text:p>
      <text:p text:style-name="P278"><text:span text:style-name="Default_20_Paragraph_20_Font"><text:span text:style-name="T15"><text:s text:c="4"/>Manager*): <text:s text:c="9"/>Nume ................. Prenume ........... </text:span></text:span></text:p>
      <text:p text:style-name="P278"><text:span text:style-name="Default_20_Paragraph_20_Font"><text:span text:style-name="T15"><text:s text:c="24"/>Adresă ................................... </text:span></text:span></text:p>
      <text:p text:style-name="P278"><text:span text:style-name="Default_20_Paragraph_20_Font"><text:span text:style-name="T15"><text:s text:c="24"/>Telefon .............. fax ............... <text:s text:c="24"/>E-mail ................................... <text:s text:c="4"/>Medic coordonator: <text:s/>Nume ................. Prenume ........... </text:span></text:span></text:p>
      <text:p text:style-name="P278"><text:span text:style-name="Default_20_Paragraph_20_Font"><text:span text:style-name="T15"><text:s text:c="24"/>Adresă ................................... </text:span></text:span></text:p>
      <text:p text:style-name="P278"><text:span text:style-name="Default_20_Paragraph_20_Font"><text:span text:style-name="T15"><text:s text:c="24"/>Telefon .............. fax ............... <text:s text:c="24"/>E-mail ................................... <text:s text:c="4"/>Director medical: <text:s text:c="2"/>Nume ................. Prenume ........... </text:span></text:span></text:p>
      <text:p text:style-name="P278"><text:span text:style-name="Default_20_Paragraph_20_Font"><text:span text:style-name="T15"><text:s text:c="24"/>Adresă ................................... </text:span></text:span></text:p>
      <text:p text:style-name="P281"><text:span text:style-name="Default_20_Paragraph_20_Font"><text:span text:style-name="T15"><text:s text:c="24"/>Telefon .............. fax ............... <text:s text:c="24"/>E-mail ................................... </text:span></text:span></text:p>
      <text:p text:style-name="P173"><text:span text:style-name="Default_20_Paragraph_20_Font"><text:span text:style-name="T15"><text:s/></text:span></text:span></text:p>
      <text:p text:style-name="P34"><text:span text:style-name="Default_20_Paragraph_20_Font"><text:span text:style-name="T15"><text:s text:c="4"/></text:span></text:span><text:span text:style-name="Default_20_Paragraph_20_Font"><text:span text:style-name="T16">Capitolul 1. Relaţie contractuală în sistemul de asigurări sociale de sănătate </text:span></text:span></text:p>
      <text:p text:style-name="P65"><text:span text:style-name="Default_20_Paragraph_20_Font"><text:span text:style-name="T15"><text:s/>_____________________________________________________________________ </text:span></text:span></text:p>
      <text:p text:style-name="P278"><text:span text:style-name="Default_20_Paragraph_20_Font"><text:span text:style-name="T15">| <text:s text:c="3"/>| <text:s text:c="53"/>| DA | NU | </text:span></text:span></text:p>
      <text:p text:style-name="P65"><text:span text:style-name="Default_20_Paragraph_20_Font"><text:span text:style-name="T15">|____|______________________________________________________|____|____| </text:span></text:span></text:p>
      <text:p text:style-name="P278"><text:span text:style-name="Default_20_Paragraph_20_Font"><text:span text:style-name="T15">| 1. | Unitate sanitară cu paturi aflată în relaţie <text:s text:c="8"/>| <text:s text:c="3"/>| <text:s text:c="3"/>| </text:span></text:span></text:p>
      <text:p text:style-name="P278"><text:span text:style-name="Default_20_Paragraph_20_Font"><text:span text:style-name="T15">| <text:s text:c="3"/>| contractuală cu casa de asigurări de sănătate pentru | <text:s text:c="3"/>| <text:s text:c="3"/>| </text:span></text:span></text:p>
      <text:p text:style-name="P65"><text:span text:style-name="Default_20_Paragraph_20_Font"><text:span text:style-name="T15">| <text:s text:c="3"/>| furnizarea de servicii medicale spitaliceşti <text:s text:c="8"/>| <text:s text:c="3"/>| <text:s text:c="3"/>| |____|______________________________________________________|____|____| </text:span></text:span></text:p>
      <text:p text:style-name="P63"><text:span text:style-name="Default_20_Paragraph_20_Font"><text:span text:style-name="T15"><text:s/></text:span></text:span></text:p>
      <text:p text:style-name="P34"><text:span text:style-name="Default_20_Paragraph_20_Font"><text:span text:style-name="T15"><text:s text:c="2"/></text:span></text:span><text:span text:style-name="Default_20_Paragraph_20_Font"><text:span text:style-name="T16"><text:s text:c="2"/>Capitolul 2. Criterii privind structura organizatorică </text:span></text:span></text:p>
      <text:p text:style-name="P278"><text:span text:style-name="Default_20_Paragraph_20_Font"><text:span text:style-name="T16"><text:s/>____________________________________________________________</text:span></text:span><text:span text:style-name="Default_20_Paragraph_20_Font"><text:span text:style-name="T15">_________ | <text:s text:c="3"/>| <text:s text:c="53"/>| DA | NU | </text:span></text:span></text:p>
      <text:p text:style-name="P65"><text:span text:style-name="Default_20_Paragraph_20_Font"><text:span text:style-name="T15">|____|______________________________________________________|____|____| </text:span></text:span></text:p>
      <text:p text:style-name="P278"><text:span text:style-name="Default_20_Paragraph_20_Font"><text:span text:style-name="T15">| <text:s/>I | Unitate sanitară cu paturi care are în structura <text:s text:c="4"/>| <text:s text:c="3"/>| <text:s text:c="3"/>| </text:span></text:span></text:p>
      <text:p text:style-name="P282"><text:span text:style-name="Default_20_Paragraph_20_Font"><text:span text:style-name="T15">| <text:s text:c="3"/>| organizatorică: <text:s text:c="37"/>| <text:s text:c="3"/>| <text:s text:c="3"/>| |____|______________________________________________________|____|____| | <text:s text:c="3"/>| - secţie clinică de neurologie pediatrică care a fost| <text:s text:c="3"/>| <text:s text:c="3"/>| | <text:s text:c="3"/>| recunoscută drept Centru de expertiză de boli rare <text:s text:c="2"/>| <text:s text:c="3"/>| <text:s text:c="3"/>| </text:span></text:span></text:p>
      <text:p text:style-name="P278"><text:span text:style-name="Default_20_Paragraph_20_Font"><text:span text:style-name="T15">| <text:s text:c="3"/>| neurologice pediatrice de către Ministerul Sănătăţii | <text:s text:c="3"/>| <text:s text:c="3"/>| </text:span></text:span></text:p>
      <text:p text:style-name="P65"><text:span text:style-name="Default_20_Paragraph_20_Font"><text:span text:style-name="T15">|____|______________________________________________________|____|____| </text:span></text:span></text:p>
      <text:p text:style-name="P282"><text:span text:style-name="Default_20_Paragraph_20_Font"><text:span text:style-name="T15">| <text:s text:c="3"/>| - secţie/compartiment de neurochirurgie sau contract | <text:s text:c="3"/>| <text:s text:c="3"/>| | <text:s text:c="3"/>| cu o unitate sanitară ce include secţie sau <text:s text:c="9"/>| <text:s text:c="3"/>| <text:s text:c="3"/>| | <text:s text:c="3"/>| compartiment de neurochirurgie <text:s text:c="22"/>| <text:s text:c="3"/>| <text:s text:c="3"/>| |____|______________________________________________________|____|____| | <text:s text:c="3"/>| - laborator de analize medicale propriu sau contract | <text:s text:c="3"/>| <text:s text:c="3"/>| | <text:s text:c="3"/>| cu o unitate sanitară pentru asigurarea acestui <text:s text:c="5"/>| <text:s text:c="3"/>| <text:s text:c="3"/>| </text:span></text:span></text:p>
      <text:p text:style-name="P278"><text:span text:style-name="Default_20_Paragraph_20_Font"><text:span text:style-name="T15">| <text:s text:c="3"/>| serviciu <text:s text:c="44"/>| <text:s text:c="3"/>| <text:s text:c="3"/>| </text:span></text:span></text:p>
      <text:p text:style-name="P279"><text:span text:style-name="Default_20_Paragraph_20_Font"><text:span text:style-name="T15">|____|______________________________________________________|____|____| | <text:s text:c="3"/>| - farmacie cu circuit închis <text:s text:c="24"/>| <text:s text:c="3"/>| <text:s text:c="3"/>| |____|______________________________________________________|____|____| <text:s/></text:span></text:span></text:p>
      <text:p text:style-name="P173"><text:span text:style-name="Default_20_Paragraph_20_Font"><text:span text:style-name="T15"><text:s text:c="4"/></text:span></text:span></text:p>
      <text:p text:style-name="P34"><text:span text:style-name="Default_20_Paragraph_20_Font"><text:span text:style-name="T16"><text:s/>Capitolul 3. Criterii privind structura de personal </text:span></text:span></text:p>
      <text:p text:style-name="P65"><text:span text:style-name="Default_20_Paragraph_20_Font"><text:span text:style-name="T15"><text:s/>_____________________________________________________________________ </text:span></text:span></text:p>
      <text:p text:style-name="P278"><text:span text:style-name="Default_20_Paragraph_20_Font"><text:span text:style-name="T15">| <text:s text:c="3"/>| <text:s text:c="53"/>| DA | NU | </text:span></text:span></text:p>
      <text:p text:style-name="P65"><text:span text:style-name="Default_20_Paragraph_20_Font"><text:span text:style-name="T15">|____|______________________________________________________|____|____| </text:span></text:span></text:p>
      <text:p text:style-name="P278"><text:span text:style-name="Default_20_Paragraph_20_Font"><text:span text:style-name="T15">| 1. | Încadrarea cu medici şi personal sanitar mediu a <text:s text:c="4"/>| <text:s text:c="3"/>| <text:s text:c="3"/>| </text:span></text:span></text:p>
      <text:p text:style-name="P278"><text:span text:style-name="Default_20_Paragraph_20_Font"><text:span text:style-name="T15">| <text:s text:c="3"/>| secţiei/compartimentului clinic de neurologie <text:s text:c="7"/>| <text:s text:c="3"/>| <text:s text:c="3"/>| </text:span></text:span></text:p>
      <text:p text:style-name="P278"><text:span text:style-name="Default_20_Paragraph_20_Font"><text:span text:style-name="T15">| <text:s text:c="3"/>| pediatrică conform normativelor de personal pentru <text:s text:c="2"/>| <text:s text:c="3"/>| <text:s text:c="3"/>| </text:span></text:span></text:p>
      <text:p text:style-name="P278"><text:span text:style-name="Default_20_Paragraph_20_Font"><text:span text:style-name="T15">| <text:s text:c="3"/>| asistenţa medicală spitalicească, aprobate prin <text:s text:c="5"/>| <text:s text:c="3"/>| <text:s text:c="3"/>| </text:span></text:span></text:p>
      <text:p text:style-name="P278"><text:span text:style-name="Default_20_Paragraph_20_Font"><text:span text:style-name="T15">| <text:s text:c="3"/>| Ordinul ministrului sănătăţii nr. 1.224/2010, cu <text:s text:c="4"/>| <text:s text:c="3"/>| <text:s text:c="3"/>| </text:span></text:span></text:p>
      <text:p text:style-name="P278"><text:span text:style-name="Default_20_Paragraph_20_Font"><text:span text:style-name="T15">| <text:s text:c="3"/>| modificările ulterioare (precizaţi nr. medicilor de <text:s/>| <text:s text:c="3"/>| <text:s text:c="3"/>| | <text:s text:c="3"/>| specialitate şi al asistenţilor medicali ..........) | <text:s text:c="3"/>| <text:s text:c="3"/>| </text:span></text:span></text:p>
      <text:p text:style-name="P65"><text:soft-page-break/><text:span text:style-name="Default_20_Paragraph_20_Font"><text:span text:style-name="T15">|____|______________________________________________________|____|____| </text:span></text:span></text:p>
      <text:p text:style-name="P278"><text:span text:style-name="Default_20_Paragraph_20_Font"><text:span text:style-name="T15">| 2. | Încadrarea cu farmacişti şi asistenţi medicali de <text:s text:c="3"/>| <text:s text:c="3"/>| <text:s text:c="3"/>| </text:span></text:span></text:p>
      <text:p text:style-name="P278"><text:span text:style-name="Default_20_Paragraph_20_Font"><text:span text:style-name="T15">| <text:s text:c="3"/>| farmacie conform normativelor de personal pentru <text:s text:c="4"/>| <text:s text:c="3"/>| <text:s text:c="3"/>| </text:span></text:span></text:p>
      <text:p text:style-name="P278"><text:span text:style-name="Default_20_Paragraph_20_Font"><text:span text:style-name="T15">| <text:s text:c="3"/>| asistenţa medicală spitalicească, aprobate prin <text:s text:c="5"/>| <text:s text:c="3"/>| <text:s text:c="3"/>| </text:span></text:span></text:p>
      <text:p text:style-name="P278"><text:span text:style-name="Default_20_Paragraph_20_Font"><text:span text:style-name="T15">| <text:s text:c="3"/>| Ordinul ministrului sănătăţii nr. 1.224/2010, cu <text:s text:c="4"/>| <text:s text:c="3"/>| <text:s text:c="3"/>| </text:span></text:span></text:p>
      <text:p text:style-name="P278"><text:span text:style-name="Default_20_Paragraph_20_Font"><text:span text:style-name="T15">| <text:s text:c="3"/>| modificările ulterioare (precizaţi nr. farmaciştilor | <text:s text:c="3"/>| <text:s text:c="3"/>| </text:span></text:span></text:p>
      <text:p text:style-name="P278"><text:span text:style-name="Default_20_Paragraph_20_Font"><text:span text:style-name="T15">| <text:s text:c="3"/>| şi al asistenţilor medicali de farmacie ..........) <text:s/>| <text:s text:c="3"/>| <text:s text:c="3"/>| </text:span></text:span></text:p>
      <text:p text:style-name="P65"><text:span text:style-name="Default_20_Paragraph_20_Font"><text:span text:style-name="T15">|____|______________________________________________________|____|____| </text:span></text:span></text:p>
      <text:p text:style-name="P278"><text:span text:style-name="Default_20_Paragraph_20_Font"><text:span text:style-name="T15">| 3. | Medicul neurolog pediatru de specialitate face dovada| <text:s text:c="3"/>| <text:s text:c="3"/>| </text:span></text:span></text:p>
      <text:p text:style-name="P278"><text:span text:style-name="Default_20_Paragraph_20_Font"><text:span text:style-name="T15">| <text:s text:c="3"/>| (certificat de participare) participării la un modul | <text:s text:c="3"/>| <text:s text:c="3"/>| </text:span></text:span></text:p>
      <text:p text:style-name="P278"><text:span text:style-name="Default_20_Paragraph_20_Font"><text:span text:style-name="T15">| <text:s text:c="3"/>| de pregătire instruire teoretică şi practică <text:s text:c="8"/>| <text:s text:c="3"/>| <text:s text:c="3"/>| </text:span></text:span></text:p>
      <text:p text:style-name="P278"><text:span text:style-name="Default_20_Paragraph_20_Font"><text:span text:style-name="T15">| <text:s text:c="3"/>| implementat şi susţinut de deţinătorul autorizaţiei <text:s/>| <text:s text:c="3"/>| <text:s text:c="3"/>| </text:span></text:span></text:p>
      <text:p text:style-name="P278"><text:span text:style-name="Default_20_Paragraph_20_Font"><text:span text:style-name="T15">| <text:s text:c="3"/>| de punere pe piaţă, pentru administrarea corectă <text:s text:c="4"/>| <text:s text:c="3"/>| <text:s text:c="3"/>| </text:span></text:span></text:p>
      <text:p text:style-name="P278"><text:span text:style-name="Default_20_Paragraph_20_Font"><text:span text:style-name="T15">| <text:s text:c="3"/>| intracerebroventriculară a tratamentului cu <text:s text:c="9"/>| <text:s text:c="3"/>| <text:s text:c="3"/>| </text:span></text:span></text:p>
      <text:p text:style-name="P279"><text:span text:style-name="Default_20_Paragraph_20_Font"><text:span text:style-name="T15">| <text:s text:c="3"/>| cerliponasum alfa. <text:s text:c="34"/>| <text:s text:c="3"/>| <text:s text:c="3"/>| |____|______________________________________________________|____|____| <text:s/></text:span></text:span></text:p>
      <text:p text:style-name="P34"><text:span text:style-name="Default_20_Paragraph_20_Font"><text:span text:style-name="T16"><text:s text:c="4"/>Capitolul 4. Corespondenţa dintre secţiile/compartimentele de specialitate în care se acordă servicii medicale spitaliceşti şi medicii de specialitate prescriptori pentru patologia care face obiectul de activitate al programului </text:span></text:span></text:p>
      <text:p text:style-name="P65"><text:span text:style-name="Default_20_Paragraph_20_Font"><text:span text:style-name="T15"><text:s/>_____________________________________________________________________ </text:span></text:span></text:p>
      <text:p text:style-name="P278"><text:span text:style-name="Default_20_Paragraph_20_Font"><text:span text:style-name="T15">| <text:s text:c="2"/>Denumirea <text:s text:c="4"/>| DCI/Patologia care|Secţia/ <text:s text:c="9"/>| Medici de <text:s text:c="2"/>| </text:span></text:span></text:p>
      <text:p text:style-name="P278"><text:span text:style-name="Default_20_Paragraph_20_Font"><text:span text:style-name="T15">| <text:s text:c="2"/>programului <text:s text:c="2"/>| face obiectul de <text:s/>|Compartimentul în| specialitate| </text:span></text:span></text:p>
      <text:p text:style-name="P278"><text:span text:style-name="Default_20_Paragraph_20_Font"><text:span text:style-name="T15">| <text:s text:c="16"/>| activitate <text:s text:c="7"/>|cadrul cărora se | prescriptori| </text:span></text:span></text:p>
      <text:p text:style-name="P278"><text:span text:style-name="Default_20_Paragraph_20_Font"><text:span text:style-name="T15">| <text:s text:c="16"/>| <text:s text:c="18"/>|acordă servicii <text:s/>| <text:s text:c="12"/>| </text:span></text:span></text:p>
      <text:p text:style-name="P65"><text:span text:style-name="Default_20_Paragraph_20_Font"><text:span text:style-name="T15">| <text:s text:c="16"/>| <text:s text:c="18"/>|medicale <text:s text:c="8"/>| <text:s text:c="12"/>| </text:span></text:span></text:p>
      <text:p text:style-name="P65"><text:span text:style-name="Default_20_Paragraph_20_Font"><text:span text:style-name="T15">| <text:s text:c="16"/>| <text:s text:c="18"/>|spitaliceşti <text:s text:c="4"/>| <text:s text:c="12"/>| |_________________|___________________|_________________|_____________| </text:span></text:span></text:p>
      <text:p text:style-name="P278"><text:span text:style-name="Default_20_Paragraph_20_Font"><text:span text:style-name="T15">| Programul <text:s text:c="6"/>| Cerliponasum <text:s text:c="5"/>| Neurologie <text:s text:c="5"/>| Neurologie <text:s/>| </text:span></text:span></text:p>
      <text:p text:style-name="P278"><text:span text:style-name="Default_20_Paragraph_20_Font"><text:span text:style-name="T15">| naţional de <text:s text:c="4"/>| alfa/deficit de <text:s text:c="2"/>| pediatrică <text:s text:c="5"/>| pediatrică <text:s/>| </text:span></text:span></text:p>
      <text:p text:style-name="P282"><text:span text:style-name="Default_20_Paragraph_20_Font"><text:span text:style-name="T15">| tratament pentru| tripeptidil <text:s text:c="6"/>| <text:s text:c="16"/>| <text:s text:c="12"/>| | boli rare <text:s text:c="6"/>| peptidază-1 (TPP1)| <text:s text:c="16"/>| <text:s text:c="12"/>| |_________________|___________________|_________________|_____________| </text:span></text:span></text:p>
      <text:p text:style-name="P109"><text:span text:style-name="Default_20_Paragraph_20_Font"><text:span text:style-name="T15"><text:s text:c="4"/></text:span></text:span></text:p>
      <text:p text:style-name="P278"><text:span text:style-name="Default_20_Paragraph_20_Font"><text:span text:style-name="T15">*) Răspunderea pentru completarea datelor îi revine managerului. </text:span></text:span></text:p>
      <text:p text:style-name="P109"><text:span text:style-name="Default_20_Paragraph_20_Font"><text:span text:style-name="T15"><text:s/></text:span></text:span></text:p>
      <text:p text:style-name="P108"><text:span text:style-name="Default_20_Paragraph_20_Font"><text:span text:style-name="T15"><text:s text:c="4"/>Declar pe propria răspundere, cunoscând dispoziţiile art. 326 din Codul penal cu privire la falsul în declaraţii, că datele completate în chestionar sunt conforme cu realitatea. </text:span></text:span></text:p>
      <text:p text:style-name="P45"><text:span text:style-name="Default_20_Paragraph_20_Font"><text:span text:style-name="T15"><text:s/></text:span></text:span></text:p>
      <text:p text:style-name="P283"><text:span text:style-name="Default_20_Paragraph_20_Font"><text:span text:style-name="T15"><text:s text:c="4"/>Semnătura <text:s text:c="12"/>Semnătura <text:s text:c="15"/>Semnătura <text:s text:c="5"/>Manager <text:s text:c="9"/>Medic coordonator <text:s text:c="8"/>Director medical </text:span></text:span></text:p>
      <text:p text:style-name="P109"><text:span text:style-name="Default_20_Paragraph_20_Font"><text:span text:style-name="T15"><text:s/></text:span></text:span></text:p>
      <text:p text:style-name="P278"><text:span text:style-name="Default_20_Paragraph_20_Font"><text:span text:style-name="T15"><text:s text:c="4"/>CAS ..................... </text:span></text:span></text:p>
      <text:p text:style-name="P65"><text:span text:style-name="Default_20_Paragraph_20_Font"><text:span text:style-name="T15"><text:s/>_____________________________________________________________________ </text:span></text:span></text:p>
      <text:p text:style-name="P65"><text:span text:style-name="Default_20_Paragraph_20_Font"><text:span text:style-name="T15">| Unitatea sanitară: <text:s text:c="3"/>| <text:s text:c="6"/>AVIZAT <text:s text:c="7"/>| <text:s text:c="7"/>NEAVIZAT <text:s text:c="6"/>| |_______________________|_____________________|_______________________| </text:span></text:span></text:p>
      <text:p text:style-name="P65"><text:span text:style-name="Default_20_Paragraph_20_Font"><text:span text:style-name="T15">| ................... . | <text:s text:c="20"/>| <text:s text:c="22"/>| |_______________________|_____________________|_______________________| </text:span></text:span></text:p>
      <text:p text:style-name="P109"><text:span text:style-name="Default_20_Paragraph_20_Font"><text:span text:style-name="T15"><text:s/></text:span></text:span></text:p>
      <text:p text:style-name="P278"><text:span text:style-name="Default_20_Paragraph_20_Font"><text:span text:style-name="T15"><text:s text:c="7"/>Semnătura <text:s text:c="16"/>Semnătura <text:s text:c="16"/>Semnătura <text:s text:c="4"/>DIRECTOR GENERAL <text:s text:c="2"/>DIRECTOR RELAŢII CONTRACTUALE <text:s text:c="6"/>MEDIC ŞEF </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oft-page-break/><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109"><text:span text:style-name="Default_20_Paragraph_20_Font"><text:span text:style-name="T15"><text:s/></text:span></text:span></text:p>
      <text:p text:style-name="P45"><text:span text:style-name="Default_20_Paragraph_20_Font"><text:span text:style-name="T15"><text:s/></text:span></text:span></text:p>
      <text:p text:style-name="P109"><text:span text:style-name="Default_20_Paragraph_20_Font"><text:span text:style-name="T15"><text:s/></text:span></text:span></text:p>
      <text:p text:style-name="P8"><text:span text:style-name="Default_20_Paragraph_20_Font"><text:span text:style-name="T15"><text:s/></text:span></text:span></text:p>
      <text:p text:style-name="P8"><text:span text:style-name="Default_20_Paragraph_20_Font"><text:span text:style-name="T17"><text:s/></text:span></text:span></text:p>
      <text:p text:style-name="P158"><text:span text:style-name="Default_20_Paragraph_20_Font"><text:span text:style-name="T17"><text:s/></text:span></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0"><text:span text:style-name="Default_20_Paragraph_20_Font"><text:span text:style-name="T4">ANEXA 16 O. 2 </text:span></text:span></text:p>
      <text:p text:style-name="P71"><text:span text:style-name="Default_20_Paragraph_20_Font"><text:span text:style-name="T4"><text:s/></text:span></text:span></text:p>
      <text:p text:style-name="P71"><text:span text:style-name="Default_20_Paragraph_20_Font"><text:span text:style-name="T4"><text:s/></text:span></text:span></text:p>
      <text:h text:style-name="P293" text:outline-level="2">CHESTIONAR DE EVALUARE </text:h>
      <text:p text:style-name="P284"><text:span text:style-name="Default_20_Paragraph_20_Font"><text:span text:style-name="T4">pentru includerea în Programul naţional de tratament pentru boli rare - medicamente incluse condiţionat utilizate în tratamentul spitalicesc </text:span></text:span></text:p>
      <text:p text:style-name="P124"><text:span text:style-name="Default_20_Paragraph_20_Font"><text:span text:style-name="T4"><text:s/></text:span></text:span></text:p>
      <text:p text:style-name="P126"><text:span text:style-name="Default_20_Paragraph_20_Font"><text:span text:style-name="T4"><text:s/></text:span></text:span></text:p>
      <text:p text:style-name="P285"><text:span text:style-name="Default_20_Paragraph_20_Font"><text:span text:style-name="T17"><text:s text:c="5"/>Judeţul ........................................................... </text:span></text:span></text:p>
      <text:p text:style-name="P285"><text:span text:style-name="Default_20_Paragraph_20_Font"><text:span text:style-name="T17"><text:s text:c="4"/>Localitatea ....................................................... </text:span></text:span></text:p>
      <text:p text:style-name="P285"><text:span text:style-name="Default_20_Paragraph_20_Font"><text:span text:style-name="T17"><text:s text:c="4"/>Unitatea sanitară ................................................. </text:span></text:span></text:p>
      <text:p text:style-name="P285"><text:span text:style-name="Default_20_Paragraph_20_Font"><text:span text:style-name="T17"><text:s text:c="4"/>Adresă ............................................................ </text:span></text:span></text:p>
      <text:p text:style-name="P285"><text:span text:style-name="Default_20_Paragraph_20_Font"><text:span text:style-name="T17"><text:s text:c="4"/>Telefon ........................................................... </text:span></text:span></text:p>
      <text:p text:style-name="P285"><text:span text:style-name="Default_20_Paragraph_20_Font"><text:span text:style-name="T17"><text:s text:c="4"/>Fax ............................................................... </text:span></text:span></text:p>
      <text:p text:style-name="P285"><text:span text:style-name="Default_20_Paragraph_20_Font"><text:span text:style-name="T17"><text:s text:c="4"/>E-mail ............................................................ </text:span></text:span></text:p>
      <text:p text:style-name="P285"><text:span text:style-name="Default_20_Paragraph_20_Font"><text:span text:style-name="T17"><text:s text:c="4"/>Manager*): <text:s text:c="9"/>Nume ................. Prenume ........... </text:span></text:span></text:p>
      <text:p text:style-name="P285"><text:span text:style-name="Default_20_Paragraph_20_Font"><text:span text:style-name="T17"><text:s text:c="24"/>Adresă ................................... </text:span></text:span></text:p>
      <text:p text:style-name="P285"><text:span text:style-name="Default_20_Paragraph_20_Font"><text:span text:style-name="T17"><text:s text:c="24"/>Telefon .............. fax ............... </text:span></text:span></text:p>
      <text:p text:style-name="P285"><text:span text:style-name="Default_20_Paragraph_20_Font"><text:span text:style-name="T17"><text:s text:c="24"/>E-mail ................................... </text:span></text:span></text:p>
      <text:p text:style-name="P285"><text:span text:style-name="Default_20_Paragraph_20_Font"><text:span text:style-name="T17"><text:s text:c="4"/>Medic coordonator: <text:s/>Nume ................. Prenume ........... </text:span></text:span></text:p>
      <text:p text:style-name="P285"><text:span text:style-name="Default_20_Paragraph_20_Font"><text:span text:style-name="T17"><text:s text:c="24"/>Adresă ................................... </text:span></text:span></text:p>
      <text:p text:style-name="P285"><text:span text:style-name="Default_20_Paragraph_20_Font"><text:span text:style-name="T17"><text:s text:c="24"/>Telefon .............. fax ............... </text:span></text:span></text:p>
      <text:p text:style-name="P285"><text:span text:style-name="Default_20_Paragraph_20_Font"><text:span text:style-name="T17"><text:s text:c="24"/>E-mail ................................... </text:span></text:span></text:p>
      <text:p text:style-name="P285"><text:span text:style-name="Default_20_Paragraph_20_Font"><text:span text:style-name="T17"><text:s text:c="4"/>Director medical: <text:s text:c="2"/>Nume ................. Prenume ........... </text:span></text:span></text:p>
      <text:p text:style-name="P285"><text:soft-page-break/><text:span text:style-name="Default_20_Paragraph_20_Font"><text:span text:style-name="T17"><text:s text:c="24"/>Adresă ................................... </text:span></text:span></text:p>
      <text:p text:style-name="P286"><text:span text:style-name="Default_20_Paragraph_20_Font"><text:span text:style-name="T17"><text:s text:c="24"/>Telefon .............. fax ............... <text:s text:c="24"/>E-mail ................................... </text:span></text:span></text:p>
      <text:p text:style-name="P45"><text:span text:style-name="Default_20_Paragraph_20_Font"><text:span text:style-name="T17"><text:s/></text:span></text:span></text:p>
      <text:p text:style-name="P102"><text:span text:style-name="Default_20_Paragraph_20_Font"><text:span text:style-name="T17"><text:s text:c="4"/>Capitolul 1. Relaţie contractuală în sistemul de asigurări sociale de sănătate </text:span></text:span></text:p>
      <text:p text:style-name="P285"><text:span text:style-name="Default_20_Paragraph_20_Font"><text:span text:style-name="T17"><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1. | Unitate sanitară cu paturi aflată în relaţie <text:s text:c="8"/>| <text:s text:c="3"/>| <text:s text:c="3"/>| </text:span></text:span></text:p>
      <text:p text:style-name="P285"><text:span text:style-name="Default_20_Paragraph_20_Font"><text:span text:style-name="T17">| <text:s text:c="3"/>| contractuală cu casa de asigurări de sănătate pentru | <text:s text:c="3"/>| <text:s text:c="3"/>| </text:span></text:span></text:p>
      <text:p text:style-name="P58"><text:span text:style-name="Default_20_Paragraph_20_Font"><text:span text:style-name="T17">| <text:s text:c="3"/>| furnizarea de servicii medicale spitaliceşti <text:s text:c="8"/>| <text:s text:c="3"/>| <text:s text:c="3"/>| |____|______________________________________________________|____|____| </text:span></text:span></text:p>
      <text:p text:style-name="P31"><text:span text:style-name="Default_20_Paragraph_20_Font"><text:span text:style-name="T17"><text:s/></text:span></text:span></text:p>
      <text:p text:style-name="P285"><text:span text:style-name="Default_20_Paragraph_20_Font"><text:span text:style-name="T17"><text:s text:c="4"/>Capitolul 2. Criterii privind structura organizatorică </text:span></text:span></text:p>
      <text:p text:style-name="P45"><text:span text:style-name="Default_20_Paragraph_20_Font"><text:span text:style-name="T17"><text:s/></text:span></text:span></text:p>
      <text:p text:style-name="P155"><text:span text:style-name="Default_20_Paragraph_20_Font"><text:span text:style-name="T17"><text:s text:c="4"/>2.1. Pentru DCI Velmanaza alfa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I | Unitate sanitară cu paturi din zona de reşedinţă a <text:s text:c="2"/>| <text:s text:c="3"/>| <text:s text:c="3"/>| </text:span></text:span></text:p>
      <text:p text:style-name="P285"><text:span text:style-name="Default_20_Paragraph_20_Font"><text:span text:style-name="T17">| <text:s text:c="3"/>| bolnavilor care are în structura organizatorică: <text:s text:c="4"/>|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compartiment de specialitate în care se <text:s text:c="4"/>| <text:s text:c="3"/>| <text:s text:c="3"/>| </text:span></text:span></text:p>
      <text:p text:style-name="P285"><text:span text:style-name="Default_20_Paragraph_20_Font"><text:span text:style-name="T17">| <text:s text:c="3"/>| acordă servicii medicale spitaliceşti în patologia <text:s text:c="2"/>| <text:s text:c="3"/>| <text:s text:c="3"/>| </text:span></text:span></text:p>
      <text:p text:style-name="P285"><text:span text:style-name="Default_20_Paragraph_20_Font"><text:span text:style-name="T17">| <text:s text:c="3"/>| care face obiectul de activitate al programului <text:s text:c="5"/>|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farmacie cu circuit închis <text:s text:c="24"/>| <text:s text:c="3"/>| <text:s text:c="3"/>| </text:span></text:span></text:p>
      <text:p text:style-name="P58"><text:span text:style-name="Default_20_Paragraph_20_Font"><text:span text:style-name="T17">|____|______________________________________________________|____|____| </text:span></text:span></text:p>
      <text:p text:style-name="P31"><text:span text:style-name="Default_20_Paragraph_20_Font"><text:span text:style-name="T17"><text:s/></text:span></text:span></text:p>
      <text:p text:style-name="P285"><text:span text:style-name="Default_20_Paragraph_20_Font"><text:span text:style-name="T17"><text:s text:c="4"/>2.2. Pentru DCI Darvastrocel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I | Unitate sanitară cu paturi care are în structura <text:s text:c="4"/>| <text:s text:c="3"/>| <text:s text:c="3"/>| </text:span></text:span></text:p>
      <text:p text:style-name="P285"><text:span text:style-name="Default_20_Paragraph_20_Font"><text:span text:style-name="T17">| <text:s text:c="3"/>| organizatorică: <text:s text:c="37"/>|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compartiment de chirurgie <text:s text:c="18"/>|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compartiment de gastroenterologie <text:s text:c="10"/>|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 sau compartiment de terapie intensivă <text:s text:c="6"/>| <text:s text:c="3"/>| <text:s text:c="3"/>| </text:span></text:span></text:p>
      <text:p text:style-name="P285"><text:span text:style-name="Default_20_Paragraph_20_Font"><text:span text:style-name="T17">| <text:s text:c="3"/>| organizată conform prevederilor Ordinului ministrului| <text:s text:c="3"/>| <text:s text:c="3"/>| </text:span></text:span></text:p>
      <text:p text:style-name="P285"><text:span text:style-name="Default_20_Paragraph_20_Font"><text:span text:style-name="T17">| <text:s text:c="3"/>| sănătăţii nr. 1.500/2009, cu modificările şi <text:s text:c="8"/>| <text:s text:c="3"/>| <text:s text:c="3"/>| </text:span></text:span></text:p>
      <text:p text:style-name="P285"><text:span text:style-name="Default_20_Paragraph_20_Font"><text:span text:style-name="T17">| <text:s text:c="3"/>| completările ulterioare <text:s text:c="29"/>|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bloc operator <text:s text:c="37"/>|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farmacie cu circuit închis <text:s text:c="24"/>| <text:s text:c="3"/>| <text:s text:c="3"/>| </text:span></text:span></text:p>
      <text:p text:style-name="P58"><text:span text:style-name="Default_20_Paragraph_20_Font"><text:span text:style-name="T17">|____|______________________________________________________|____|____| </text:span></text:span></text:p>
      <text:p text:style-name="P45"><text:span text:style-name="Default_20_Paragraph_20_Font"><text:span text:style-name="T17"><text:s/></text:span></text:span></text:p>
      <text:p text:style-name="P285"><text:span text:style-name="Default_20_Paragraph_20_Font"><text:span text:style-name="T17"><text:s text:c="4"/>2.3. Pentru DCI Caplacizumabum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I | Unitate sanitară cu paturi care are în structura <text:s text:c="4"/>| <text:s text:c="3"/>| <text:s text:c="3"/>| </text:span></text:span></text:p>
      <text:p text:style-name="P285"><text:span text:style-name="Default_20_Paragraph_20_Font"><text:span text:style-name="T17">| <text:s text:c="3"/>| organizatorică: <text:s text:c="37"/>|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compartiment de hematologie <text:s text:c="16"/>|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secţie sau compartiment de terapie intensivă <text:s text:c="6"/>| <text:s text:c="3"/>| <text:s text:c="3"/>| </text:span></text:span></text:p>
      <text:p text:style-name="P285"><text:span text:style-name="Default_20_Paragraph_20_Font"><text:span text:style-name="T17">| <text:s text:c="3"/>| organizată conform prevederilor Ordinului ministrului| <text:s text:c="3"/>| <text:s text:c="3"/>| </text:span></text:span></text:p>
      <text:p text:style-name="P285"><text:span text:style-name="Default_20_Paragraph_20_Font"><text:span text:style-name="T17">| <text:s text:c="3"/>| sănătăţii nr. 1.500/2009, cu modificările şi <text:s text:c="8"/>| <text:s text:c="3"/>| <text:s text:c="3"/>| </text:span></text:span></text:p>
      <text:p text:style-name="P285"><text:span text:style-name="Default_20_Paragraph_20_Font"><text:span text:style-name="T17">| <text:s text:c="3"/>| completările ulterioare <text:s text:c="29"/>| <text:s text:c="3"/>| <text:s text:c="3"/>| </text:span></text:span></text:p>
      <text:p text:style-name="P58"><text:span text:style-name="Default_20_Paragraph_20_Font"><text:span text:style-name="T17">|____|______________________________________________________|____|____| </text:span></text:span></text:p>
      <text:p text:style-name="P285"><text:soft-page-break/><text:span text:style-name="Default_20_Paragraph_20_Font"><text:span text:style-name="T17">| <text:s text:c="3"/>| - farmacie cu circuit închis <text:s text:c="24"/>|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text:s text:c="3"/>| - unitatea sanitară are infrastructura necesară <text:s text:c="5"/>| <text:s text:c="3"/>| <text:s text:c="3"/>| </text:span></text:span></text:p>
      <text:p text:style-name="P285"><text:span text:style-name="Default_20_Paragraph_20_Font"><text:span text:style-name="T17">| <text:s text:c="3"/>| efectuării procedurii de plasmafereză pentru <text:s text:c="8"/>| <text:s text:c="3"/>| <text:s text:c="3"/>| </text:span></text:span></text:p>
      <text:p text:style-name="P285"><text:span text:style-name="Default_20_Paragraph_20_Font"><text:span text:style-name="T17">| <text:s text:c="3"/>| pacienţii cu PTTd <text:s text:c="35"/>| <text:s text:c="3"/>| <text:s text:c="3"/>| </text:span></text:span></text:p>
      <text:p text:style-name="P58"><text:span text:style-name="Default_20_Paragraph_20_Font"><text:span text:style-name="T17">|____|______________________________________________________|____|____| </text:span></text:span></text:p>
      <text:p text:style-name="P45"><text:span text:style-name="Default_20_Paragraph_20_Font"><text:span text:style-name="T17"><text:s/></text:span></text:span></text:p>
      <text:p text:style-name="P285"><text:span text:style-name="Default_20_Paragraph_20_Font"><text:span text:style-name="T17"><text:s text:c="4"/>Capitolul 3. Criterii privind structura de personal </text:span></text:span></text:p>
      <text:p text:style-name="P31"><text:span text:style-name="Default_20_Paragraph_20_Font"><text:span text:style-name="T17"><text:s/></text:span></text:span></text:p>
      <text:p text:style-name="P285"><text:span text:style-name="Default_20_Paragraph_20_Font"><text:span text:style-name="T17"><text:s text:c="4"/>3.1. Pentru DCI Velmanaza alfa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1. | Încadrarea cu medici şi personal sanitar mediu a <text:s text:c="4"/>| <text:s text:c="3"/>| <text:s text:c="3"/>| </text:span></text:span></text:p>
      <text:p text:style-name="P285"><text:span text:style-name="Default_20_Paragraph_20_Font"><text:span text:style-name="T17">| <text:s text:c="3"/>| secţiei/compartimentului de specialitate în care se <text:s/>| <text:s text:c="3"/>| <text:s text:c="3"/>| </text:span></text:span></text:p>
      <text:p text:style-name="P285"><text:span text:style-name="Default_20_Paragraph_20_Font"><text:span text:style-name="T17">| <text:s text:c="3"/>| acordă servicii medicale spitaliceşti în patologia <text:s text:c="2"/>| <text:s text:c="3"/>| <text:s text:c="3"/>| </text:span></text:span></text:p>
      <text:p text:style-name="P285"><text:span text:style-name="Default_20_Paragraph_20_Font"><text:span text:style-name="T17">| <text:s text:c="3"/>| care face obiectul de activitate al programului <text:s text:c="5"/>| <text:s text:c="3"/>| <text:s text:c="3"/>| </text:span></text:span></text:p>
      <text:p text:style-name="P285"><text:span text:style-name="Default_20_Paragraph_20_Font"><text:span text:style-name="T17">| <text:s text:c="3"/>| conform normativelor de personal pentru asistenţa <text:s text:c="3"/>| <text:s text:c="3"/>| <text:s text:c="3"/>| </text:span></text:span></text:p>
      <text:p text:style-name="P285"><text:span text:style-name="Default_20_Paragraph_20_Font"><text:span text:style-name="T17">| <text:s text:c="3"/>| medicală spitalicească, aprobate prin Ordinul <text:s text:c="7"/>| <text:s text:c="3"/>| <text:s text:c="3"/>| </text:span></text:span></text:p>
      <text:p text:style-name="P285"><text:span text:style-name="Default_20_Paragraph_20_Font"><text:span text:style-name="T17">| <text:s text:c="3"/>| ministrului sănătăţii nr. 1.224/2010, cu modificările| <text:s text:c="3"/>| <text:s text:c="3"/>| </text:span></text:span></text:p>
      <text:p text:style-name="P285"><text:span text:style-name="Default_20_Paragraph_20_Font"><text:span text:style-name="T17">| <text:s text:c="3"/>| ulterioare (precizaţi nr. medicilor de specialitate <text:s/>| <text:s text:c="3"/>| <text:s text:c="3"/>| | <text:s text:c="3"/>| şi al asistenţilor medicali ..........) <text:s text:c="13"/>|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2. | Încadrarea cu farmacişti şi asistenţi medicali de <text:s text:c="3"/>| <text:s text:c="3"/>| <text:s text:c="3"/>| </text:span></text:span></text:p>
      <text:p text:style-name="P285"><text:span text:style-name="Default_20_Paragraph_20_Font"><text:span text:style-name="T17">| <text:s text:c="3"/>| farmacie conform normativelor de personal pentru <text:s text:c="4"/>| <text:s text:c="3"/>| <text:s text:c="3"/>| </text:span></text:span></text:p>
      <text:p text:style-name="P285"><text:span text:style-name="Default_20_Paragraph_20_Font"><text:span text:style-name="T17">| <text:s text:c="3"/>| asistenţa medicală spitalicească aprobate prin <text:s text:c="6"/>| <text:s text:c="3"/>| <text:s text:c="3"/>| </text:span></text:span></text:p>
      <text:p text:style-name="P285"><text:span text:style-name="Default_20_Paragraph_20_Font"><text:span text:style-name="T17">| <text:s text:c="3"/>| Ordinul ministrului sănătăţii nr. 1.224/2010, cu <text:s text:c="4"/>| <text:s text:c="3"/>| <text:s text:c="3"/>| </text:span></text:span></text:p>
      <text:p text:style-name="P285"><text:span text:style-name="Default_20_Paragraph_20_Font"><text:span text:style-name="T17">| <text:s text:c="3"/>| modificările ulterioare (precizaţi nr. farmaciştilor | <text:s text:c="3"/>| <text:s text:c="3"/>| </text:span></text:span></text:p>
      <text:p text:style-name="P285"><text:span text:style-name="Default_20_Paragraph_20_Font"><text:span text:style-name="T17">| <text:s text:c="3"/>| şi al asistenţilor medicali de farmacie ..........) <text:s/>| <text:s text:c="3"/>| <text:s text:c="3"/>| </text:span></text:span></text:p>
      <text:p text:style-name="P58"><text:span text:style-name="Default_20_Paragraph_20_Font"><text:span text:style-name="T17">|____|______________________________________________________|____|____| </text:span></text:span></text:p>
      <text:p text:style-name="P45"><text:span text:style-name="Default_20_Paragraph_20_Font"><text:span text:style-name="T17"><text:s/></text:span></text:span></text:p>
      <text:p text:style-name="P155"><text:span text:style-name="Default_20_Paragraph_20_Font"><text:span text:style-name="T17"><text:s text:c="4"/>3.2. Pentru DCI Darvastrocel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1. | Încadrarea cu medici şi personal sanitar mediu a <text:s text:c="4"/>| <text:s text:c="3"/>| <text:s text:c="3"/>| </text:span></text:span></text:p>
      <text:p text:style-name="P285"><text:span text:style-name="Default_20_Paragraph_20_Font"><text:span text:style-name="T17">| <text:s text:c="3"/>| secţiei/compartimentului de chirurgie conform <text:s text:c="7"/>| <text:s text:c="3"/>| <text:s text:c="3"/>| </text:span></text:span></text:p>
      <text:p text:style-name="P285"><text:span text:style-name="Default_20_Paragraph_20_Font"><text:span text:style-name="T17">| <text:s text:c="3"/>| normativelor de personal pentru asistenţa medicală <text:s text:c="2"/>| <text:s text:c="3"/>| <text:s text:c="3"/>| </text:span></text:span></text:p>
      <text:p text:style-name="P285"><text:span text:style-name="Default_20_Paragraph_20_Font"><text:span text:style-name="T17">| <text:s text:c="3"/>| spitalicească, aprobate prin Ordinul ministrului <text:s text:c="4"/>| <text:s text:c="3"/>| <text:s text:c="3"/>| </text:span></text:span></text:p>
      <text:p text:style-name="P285"><text:span text:style-name="Default_20_Paragraph_20_Font"><text:span text:style-name="T17">| <text:s text:c="3"/>| sănătăţii nr. 1.224/2010, cu modificările ulterioare | <text:s text:c="3"/>| <text:s text:c="3"/>| </text:span></text:span></text:p>
      <text:p text:style-name="P285"><text:span text:style-name="Default_20_Paragraph_20_Font"><text:span text:style-name="T17">| <text:s text:c="3"/>| (precizaţi nr. medicilor de specialitate şi al <text:s text:c="6"/>| <text:s text:c="3"/>| <text:s text:c="3"/>| </text:span></text:span></text:p>
      <text:p text:style-name="P285"><text:span text:style-name="Default_20_Paragraph_20_Font"><text:span text:style-name="T17">| <text:s text:c="3"/>| asistenţilor medicali ..........) <text:s text:c="19"/>|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2. | Încadrarea cu medici şi personal sanitar mediu a <text:s text:c="4"/>| <text:s text:c="3"/>| <text:s text:c="3"/>| </text:span></text:span></text:p>
      <text:p text:style-name="P285"><text:span text:style-name="Default_20_Paragraph_20_Font"><text:span text:style-name="T17">| <text:s text:c="3"/>| secţiei/compartimentului de gastroenterologie conform| <text:s text:c="3"/>| <text:s text:c="3"/>| </text:span></text:span></text:p>
      <text:p text:style-name="P285"><text:span text:style-name="Default_20_Paragraph_20_Font"><text:span text:style-name="T17">| <text:s text:c="3"/>| normativelor de personal pentru asistenţa medicală <text:s text:c="2"/>| <text:s text:c="3"/>| <text:s text:c="3"/>| </text:span></text:span></text:p>
      <text:p text:style-name="P285"><text:span text:style-name="Default_20_Paragraph_20_Font"><text:span text:style-name="T17">| <text:s text:c="3"/>| spitalicească, aprobate prin Ordinul ministrului <text:s text:c="4"/>| <text:s text:c="3"/>| <text:s text:c="3"/>| </text:span></text:span></text:p>
      <text:p text:style-name="P285"><text:span text:style-name="Default_20_Paragraph_20_Font"><text:span text:style-name="T17">| <text:s text:c="3"/>| sănătăţii nr. 1.224/2010, cu modificările ulterioare | <text:s text:c="3"/>| <text:s text:c="3"/>| </text:span></text:span></text:p>
      <text:p text:style-name="P285"><text:span text:style-name="Default_20_Paragraph_20_Font"><text:span text:style-name="T17">| <text:s text:c="3"/>| (precizaţi nr. medicilor de specialitate şi al <text:s text:c="6"/>| <text:s text:c="3"/>| <text:s text:c="3"/>| </text:span></text:span></text:p>
      <text:p text:style-name="P285"><text:span text:style-name="Default_20_Paragraph_20_Font"><text:span text:style-name="T17">| <text:s text:c="3"/>| asistenţilor medicali ..........) <text:s text:c="19"/>|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3. | Încadrarea cu medici şi personal sanitar mediu a <text:s text:c="4"/>| <text:s text:c="3"/>| <text:s text:c="3"/>| </text:span></text:span></text:p>
      <text:p text:style-name="P285"><text:span text:style-name="Default_20_Paragraph_20_Font"><text:span text:style-name="T17">| <text:s text:c="3"/>| secţiei/compartimentului de ATI conform <text:s text:c="13"/>| <text:s text:c="3"/>| <text:s text:c="3"/>| </text:span></text:span></text:p>
      <text:p text:style-name="P285"><text:span text:style-name="Default_20_Paragraph_20_Font"><text:span text:style-name="T17">| <text:s text:c="3"/>| Regulamentului de organizare şi funcţionare a <text:s text:c="7"/>| <text:s text:c="3"/>| <text:s text:c="3"/>| </text:span></text:span></text:p>
      <text:p text:style-name="P285"><text:span text:style-name="Default_20_Paragraph_20_Font"><text:span text:style-name="T17">| <text:s text:c="3"/>| secţiilor şi compartimentelor de anestezie şi terapie| <text:s text:c="3"/>| <text:s text:c="3"/>| </text:span></text:span></text:p>
      <text:p text:style-name="P285"><text:span text:style-name="Default_20_Paragraph_20_Font"><text:span text:style-name="T17">| <text:s text:c="3"/>| intensivă din unităţile sanitare, aprobat prin <text:s text:c="6"/>| <text:s text:c="3"/>| <text:s text:c="3"/>| </text:span></text:span></text:p>
      <text:p text:style-name="P285"><text:span text:style-name="Default_20_Paragraph_20_Font"><text:span text:style-name="T17">| <text:s text:c="3"/>| Ordinul ministrului sănătăţii nr. 1.500/2009, cu <text:s text:c="4"/>| <text:s text:c="3"/>| <text:s text:c="3"/>| </text:span></text:span></text:p>
      <text:p text:style-name="P285"><text:span text:style-name="Default_20_Paragraph_20_Font"><text:span text:style-name="T17">| <text:s text:c="3"/>| modificările şi completările ulterioare (precizaţi <text:s text:c="2"/>| <text:s text:c="3"/>| <text:s text:c="3"/>| </text:span></text:span></text:p>
      <text:p text:style-name="P285"><text:span text:style-name="Default_20_Paragraph_20_Font"><text:span text:style-name="T17">| <text:s text:c="3"/>| nr. medicilor de specialitate şi al asistenţilor <text:s text:c="4"/>| <text:s text:c="3"/>| <text:s text:c="3"/>| </text:span></text:span></text:p>
      <text:p text:style-name="P285"><text:span text:style-name="Default_20_Paragraph_20_Font"><text:span text:style-name="T17">| <text:s text:c="3"/>| medicali ..........) <text:s text:c="32"/>|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4. | Încadrarea cu farmacişti şi asistenţi medicali de <text:s text:c="3"/>| <text:s text:c="3"/>| <text:s text:c="3"/>| </text:span></text:span></text:p>
      <text:p text:style-name="P285"><text:span text:style-name="Default_20_Paragraph_20_Font"><text:span text:style-name="T17">| <text:s text:c="3"/>| farmacie conform normativelor de personal pentru <text:s text:c="4"/>| <text:s text:c="3"/>| <text:s text:c="3"/>| </text:span></text:span></text:p>
      <text:p text:style-name="P285"><text:span text:style-name="Default_20_Paragraph_20_Font"><text:span text:style-name="T17">| <text:s text:c="3"/>| asistenţa medicală spitalicească, aprobate prin <text:s text:c="5"/>| <text:s text:c="3"/>| <text:s text:c="3"/>| </text:span></text:span></text:p>
      <text:p text:style-name="P285"><text:soft-page-break/><text:span text:style-name="Default_20_Paragraph_20_Font"><text:span text:style-name="T17">| <text:s text:c="3"/>| Ordinul ministrului sănătăţii nr. 1.224/2010, cu <text:s text:c="4"/>| <text:s text:c="3"/>| <text:s text:c="3"/>| </text:span></text:span></text:p>
      <text:p text:style-name="P285"><text:span text:style-name="Default_20_Paragraph_20_Font"><text:span text:style-name="T17">| <text:s text:c="3"/>| modificările ulterioare (precizaţi nr. farmaciştilor | <text:s text:c="3"/>| <text:s text:c="3"/>| </text:span></text:span></text:p>
      <text:p text:style-name="P285"><text:span text:style-name="Default_20_Paragraph_20_Font"><text:span text:style-name="T17">| <text:s text:c="3"/>| şi al asistenţilor medicali de farmacie ..........) <text:s/>|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5. | Echipa multidisciplinară (chirurg, gastroenterolog, <text:s/>| <text:s text:c="3"/>| <text:s text:c="3"/>| </text:span></text:span></text:p>
      <text:p text:style-name="P285"><text:span text:style-name="Default_20_Paragraph_20_Font"><text:span text:style-name="T17">| <text:s text:c="3"/>| anestezist şi farmacist) face dovada participării la | <text:s text:c="3"/>| <text:s text:c="3"/>| </text:span></text:span></text:p>
      <text:p text:style-name="P285"><text:span text:style-name="Default_20_Paragraph_20_Font"><text:span text:style-name="T17">| <text:s text:c="3"/>| programul implementat şi susţinut de deţinătorul <text:s text:c="4"/>| <text:s text:c="3"/>| <text:s text:c="3"/>| </text:span></text:span></text:p>
      <text:p text:style-name="P285"><text:span text:style-name="Default_20_Paragraph_20_Font"><text:span text:style-name="T17">| <text:s text:c="3"/>| autorizaţiei de punere pe piaţă, de informare şi <text:s text:c="4"/>| <text:s text:c="3"/>| <text:s text:c="3"/>| </text:span></text:span></text:p>
      <text:p text:style-name="P285"><text:span text:style-name="Default_20_Paragraph_20_Font"><text:span text:style-name="T17">| <text:s text:c="3"/>| instruire a personalului medical specializat cu <text:s text:c="5"/>| <text:s text:c="3"/>| <text:s text:c="3"/>| </text:span></text:span></text:p>
      <text:p text:style-name="P285"><text:span text:style-name="Default_20_Paragraph_20_Font"><text:span text:style-name="T17">| <text:s text:c="3"/>| privire la tratamentul cu darvastrocel, în vederea <text:s text:c="2"/>| <text:s text:c="3"/>| <text:s text:c="3"/>| </text:span></text:span></text:p>
      <text:p text:style-name="P285"><text:span text:style-name="Default_20_Paragraph_20_Font"><text:span text:style-name="T17">| <text:s text:c="3"/>| pregătirii adecvate a pacientului şi a administrării | <text:s text:c="3"/>| <text:s text:c="3"/>| </text:span></text:span></text:p>
      <text:p text:style-name="P285"><text:span text:style-name="Default_20_Paragraph_20_Font"><text:span text:style-name="T17">| <text:s text:c="3"/>| corecte intraoperator. <text:s text:c="30"/>| <text:s text:c="3"/>| <text:s text:c="3"/>| </text:span></text:span></text:p>
      <text:p text:style-name="P58"><text:span text:style-name="Default_20_Paragraph_20_Font"><text:span text:style-name="T17">|____|______________________________________________________|____|____| </text:span></text:span></text:p>
      <text:p text:style-name="P8"><text:span text:style-name="Default_20_Paragraph_20_Font"><text:span text:style-name="T17"><text:s/></text:span></text:span></text:p>
      <text:p text:style-name="P285"><text:span text:style-name="Default_20_Paragraph_20_Font"><text:span text:style-name="T17"><text:s text:c="4"/>3.3. Pentru DCI Caplacizumabum <text:s/>_____________________________________________________________________ | <text:s text:c="3"/>| <text:s text:c="53"/>| DA | NU |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1. | Încadrarea cu medici şi personal sanitar mediu a <text:s text:c="4"/>| <text:s text:c="3"/>| <text:s text:c="3"/>| </text:span></text:span></text:p>
      <text:p text:style-name="P285"><text:span text:style-name="Default_20_Paragraph_20_Font"><text:span text:style-name="T17">| <text:s text:c="3"/>| secţiei/compartimentului de hematologie conform <text:s text:c="5"/>| <text:s text:c="3"/>| <text:s text:c="3"/>| </text:span></text:span></text:p>
      <text:p text:style-name="P285"><text:span text:style-name="Default_20_Paragraph_20_Font"><text:span text:style-name="T17">| <text:s text:c="3"/>| normativelor de personal pentru asistenţa medicală <text:s text:c="2"/>| <text:s text:c="3"/>| <text:s text:c="3"/>| </text:span></text:span></text:p>
      <text:p text:style-name="P285"><text:span text:style-name="Default_20_Paragraph_20_Font"><text:span text:style-name="T17">| <text:s text:c="3"/>| spitalicească, aprobate prin Ordinul ministrului <text:s text:c="4"/>| <text:s text:c="3"/>| <text:s text:c="3"/>| </text:span></text:span></text:p>
      <text:p text:style-name="P285"><text:span text:style-name="Default_20_Paragraph_20_Font"><text:span text:style-name="T17">| <text:s text:c="3"/>| sănătăţii nr. 1.224/2010, cu modificările ulterioare | <text:s text:c="3"/>| <text:s text:c="3"/>| </text:span></text:span></text:p>
      <text:p text:style-name="P285"><text:span text:style-name="Default_20_Paragraph_20_Font"><text:span text:style-name="T17">| <text:s text:c="3"/>| (precizaţi nr. medicilor de specialitate şi al <text:s text:c="6"/>| <text:s text:c="3"/>| <text:s text:c="3"/>| </text:span></text:span></text:p>
      <text:p text:style-name="P285"><text:span text:style-name="Default_20_Paragraph_20_Font"><text:span text:style-name="T17">| <text:s text:c="3"/>| asistenţilor medicali ..........) <text:s text:c="19"/>|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2. | Încadrarea cu medici şi personal sanitar mediu a <text:s text:c="4"/>| <text:s text:c="3"/>| <text:s text:c="3"/>| </text:span></text:span></text:p>
      <text:p text:style-name="P285"><text:span text:style-name="Default_20_Paragraph_20_Font"><text:span text:style-name="T17">| <text:s text:c="3"/>| secţiei/compartimentului de ATI conform <text:s text:c="13"/>| <text:s text:c="3"/>| <text:s text:c="3"/>| </text:span></text:span></text:p>
      <text:p text:style-name="P285"><text:span text:style-name="Default_20_Paragraph_20_Font"><text:span text:style-name="T17">| <text:s text:c="3"/>| Regulamentului de organizare şi funcţionare a <text:s text:c="7"/>| <text:s text:c="3"/>| <text:s text:c="3"/>| </text:span></text:span></text:p>
      <text:p text:style-name="P285"><text:span text:style-name="Default_20_Paragraph_20_Font"><text:span text:style-name="T17">| <text:s text:c="3"/>| secţiilor şi compartimentelor de anestezie şi terapie| <text:s text:c="3"/>| <text:s text:c="3"/>| </text:span></text:span></text:p>
      <text:p text:style-name="P285"><text:span text:style-name="Default_20_Paragraph_20_Font"><text:span text:style-name="T17">| <text:s text:c="3"/>| intensivă din unităţile sanitare, aprobat prin <text:s text:c="6"/>| <text:s text:c="3"/>| <text:s text:c="3"/>| </text:span></text:span></text:p>
      <text:p text:style-name="P285"><text:span text:style-name="Default_20_Paragraph_20_Font"><text:span text:style-name="T17">| <text:s text:c="3"/>| Ordinul ministrului sănătăţii nr. 1.500/2009, cu <text:s text:c="4"/>| <text:s text:c="3"/>| <text:s text:c="3"/>| </text:span></text:span></text:p>
      <text:p text:style-name="P285"><text:span text:style-name="Default_20_Paragraph_20_Font"><text:span text:style-name="T17">| <text:s text:c="3"/>| modificările şi completările ulterioare (precizaţi <text:s text:c="2"/>| <text:s text:c="3"/>| <text:s text:c="3"/>| </text:span></text:span></text:p>
      <text:p text:style-name="P285"><text:span text:style-name="Default_20_Paragraph_20_Font"><text:span text:style-name="T17">| <text:s text:c="3"/>| nr. medicilor de specialitate şi al asistenţilor <text:s text:c="4"/>| <text:s text:c="3"/>| <text:s text:c="3"/>| </text:span></text:span></text:p>
      <text:p text:style-name="P285"><text:span text:style-name="Default_20_Paragraph_20_Font"><text:span text:style-name="T17">| <text:s text:c="3"/>| medicali ..........) <text:s text:c="32"/>| <text:s text:c="3"/>| <text:s text:c="3"/>|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3. | Încadrarea cu farmacişti şi asistenţi medicali de <text:s text:c="3"/>| <text:s text:c="3"/>| <text:s text:c="3"/>| </text:span></text:span></text:p>
      <text:p text:style-name="P285"><text:span text:style-name="Default_20_Paragraph_20_Font"><text:span text:style-name="T17">| <text:s text:c="3"/>| farmacie conform normativelor de personal pentru <text:s text:c="4"/>| <text:s text:c="3"/>| <text:s text:c="3"/>| </text:span></text:span></text:p>
      <text:p text:style-name="P285"><text:span text:style-name="Default_20_Paragraph_20_Font"><text:span text:style-name="T17">| <text:s text:c="3"/>| asistenţa medicală spitalicească, aprobate prin <text:s text:c="5"/>| <text:s text:c="3"/>| <text:s text:c="3"/>| </text:span></text:span></text:p>
      <text:p text:style-name="P285"><text:span text:style-name="Default_20_Paragraph_20_Font"><text:span text:style-name="T17">| <text:s text:c="3"/>| Ordinul ministrului sănătăţii nr. 1.224/2010, cu <text:s text:c="4"/>| <text:s text:c="3"/>| <text:s text:c="3"/>| </text:span></text:span></text:p>
      <text:p text:style-name="P285"><text:span text:style-name="Default_20_Paragraph_20_Font"><text:span text:style-name="T17">| <text:s text:c="3"/>| modificările ulterioare (precizaţi nr. farmaciştilor | <text:s text:c="3"/>| <text:s text:c="3"/>| </text:span></text:span></text:p>
      <text:p text:style-name="P58"><text:span text:style-name="Default_20_Paragraph_20_Font"><text:span text:style-name="T17">| <text:s text:c="3"/>| şi al asistenţilor medicali de farmacie ..........) <text:s/>| <text:s text:c="3"/>| <text:s text:c="3"/>| |____|______________________________________________________|____|____| </text:span></text:span></text:p>
      <text:p text:style-name="P287"><text:span text:style-name="Default_20_Paragraph_20_Font"><text:span text:style-name="T17"><text:s text:c="5"/>Capitolul 4. Corespondenţa dintre secţiile/compartimentele de specialitate în care se acordă servicii medicale spitaliceşti şi medicii de specialitate prescriptori pentru patologia care face obiectul de activitate al programului <text:s/>_____________________________________________________________________ </text:span></text:span></text:p>
      <text:p text:style-name="P285"><text:span text:style-name="Default_20_Paragraph_20_Font"><text:span text:style-name="T17">|Denumirea <text:s/>| <text:s text:c="2"/>DCI/Patologia <text:s/>| Secţia/ <text:s text:c="9"/>| <text:s text:c="2"/>Medici de <text:s text:c="6"/>| </text:span></text:span></text:p>
      <text:p text:style-name="P285"><text:span text:style-name="Default_20_Paragraph_20_Font"><text:span text:style-name="T17">|programului| <text:s text:c="2"/>care face <text:s text:c="5"/>| Compartimentul <text:s text:c="2"/>| <text:s text:c="2"/>specialitate <text:s text:c="3"/>| </text:span></text:span></text:p>
      <text:p text:style-name="P285"><text:span text:style-name="Default_20_Paragraph_20_Font"><text:span text:style-name="T17">| <text:s text:c="10"/>| <text:s text:c="2"/>obiectul de <text:s text:c="3"/>| în cadrul <text:s text:c="7"/>| <text:s text:c="2"/>prescriptori <text:s text:c="3"/>| </text:span></text:span></text:p>
      <text:p text:style-name="P285"><text:span text:style-name="Default_20_Paragraph_20_Font"><text:span text:style-name="T17">| <text:s text:c="10"/>| <text:s text:c="2"/>activitate <text:s text:c="4"/>| cărora se <text:s text:c="7"/>| <text:s text:c="18"/>| </text:span></text:span></text:p>
      <text:p text:style-name="P285"><text:span text:style-name="Default_20_Paragraph_20_Font"><text:span text:style-name="T17">| <text:s text:c="10"/>| <text:s text:c="17"/>| acordă servicii <text:s/>| <text:s text:c="18"/>| </text:span></text:span></text:p>
      <text:p text:style-name="P285"><text:span text:style-name="Default_20_Paragraph_20_Font"><text:span text:style-name="T17">| <text:s text:c="10"/>| <text:s text:c="17"/>| medicale <text:s text:c="8"/>| <text:s text:c="18"/>| </text:span></text:span></text:p>
      <text:p text:style-name="P285"><text:span text:style-name="Default_20_Paragraph_20_Font"><text:span text:style-name="T17">| <text:s text:c="10"/>| <text:s text:c="17"/>| spitaliceşti <text:s text:c="4"/>| <text:s text:c="18"/>| </text:span></text:span></text:p>
      <text:p text:style-name="P58"><text:span text:style-name="Default_20_Paragraph_20_Font"><text:span text:style-name="T17">|___________|__________________|__________________|___________________| </text:span></text:span></text:p>
      <text:p text:style-name="P285"><text:span text:style-name="Default_20_Paragraph_20_Font"><text:span text:style-name="T17">| Programul | Velmanaze alfa/ <text:s/>| Pediatrie <text:s text:c="7"/>| Pediatrie <text:s text:c="8"/>| </text:span></text:span></text:p>
      <text:p text:style-name="P285"><text:span text:style-name="Default_20_Paragraph_20_Font"><text:span text:style-name="T17">| naţional <text:s/>| alfa manozidoză <text:s/>| Genetică medicală| Genetică medicală | </text:span></text:span></text:p>
      <text:p text:style-name="P285"><text:span text:style-name="Default_20_Paragraph_20_Font"><text:span text:style-name="T17">| de <text:s text:c="7"/>| <text:s text:c="17"/>| ORL <text:s text:c="13"/>| ORL <text:s text:c="14"/>| </text:span></text:span></text:p>
      <text:p text:style-name="P285"><text:span text:style-name="Default_20_Paragraph_20_Font"><text:span text:style-name="T17">| tratament | <text:s text:c="17"/>| Neurologie <text:s text:c="6"/>| Neurologie <text:s text:c="7"/>| </text:span></text:span></text:p>
      <text:p text:style-name="P285"><text:span text:style-name="Default_20_Paragraph_20_Font"><text:span text:style-name="T17">| pentru <text:s text:c="3"/>| <text:s text:c="17"/>| Neurologie <text:s text:c="6"/>| Neurologie <text:s text:c="7"/>| </text:span></text:span></text:p>
      <text:p text:style-name="P285"><text:span text:style-name="Default_20_Paragraph_20_Font"><text:span text:style-name="T17">| boli rare | <text:s text:c="17"/>| pediatrică <text:s text:c="6"/>| pediatrică <text:s text:c="7"/>| </text:span></text:span></text:p>
      <text:p text:style-name="P285"><text:span text:style-name="Default_20_Paragraph_20_Font"><text:span text:style-name="T17">| <text:s text:c="10"/>| <text:s text:c="17"/>| Gastroenterologie| Gastroenterologie | </text:span></text:span></text:p>
      <text:p text:style-name="P285"><text:span text:style-name="Default_20_Paragraph_20_Font"><text:span text:style-name="T17">| <text:s text:c="10"/>| <text:s text:c="17"/>| Medicină internă | Medicină internă <text:s/>| </text:span></text:span></text:p>
      <text:p text:style-name="P58"><text:span text:style-name="Default_20_Paragraph_20_Font"><text:span text:style-name="T17">| <text:s text:c="10"/>|__________________|__________________|___________________| </text:span></text:span></text:p>
      <text:p text:style-name="P285"><text:soft-page-break/><text:span text:style-name="Default_20_Paragraph_20_Font"><text:span text:style-name="T17">| <text:s text:c="10"/>| Darvastrocel/ <text:s text:c="3"/>| Gastroenterologie| Gastroenterologie | </text:span></text:span></text:p>
      <text:p text:style-name="P285"><text:span text:style-name="Default_20_Paragraph_20_Font"><text:span text:style-name="T17">| <text:s text:c="10"/>| fistule perianale| Chirurgie <text:s text:c="7"/>| (în calitate de <text:s text:c="2"/>| </text:span></text:span></text:p>
      <text:p text:style-name="P285"><text:span text:style-name="Default_20_Paragraph_20_Font"><text:span text:style-name="T17">| <text:s text:c="10"/>| complexe la <text:s text:c="5"/>| <text:s text:c="17"/>| coordonator al <text:s text:c="3"/>| </text:span></text:span></text:p>
      <text:p text:style-name="P285"><text:span text:style-name="Default_20_Paragraph_20_Font"><text:span text:style-name="T17">| <text:s text:c="10"/>| pacienţii adulţi | <text:s text:c="17"/>| echipei <text:s text:c="10"/>| </text:span></text:span></text:p>
      <text:p text:style-name="P285"><text:span text:style-name="Default_20_Paragraph_20_Font"><text:span text:style-name="T17">| <text:s text:c="10"/>| cu boala Crohn <text:s text:c="2"/>| <text:s text:c="17"/>| multidisciplinare)| </text:span></text:span></text:p>
      <text:p text:style-name="P285"><text:span text:style-name="Default_20_Paragraph_20_Font"><text:span text:style-name="T17">| <text:s text:c="10"/>| luminală <text:s text:c="8"/>| <text:s text:c="17"/>| <text:s text:c="18"/>| </text:span></text:span></text:p>
      <text:p text:style-name="P285"><text:span text:style-name="Default_20_Paragraph_20_Font"><text:span text:style-name="T17">| <text:s text:c="10"/>| non-activă/uşor <text:s/>| <text:s text:c="17"/>| <text:s text:c="18"/>| </text:span></text:span></text:p>
      <text:p text:style-name="P285"><text:span text:style-name="Default_20_Paragraph_20_Font"><text:span text:style-name="T17">| <text:s text:c="10"/>| activă <text:s text:c="10"/>| <text:s text:c="17"/>| <text:s text:c="18"/>| </text:span></text:span></text:p>
      <text:p text:style-name="P58"><text:span text:style-name="Default_20_Paragraph_20_Font"><text:span text:style-name="T17">| <text:s text:c="10"/>|__________________|__________________|___________________| </text:span></text:span></text:p>
      <text:p text:style-name="P285"><text:span text:style-name="Default_20_Paragraph_20_Font"><text:span text:style-name="T17">| <text:s text:c="10"/>| Caplacizumabum/ <text:s/>| Hematologie <text:s text:c="5"/>| Hematologie <text:s text:c="6"/>| </text:span></text:span></text:p>
      <text:p text:style-name="P285"><text:span text:style-name="Default_20_Paragraph_20_Font"><text:span text:style-name="T17">| <text:s text:c="10"/>| purpură <text:s text:c="9"/>| <text:s text:c="17"/>| <text:s text:c="18"/>| </text:span></text:span></text:p>
      <text:p text:style-name="P285"><text:span text:style-name="Default_20_Paragraph_20_Font"><text:span text:style-name="T17">| <text:s text:c="10"/>| trombocitopenică | <text:s text:c="17"/>| <text:s text:c="18"/>| </text:span></text:span></text:p>
      <text:p text:style-name="P285"><text:span text:style-name="Default_20_Paragraph_20_Font"><text:span text:style-name="T17">| <text:s text:c="10"/>| trombotică <text:s text:c="6"/>| <text:s text:c="17"/>| <text:s text:c="18"/>| </text:span></text:span></text:p>
      <text:p text:style-name="P58"><text:span text:style-name="Default_20_Paragraph_20_Font"><text:span text:style-name="T17">| <text:s text:c="10"/>| dobândită (PTTd) | <text:s text:c="17"/>| <text:s text:c="18"/>| |___________|__________________|__________________|___________________| </text:span></text:span></text:p>
      <text:p text:style-name="P45"><text:span text:style-name="Default_20_Paragraph_20_Font"><text:span text:style-name="T17"><text:s/></text:span></text:span></text:p>
      <text:p text:style-name="P193"><text:span text:style-name="Default_20_Paragraph_20_Font"><text:span text:style-name="T17"><text:s text:c="5"/>*) Răspunderea pentru completarea datelor îi revine managerului. </text:span></text:span></text:p>
      <text:p text:style-name="P101"><text:span text:style-name="Default_20_Paragraph_20_Font"><text:span text:style-name="T17"><text:s text:c="5"/>Declar pe propria răspundere, cunoscând dispoziţiile art. 326 din Codul penal cu privire la falsul în declaraţii, că datele completate în chestionar sunt conforme cu realitatea. <text:s/></text:span></text:span></text:p>
      <text:p text:style-name="P285"><text:span text:style-name="Default_20_Paragraph_20_Font"><text:span text:style-name="T17"><text:s text:c="4"/>Semnătura <text:s text:c="12"/>Semnătura <text:s text:c="15"/>Semnătura </text:span></text:span></text:p>
      <text:p text:style-name="P285"><text:span text:style-name="Default_20_Paragraph_20_Font"><text:span text:style-name="T17"><text:s text:c="5"/>Manager <text:s text:c="9"/>Medic coordonator <text:s text:c="8"/>Director medical </text:span></text:span></text:p>
      <text:p text:style-name="P45"><text:span text:style-name="Default_20_Paragraph_20_Font"><text:span text:style-name="T17"><text:s/></text:span></text:span></text:p>
      <text:p text:style-name="P288"><text:span text:style-name="Default_20_Paragraph_20_Font"><text:span text:style-name="T17"><text:s text:c="5"/>CAS ..................... </text:span></text:span></text:p>
      <text:p text:style-name="P285"><text:span text:style-name="Default_20_Paragraph_20_Font"><text:span text:style-name="T17"><text:s/>_____________________________________________________________________ | Unitatea sanitară: <text:s text:c="3"/>| <text:s text:c="6"/>AVIZAT <text:s text:c="7"/>| <text:s text:c="7"/>NEAVIZAT <text:s text:c="6"/>| </text:span></text:span></text:p>
      <text:p text:style-name="P58"><text:span text:style-name="Default_20_Paragraph_20_Font"><text:span text:style-name="T17">|_______________________|_____________________|_______________________| </text:span></text:span></text:p>
      <text:p text:style-name="P58"><text:span text:style-name="Default_20_Paragraph_20_Font"><text:span text:style-name="T17">| ................... . | <text:s text:c="20"/>| <text:s text:c="22"/>| |_______________________|_____________________|_______________________| </text:span></text:span></text:p>
      <text:p text:style-name="P31"><text:span text:style-name="Default_20_Paragraph_20_Font"><text:span text:style-name="T17"><text:s/></text:span></text:span></text:p>
      <text:p text:style-name="P285"><text:span text:style-name="Default_20_Paragraph_20_Font"><text:span text:style-name="T17"><text:s text:c="7"/>Semnătura <text:s text:c="16"/>Semnătura <text:s text:c="16"/>Semnătura <text:s text:c="4"/>Director general <text:s text:c="2"/>Director relaţii contractuale <text:s text:c="6"/>Medic şef </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text:span></text:span></text:p>
      <text:p text:style-name="P45"><text:span text:style-name="Default_20_Paragraph_20_Font"><text:span text:style-name="T17"><text:s/></text:span></text:span></text:p>
      <text:p text:style-name="P45"><text:span text:style-name="Default_20_Paragraph_20_Font"><text:span text:style-name="T17"><text:s/></text:span></text:span></text:p>
      <text:p text:style-name="P31"><text:span text:style-name="Default_20_Paragraph_20_Font"><text:span text:style-name="T17"><text:s text:c="2"/></text:span></text:span></text:p>
      <text:p text:style-name="P2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next-style-name="Normal" style:default-outline-level="1" style:class="text">
      <style:paragraph-properties fo:margin-left="0.0071in" fo:margin-right="0in" fo:margin-top="0in" fo:margin-bottom="0.0193in" fo:line-height="103%" fo:text-align="center" style:justify-single-word="false" fo:keep-together="always" fo:hyphenation-ladder-count="no-limit" fo:text-indent="-0.0071in" style:auto-text-indent="false" fo:keep-with-next="always">
        <style:tab-stops/>
      </style:paragraph-properties>
      <style:text-properties fo:color="#000000" style:font-name="Times New Roman" fo:font-size="12pt" fo:font-weight="bold" style:font-name-asian="Times New Roman" style:font-size-asian="12pt" style:font-weight-asian="bold"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left="0.0071in" fo:margin-right="0in" fo:margin-top="0in" fo:margin-bottom="0.0193in" fo:line-height="103%" fo:text-align="center" style:justify-single-word="false" fo:keep-together="always" fo:hyphenation-ladder-count="no-limit" fo:text-indent="-0.0071in" style:auto-text-indent="false" fo:keep-with-next="always">
        <style:tab-stops/>
      </style:paragraph-properties>
      <style:text-properties fo:color="#000000" style:font-name="Times New Roman" fo:font-size="12pt" fo:font-weight="bold" style:font-name-asian="Times New Roman" style:font-size-asian="12pt" style:font-weight-asian="bold" style:font-name-complex="Times New Roman" fo:hyphenate="false" fo:hyphenation-remain-char-count="0" fo:hyphenation-push-char-count="0"/>
    </style:style>
    <style:style style:name="Heading_20_3" style:display-name="Heading 3" style:family="paragraph" style:next-style-name="Normal" style:default-outline-level="3" style:class="text">
      <style:paragraph-properties fo:margin-left="0.0071in" fo:margin-right="0.7118in" fo:margin-top="0in" fo:margin-bottom="0in" fo:line-height="103%" fo:keep-together="always" fo:hyphenation-ladder-count="no-limit" fo:text-indent="-0.0071in" style:auto-text-indent="false" fo:keep-with-next="always">
        <style:tab-stops/>
      </style:paragraph-properties>
      <style:text-properties fo:color="#000000" style:font-name="Times New Roman" fo:font-weight="bold" style:font-name-asian="Times New Roman" style:font-weight-asian="bold"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size="12pt" fo:font-weight="bold" style:font-name-asian="Times New Roman" style:font-size-asian="12pt" style:font-weight-asian="bold" style:font-name-complex="Times New Roman"/>
    </style:style>
    <style:style style:name="Heading_20_2_20_Char" style:display-name="Heading 2 Char" style:family="text" style:parent-style-name="Default_20_Paragraph_20_Font">
      <style:text-properties fo:color="#000000" style:font-name="Times New Roman" fo:font-size="12pt" fo:font-weight="bold" style:font-name-asian="Times New Roman" style:font-size-asian="12pt" style:font-weight-asian="bold" style:font-name-complex="Times New Roman"/>
    </style:style>
    <style:style style:name="Heading_20_3_20_Char" style:display-name="Heading 3 Char" style:family="text" style:parent-style-name="Default_20_Paragraph_20_Font">
      <style:text-properties fo:color="#000000" style:font-name="Times New Roman" fo:font-weight="bold" style:font-name-asian="Times New Roman" style:font-weight-asian="bold" style:font-name-complex="Times New Roman"/>
    </style:style>
    <style:style style:name="WW_5f_CharLFO1LVL1" style:display-name="WW_CharLFO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2" style:display-name="WW_CharLFO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3" style:display-name="WW_CharLFO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4" style:display-name="WW_CharLFO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5" style:display-name="WW_CharLFO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6" style:display-name="WW_CharLFO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7" style:display-name="WW_CharLFO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8" style:display-name="WW_CharLFO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LVL9" style:display-name="WW_CharLFO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9799in" fo:margin-right="0.4in" style:writing-mode="lr-tb" style:footnote-max-height="0in">
        <style:footnote-sep style:width="0.0071in" style:adjustment="left" style:rel-width="33%" style:color="#000000"/>
      </style:page-layout-properties>
      <style:header-style>
        <style:header-footer-properties fo:min-height="-0.3in" fo:margin-left="0in" fo:margin-right="0in" fo:margin-bottom="0in" style:dynamic-spacing="true"/>
      </style:header-style>
      <style:footer-style>
        <style:header-footer-properties fo:min-height="-0.1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Cas3</meta:initial-creator>
    <dc:creator>Cas3</dc:creator>
    <meta:creation-date>2022-04-01T10:39:00Z</meta:creation-date>
    <dc:date>2022-04-01T11:29:00Z</dc:date>
    <meta:editing-cycles>23</meta:editing-cycles>
    <meta:editing-duration>PT2220S</meta:editing-duration>
    <meta:document-statistic meta:table-count="16" meta:image-count="0" meta:object-count="0" meta:page-count="131" meta:paragraph-count="6447" meta:word-count="41321" meta:character-count="474335"/>
    <meta:template xlink:type="simple" xlink:actuate="onRequest" xlink:title="" xlink:href="../../../../../AppData/Local/Temp/ANEXA_nr._16_la_Ordinul_nr._180_2022-1.odt/Normal"/>
  </office:meta>
</office:document-meta>
</file>