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font-name-complex="Courier New1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end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/>
      <style:text-properties style:font-name="Courier New" fo:font-size="10pt" style:font-size-asian="10pt" style:font-name-complex="Courier New1" style:font-size-complex="10pt"/>
    </style:style>
    <style:style style:name="P6" style:family="paragraph" style:parent-style-name="Standard">
      <style:paragraph-properties fo:margin-top="0in" fo:margin-bottom="0in" fo:line-height="100%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style:font-name="Courier New" style:font-name-complex="Courier New1"/>
    </style:style>
    <style:style style:name="P8" style:family="paragraph" style:parent-style-name="Standard">
      <style:paragraph-properties fo:margin-top="0in" fo:margin-bottom="0in" fo:line-height="100%"/>
      <style:text-properties style:font-name="Courier New" fo:font-size="9pt" style:font-size-asian="9pt" style:font-name-complex="Courier New1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in" fo:margin-bottom="0in" fo:line-height="100%" fo:break-before="page"/>
      <style:text-properties style:font-name="Courier New" style:font-name-complex="Courier New1"/>
    </style:style>
    <style:style style:name="P14" style:family="paragraph" style:parent-style-name="Standard" style:master-page-name="Standard">
      <style:paragraph-properties fo:margin-top="0in" fo:margin-bottom="0in" fo:line-height="100%" fo:text-align="end" style:justify-single-word="false" style:page-number="auto"/>
    </style:style>
    <style:style style:name="P15" style:family="paragraph" style:parent-style-name="Standard">
      <style:paragraph-properties fo:margin-left="0in" fo:margin-right="0in" fo:margin-top="0in" fo:margin-bottom="0in" fo:line-height="100%" fo:text-indent="0.4917in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Courier New" style:font-name-complex="Courier New1"/>
    </style:style>
    <style:style style:name="T6" style:family="text">
      <style:text-properties style:font-name="Courier New" fo:font-size="10pt" style:font-size-asian="10pt" style:font-name-complex="Courier New1" style:font-size-complex="10pt"/>
    </style:style>
    <style:style style:name="T7" style:family="text"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8" style:family="text">
      <style:text-properties style:font-name="Courier New" fo:font-size="9pt" style:font-size-asian="9pt" style:font-name-complex="Courier New1" style:font-size-complex="9pt"/>
    </style:style>
    <style:style style:name="T9" style:family="text">
      <style:text-properties style:font-name="Courier New" fo:font-size="9pt" fo:font-weight="bold" style:font-size-asian="9pt" style:font-weight-asian="bold" style:font-name-complex="Courier New1" style:font-size-complex="9pt" style:font-weight-complex="bold"/>
    </style:style>
    <style:style style:name="T10" style:family="text">
      <style:text-properties style:font-name="Courier New" fo:font-weight="bold" style:font-weight-asian="bold" style:font-name-complex="Courier New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EXA 18 B</text:span></text:p>
      <text:p text:style-name="P3"><text:span text:style-name="T2">- model -</text:span></text:p>
      <text:p text:style-name="P12"/>
      <text:p text:style-name="P2"><text:span text:style-name="T6"><text:s text:c="3"/></text:span></text:p>
      <text:p text:style-name="P5"/>
      <text:p text:style-name="P5"/>
      <text:p text:style-name="P2"><text:span text:style-name="T6"><text:s text:c="4"/>Furnizor de investigaţii medicale paraclinice de</text:span></text:p>
      <text:p text:style-name="Standard"><text:span text:style-name="T6"><text:s text:c="4"/>radiologie-imagistică medicală şi medicină nucleară</text:span></text:p>
      <text:p text:style-name="P2"><text:span text:style-name="T6"><text:s text:c="5"/>...........................................</text:span></text:p>
      <text:p text:style-name="P5"/>
      <text:p text:style-name="P2"><text:span text:style-name="T6"><text:s text:c="4"/>Punct de lucru*1) ........................................................</text:span></text:p>
      <text:p text:style-name="P5"/>
      <text:p text:style-name="P2"><text:span text:style-name="T6"><text:s text:c="13"/></text:span></text:p>
      <text:p text:style-name="P5"/>
      <text:p text:style-name="P4"><text:span text:style-name="T7">PERSONAL MEDICO-SANITAR</text:span></text:p>
      <text:p text:style-name="P4"><text:span text:style-name="T7">MEDICI</text:span></text:p>
      <text:p text:style-name="P5"/>
      <text:p text:style-name="P5"/>
      <text:p text:style-name="P2"><text:span text:style-name="T6"><text:s text:c="4"/>Semnificaţia coloanelor din tabelul de mai jos este următoarea:</text:span></text:p>
      <text:p text:style-name="P5"/>
      <text:p text:style-name="P2"><text:span text:style-name="T6"><text:s text:c="4"/>A - Cod parafă;</text:span></text:p>
      <text:p text:style-name="P5"/>
      <text:p text:style-name="P2"><text:span text:style-name="T6"><text:s text:c="4"/>B - Specialitatea/competenţa;</text:span></text:p>
      <text:p text:style-name="P5"/>
      <text:p text:style-name="P2"><text:span text:style-name="T6"><text:s text:c="4"/>C - Specialitatea/Competenţa*;</text:span></text:p>
      <text:p text:style-name="P5"/>
      <text:p text:style-name="P2"><text:span text:style-name="T6"><text:s text:c="4"/>D - Grad profesional;</text:span></text:p>
      <text:p text:style-name="P5"/>
      <text:p text:style-name="P2"><text:span text:style-name="T6"><text:s text:c="4"/>E - Data eliberării;</text:span></text:p>
      <text:p text:style-name="P5"/>
      <text:p text:style-name="P2"><text:span text:style-name="T6"><text:s text:c="4"/>F - Data expirării;</text:span></text:p>
      <text:p text:style-name="P5"/>
      <text:p text:style-name="P2"><text:span text:style-name="T6"><text:s text:c="4"/>G - Valabilă până la;</text:span></text:p>
      <text:p text:style-name="P5"/>
      <text:p text:style-name="P2"><text:span text:style-name="T6"><text:s text:c="4"/>H - Valoare;</text:span></text:p>
      <text:p text:style-name="P5"/>
      <text:p text:style-name="P2"><text:span text:style-name="T6"><text:s text:c="4"/>I - Nr. contract;</text:span></text:p>
      <text:p text:style-name="P5"/>
      <text:p text:style-name="P2"><text:span text:style-name="T6"><text:s text:c="4"/>J - Tip contract.</text:span></text:p>
      <text:p text:style-name="P5"/>
      <text:p text:style-name="P2"><text:span text:style-name="T5"><text:s/></text:span><text:span text:style-name="T8">__________________________________________________________________________</text:span></text:p>
      <text:p text:style-name="P2"><text:span text:style-name="T8">|</text:span><text:span text:style-name="T9">Nr.</text:span><text:span text:style-name="T8"> |</text:span><text:span text:style-name="T9">Nume şi</text:span><text:span text:style-name="T8">|</text:span><text:span text:style-name="T9">CNP</text:span><text:span text:style-name="T8">|</text:span><text:span text:style-name="T9">BI/CI</text:span><text:span text:style-name="T8">|</text:span><text:span text:style-name="T9">Certificat</text:span><text:span text:style-name="T8">|</text:span><text:span text:style-name="T9">Asigurare</text:span><text:span text:style-name="T8"> <text:s/>|</text:span><text:span text:style-name="T9">Contract</text:span><text:span text:style-name="T8">|Program| A| B| C| D|</text:span></text:p>
      <text:p text:style-name="P2"><text:span text:style-name="T8">|</text:span><text:span text:style-name="T9">crt.</text:span><text:span text:style-name="T8">|</text:span><text:span text:style-name="T9">prenume</text:span><text:span text:style-name="T8">| <text:s text:c="2"/>| <text:s text:c="4"/>|</text:span><text:span text:style-name="T9">membru</text:span><text:span text:style-name="T8"> <text:s text:c="3"/>|</text:span><text:span text:style-name="T9">de</text:span><text:span text:style-name="T8"> <text:s text:c="8"/>|</text:span><text:span text:style-name="T9">**)</text:span><text:span text:style-name="T8"> <text:s text:c="4"/>|de <text:s text:c="4"/>| <text:s/>| <text:s/>| <text:s/>| <text:s/>|</text:span></text:p>
      <text:p text:style-name="P2"><text:span text:style-name="T8">| <text:s text:c="3"/>| <text:s text:c="6"/>| <text:s text:c="2"/>| <text:s text:c="4"/>|</text:span><text:span text:style-name="T9">CMR/CMSR</text:span><text:span text:style-name="T8"> <text:s/>|</text:span><text:span text:style-name="T9">răspundere</text:span><text:span text:style-name="T8"> | <text:s text:c="7"/>|lucru <text:s/>| <text:s/>| <text:s/>| <text:s/>| <text:s/>|</text:span></text:p>
      <text:p text:style-name="P2"><text:span text:style-name="T8">| <text:s text:c="3"/>| <text:s text:c="6"/>| <text:s text:c="2"/>| <text:s text:c="4"/>| <text:s text:c="9"/>|</text:span><text:span text:style-name="T9">civilă</text:span><text:span text:style-name="T8"> <text:s text:c="4"/>| <text:s text:c="7"/>| <text:s text:c="6"/>| <text:s/>| <text:s/>| <text:s/>| <text:s/>|</text:span></text:p>
      <text:p text:style-name="P2"><text:span text:style-name="T8">| <text:s text:c="3"/>| <text:s text:c="6"/>| <text:s text:c="2"/>|_____|__________|___________|________| <text:s text:c="6"/>| <text:s/>| <text:s/>| <text:s/>| <text:s/>|</text:span></text:p>
      <text:p text:style-name="P2"><text:span text:style-name="T8">| <text:s text:c="3"/>| <text:s text:c="6"/>| <text:s text:c="2"/>|Serie| E <text:s/>| <text:s/>F <text:s/>|Nr.| G | H | I | J <text:s/>| <text:s text:c="6"/>| <text:s/>| <text:s/>| <text:s/>| <text:s/>|</text:span></text:p>
      <text:p text:style-name="P2"><text:span text:style-name="T8">| <text:s text:c="3"/>| <text:s text:c="6"/>| <text:s text:c="2"/>|şi <text:s text:c="2"/>| <text:s text:c="3"/>| <text:s text:c="4"/>| <text:s text:c="2"/>| <text:s text:c="2"/>| <text:s text:c="2"/>| <text:s text:c="2"/>| <text:s text:c="3"/>| <text:s text:c="6"/>| <text:s/>| <text:s/>| <text:s/>| <text:s/>|</text:span></text:p>
      <text:p text:style-name="P2"><text:span text:style-name="T8">| <text:s text:c="3"/>| <text:s text:c="6"/>| <text:s text:c="2"/>|nr. <text:s/>| <text:s text:c="3"/>| <text:s text:c="4"/>| <text:s text:c="2"/>| <text:s text:c="2"/>| <text:s text:c="2"/>| <text:s text:c="2"/>| <text:s text:c="3"/>| <text:s text:c="6"/>| <text:s/>| <text:s/>| <text:s/>| <text:s/>|</text:span></text:p>
      <text:p text:style-name="P2"><text:span text:style-name="T8">|____|_______|___|_____|____|_____|___|___|___|___|____|_______|__|__|__|__|</text:span></text:p>
      <text:p text:style-name="P2"><text:span text:style-name="T8">| <text:s text:c="3"/>| <text:s text:c="6"/>| <text:s text:c="2"/>| <text:s text:c="4"/>| <text:s text:c="3"/>| <text:s text:c="4"/>| <text:s text:c="2"/>| <text:s text:c="2"/>| <text:s text:c="2"/>| <text:s text:c="2"/>| <text:s text:c="3"/>| <text:s text:c="6"/>| <text:s/>| <text:s/>| <text:s/>| <text:s/>|</text:span></text:p>
      <text:p text:style-name="P2"><text:span text:style-name="T8">|____|_______|___|_____|____|_____|___|___|___|___|____|_______|__|__|__|__|</text:span></text:p>
      <text:p text:style-name="P9"/>
      <text:p text:style-name="P2"><text:span text:style-name="T1"><text:s text:c="2"/></text:span></text:p>
      <text:p text:style-name="P10"/>
      <text:p text:style-name="P2"><text:span text:style-name="T1"><text:s text:c="2"/>*) se completează în situaţia în care un medic are mai multe specialităţi paraclinice confirmate prin ordin al ministrului sănătăţii</text:span></text:p>
      <text:p text:style-name="P11"/>
      <text:p text:style-name="P2"><text:span text:style-name="T5"><text:s text:c="4"/></text:span></text:p>
      <text:p text:style-name="P15"><text:span text:style-name="T5">Total medici =</text:span></text:p>
      <text:p text:style-name="P7"/>
      <text:p text:style-name="P2"><text:span text:style-name="T5"><text:s text:c="24"/></text:span></text:p>
      <text:p text:style-name="P4"><text:soft-page-break/><text:span text:style-name="T10">OPERATORI</text:span></text:p>
      <text:p text:style-name="P7"/>
      <text:p text:style-name="P7"/>
      <text:p text:style-name="P2"><text:span text:style-name="T8"><text:s text:c="4"/>Semnificaţia coloanelor din tabelul de mai jos este următoarea:</text:span></text:p>
      <text:p text:style-name="P8"/>
      <text:p text:style-name="P2"><text:span text:style-name="T8"><text:s text:c="4"/>A - Cod parafă (după caz);</text:span></text:p>
      <text:p text:style-name="P8"/>
      <text:p text:style-name="P2"><text:span text:style-name="T8"><text:s text:c="4"/>B - Tip de activitate**);</text:span></text:p>
      <text:p text:style-name="P8"/>
      <text:p text:style-name="P2"><text:span text:style-name="T8"><text:s text:c="4"/>C - Data eliberării;</text:span></text:p>
      <text:p text:style-name="P8"/>
      <text:p text:style-name="P2"><text:span text:style-name="T8"><text:s text:c="4"/>D - Data expirării.</text:span></text:p>
      <text:p text:style-name="P8"/>
      <text:p text:style-name="P8"/>
      <text:p text:style-name="P8"/>
      <text:p text:style-name="P2"><text:span text:style-name="T8"><text:s/>_______________________________________________________________________</text:span></text:p>
      <text:p text:style-name="P2"><text:span text:style-name="T8">|Nr. |Nume şi|CNP |BI/CI|Certificat <text:s/>| <text:s text:c="2"/>Contract**) <text:s text:c="2"/>|Program | A | B |</text:span></text:p>
      <text:p text:style-name="P2"><text:span text:style-name="T8">|crt.|prenume| <text:s text:c="3"/>| <text:s text:c="4"/>|membru <text:s text:c="5"/>| <text:s text:c="16"/>|de lucru| <text:s text:c="2"/>| <text:s text:c="2"/>|</text:span></text:p>
      <text:p text:style-name="P2"><text:span text:style-name="T8">| <text:s text:c="3"/>| <text:s text:c="6"/>| <text:s text:c="3"/>| <text:s text:c="4"/>|asociaţie <text:s text:c="2"/>| <text:s text:c="16"/>| <text:s text:c="7"/>| <text:s text:c="2"/>| <text:s text:c="2"/>|</text:span></text:p>
      <text:p text:style-name="P2"><text:span text:style-name="T8">| <text:s text:c="3"/>| <text:s text:c="6"/>| <text:s text:c="3"/>| <text:s text:c="4"/>|profesională| <text:s text:c="16"/>| <text:s text:c="7"/>| <text:s text:c="2"/>| <text:s text:c="2"/>|</text:span></text:p>
      <text:p text:style-name="P2"><text:span text:style-name="T8">| <text:s text:c="3"/>| <text:s text:c="6"/>| <text:s text:c="3"/>|_____|____________|_________________| <text:s text:c="7"/>| <text:s text:c="2"/>| <text:s text:c="2"/>|</text:span></text:p>
      <text:p text:style-name="P2"><text:span text:style-name="T8">| <text:s text:c="3"/>| <text:s text:c="6"/>| <text:s text:c="3"/>|Serie| <text:s/>C <text:s/>| <text:s/>D <text:s text:c="2"/>|Nr. <text:s text:c="4"/>|Tip <text:s text:c="4"/>| <text:s text:c="7"/>| <text:s text:c="2"/>| <text:s text:c="2"/>|</text:span></text:p>
      <text:p text:style-name="P2"><text:span text:style-name="T8">| <text:s text:c="3"/>| <text:s text:c="6"/>| <text:s text:c="3"/>|şi <text:s text:c="2"/>| <text:s text:c="4"/>| <text:s text:c="5"/>|contract|contract| <text:s text:c="7"/>| <text:s text:c="2"/>| <text:s text:c="2"/>|</text:span></text:p>
      <text:p text:style-name="P2"><text:span text:style-name="T8">| <text:s text:c="3"/>| <text:s text:c="6"/>| <text:s text:c="3"/>|nr. <text:s/>| <text:s text:c="4"/>| <text:s text:c="5"/>| <text:s text:c="7"/>| <text:s text:c="7"/>| <text:s text:c="7"/>| <text:s text:c="2"/>| <text:s text:c="2"/>|</text:span></text:p>
      <text:p text:style-name="P2"><text:span text:style-name="T8">|____|_______|____|_____|_____|______|________|________|________|___|___|</text:span></text:p>
      <text:p text:style-name="P2"><text:span text:style-name="T8">| <text:s text:c="3"/>| <text:s text:c="6"/>| <text:s text:c="3"/>| <text:s text:c="4"/>| <text:s text:c="4"/>| <text:s text:c="5"/>| <text:s text:c="7"/>| <text:s text:c="7"/>| <text:s text:c="7"/>| <text:s text:c="2"/>| <text:s text:c="2"/>|</text:span></text:p>
      <text:p text:style-name="P2"><text:span text:style-name="T8">|____|_______|____|_____|_____|______|________|________|________|___|___|</text:span></text:p>
      <text:p text:style-name="P2"><text:span text:style-name="T1"><text:s text:c="3"/></text:span></text:p>
      <text:p text:style-name="P10"/>
      <text:p text:style-name="P2"><text:span text:style-name="T1"><text:s/>**) absolvent colegiu imagistică medicală, bioinginer, fizician</text:span></text:p>
      <text:p text:style-name="P7"/>
      <text:p text:style-name="P2"><text:span text:style-name="T5"><text:s text:c="3"/></text:span></text:p>
      <text:p text:style-name="P7"/>
      <text:p text:style-name="P7"/>
      <text:p text:style-name="P7"/>
      <text:p text:style-name="P2"><text:span text:style-name="T5"><text:s/>Total operatori =</text:span></text:p>
      <text:p text:style-name="P1"/>
      <text:p text:style-name="P13"/>
      <text:p text:style-name="P2"><text:span text:style-name="T5"><text:s text:c="25"/></text:span><text:span text:style-name="T10">ASISTENŢI MEDICALI</text:span></text:p>
      <text:p text:style-name="P7"/>
      <text:p text:style-name="P2"><text:span text:style-name="T8"><text:s text:c="4"/>Semnificaţia coloanelor din tabelul de mai jos este următoarea:</text:span></text:p>
      <text:p text:style-name="P2"><text:span text:style-name="T8"><text:s text:c="4"/>A - Specialitatea/Competenţa;</text:span></text:p>
      <text:p text:style-name="P2"><text:span text:style-name="T8"><text:s text:c="4"/>B - Data eliberării;</text:span></text:p>
      <text:p text:style-name="P2"><text:span text:style-name="T8"><text:s text:c="4"/>C - Data expirării;</text:span></text:p>
      <text:p text:style-name="P2"><text:span text:style-name="T8"><text:s text:c="4"/>D - Valabilă până la;</text:span></text:p>
      <text:p text:style-name="P2"><text:span text:style-name="T8"><text:s text:c="4"/>E - Nr. contract;</text:span></text:p>
      <text:p text:style-name="P2"><text:span text:style-name="T8"><text:s text:c="4"/>F - Tip contract.</text:span></text:p>
      <text:p text:style-name="P8"/>
      <text:p text:style-name="P8"/>
      <text:p text:style-name="P2"><text:span text:style-name="T8"><text:s/>______________________________________________________________________</text:span></text:p>
      <text:p text:style-name="P2"><text:span text:style-name="T8">|Nr. |Nume şi|CNP|BI/CI| ALP/ <text:s text:c="8"/>|Asigurare |Contract|Program | A |</text:span></text:p>
      <text:p text:style-name="P2"><text:span text:style-name="T8">|crt.|prenume| <text:s text:c="2"/>| <text:s text:c="4"/>| Certificat <text:s text:c="2"/>|de <text:s text:c="7"/>|**) <text:s text:c="4"/>|de lucru| <text:s text:c="2"/>|</text:span></text:p>
      <text:p text:style-name="P2"><text:span text:style-name="T8">| <text:s text:c="3"/>| <text:s text:c="6"/>| <text:s text:c="2"/>| <text:s text:c="4"/>| membru <text:s text:c="6"/>|răspundere| <text:s text:c="7"/>| <text:s text:c="7"/>| <text:s text:c="2"/>|</text:span></text:p>
      <text:p text:style-name="P2"><text:span text:style-name="T8">| <text:s text:c="3"/>| <text:s text:c="6"/>| <text:s text:c="2"/>| <text:s text:c="4"/>| asociaţie <text:s text:c="3"/>|civilă <text:s text:c="3"/>| <text:s text:c="7"/>| <text:s text:c="7"/>| <text:s text:c="2"/>|</text:span></text:p>
      <text:p text:style-name="P2"><text:span text:style-name="T8">| <text:s text:c="3"/>| <text:s text:c="6"/>| <text:s text:c="2"/>| <text:s text:c="4"/>| profesională | <text:s text:c="9"/>| <text:s text:c="7"/>| <text:s text:c="7"/>| <text:s text:c="2"/>|</text:span></text:p>
      <text:p text:style-name="P2"><text:span text:style-name="T8">| <text:s text:c="3"/>| <text:s text:c="6"/>| <text:s text:c="2"/>|_____|______________|__________|________| <text:s text:c="7"/>| <text:s text:c="2"/>|</text:span></text:p>
      <text:p text:style-name="P2"><text:span text:style-name="T8">| <text:s text:c="3"/>| <text:s text:c="6"/>| <text:s text:c="2"/>|Serie| B | C |Nr.| D| Valoare <text:s/>| E | F <text:s/>| <text:s text:c="7"/>| <text:s text:c="2"/>|</text:span></text:p>
      <text:p text:style-name="P2"><text:span text:style-name="T8">| <text:s text:c="3"/>| <text:s text:c="6"/>| <text:s text:c="2"/>|şi <text:s text:c="2"/>| <text:s text:c="2"/>| <text:s text:c="2"/>| <text:s text:c="2"/>| <text:s/>| <text:s text:c="9"/>| <text:s text:c="2"/>| <text:s text:c="3"/>| <text:s text:c="7"/>| <text:s text:c="2"/>|</text:span></text:p>
      <text:p text:style-name="P2"><text:span text:style-name="T8">| <text:s text:c="3"/>| <text:s text:c="6"/>| <text:s text:c="2"/>|nr. <text:s/>| <text:s text:c="2"/>| <text:s text:c="2"/>| <text:s text:c="2"/>| <text:s/>| <text:s text:c="9"/>| <text:s text:c="2"/>| <text:s text:c="3"/>| <text:s text:c="7"/>| <text:s text:c="2"/>|</text:span></text:p>
      <text:p text:style-name="P2"><text:span text:style-name="T8">|____|_______|___|_____|___|___|___|__|__________|___|____|________|___|</text:span></text:p>
      <text:p text:style-name="P2"><text:span text:style-name="T8">| <text:s text:c="3"/>| <text:s text:c="6"/>| <text:s text:c="2"/>| <text:s text:c="4"/>| <text:s text:c="2"/>| <text:s text:c="2"/>| <text:s text:c="2"/>| <text:s/>| <text:s text:c="9"/>| <text:s text:c="2"/>| <text:s text:c="3"/>| <text:s text:c="7"/>| <text:s text:c="2"/>|</text:span></text:p>
      <text:p text:style-name="P2"><text:span text:style-name="T8">|____|_______|___|_____|___|___|___|__|__________|___|____|________|___|</text:span></text:p>
      <text:p text:style-name="P8"/>
      <text:p text:style-name="P2"><text:span text:style-name="T8"><text:s text:c="4"/>Total asistenţi medicali =</text:span></text:p>
      <text:p text:style-name="P8"/>
      <text:p text:style-name="P2"><text:span text:style-name="T8"><text:s text:c="15"/></text:span></text:p>
      <text:p text:style-name="P8"/>
      <text:p text:style-name="P8"/>
      <text:p text:style-name="P8"/>
      <text:p text:style-name="P8"/>
      <text:p text:style-name="P4"><text:span text:style-name="T9">PERSONAL AUXILIAR - TEHNICIAN APARATURĂ MEDICALĂ</text:span></text:p>
      <text:p text:style-name="P8"/>
      <text:p text:style-name="P2"><text:span text:style-name="T8"><text:s/>____________________________________________________________________________</text:span></text:p>
      <text:p text:style-name="P2"><text:span text:style-name="T8">|Nr |Nume şi|CNP| BI/ | <text:s/>ALP/Certificat <text:s text:c="3"/>| <text:s text:c="2"/>Contract**) <text:s text:c="2"/>|Program |Cod <text:s text:c="2"/>|</text:span></text:p>
      <text:p text:style-name="P2"><text:span text:style-name="T8">|crt|prenume| <text:s text:c="2"/>| CI <text:s/>| <text:s/>membru asociaţie <text:s/>| <text:s text:c="16"/>|de lucru|parafă|</text:span></text:p>
      <text:p text:style-name="P2"><text:span text:style-name="T8">| <text:s text:c="2"/>| <text:s text:c="6"/>| <text:s text:c="2"/>| <text:s text:c="4"/>| <text:s/>profesională <text:s text:c="5"/>| <text:s text:c="16"/>| <text:s text:c="7"/>|(după |</text:span></text:p>
      <text:p text:style-name="P2"><text:span text:style-name="T8">| <text:s text:c="2"/>| <text:s text:c="6"/>| <text:s text:c="2"/>|_____|____________________|_________________| <text:s text:c="7"/>|caz) <text:s/>|</text:span></text:p>
      <text:p text:style-name="P2"><text:span text:style-name="T8">| <text:s text:c="2"/>| <text:s text:c="6"/>| <text:s text:c="2"/>|Serie|Data <text:s text:c="5"/>|Data <text:s text:c="4"/>|Nr. <text:s text:c="4"/>|Tip <text:s text:c="4"/>| <text:s text:c="7"/>| <text:s text:c="5"/>|</text:span></text:p>
      <text:p text:style-name="P2"><text:span text:style-name="T8">| <text:s text:c="2"/>| <text:s text:c="6"/>| <text:s text:c="2"/>|şi <text:s text:c="2"/>|eliberării|expirării|contract|contract| <text:s text:c="7"/>| <text:s text:c="5"/>|</text:span></text:p>
      <text:p text:style-name="P2"><text:span text:style-name="T8">| <text:s text:c="2"/>| <text:s text:c="6"/>| <text:s text:c="2"/>|nr. <text:s/>| <text:s text:c="9"/>| <text:s text:c="8"/>| <text:s text:c="7"/>| <text:s text:c="7"/>| <text:s text:c="7"/>| <text:s text:c="5"/>|</text:span></text:p>
      <text:p text:style-name="P2"><text:span text:style-name="T8">|___|_______|___|_____|__________|_________|________|________|________|______|</text:span></text:p>
      <text:p text:style-name="P2"><text:span text:style-name="T8">| <text:s text:c="2"/>| <text:s text:c="6"/>| <text:s text:c="2"/>| <text:s text:c="4"/>| <text:s text:c="9"/>| <text:s text:c="8"/>| <text:s text:c="7"/>| <text:s text:c="7"/>| <text:s text:c="7"/>| <text:s text:c="5"/>|</text:span></text:p>
      <text:p text:style-name="P2"><text:span text:style-name="T8">|___|_______|___|_____|__________|_________|________|________|________|______|</text:span></text:p>
      <text:p text:style-name="P8"/>
      <text:p text:style-name="P2"><text:span text:style-name="T8"><text:s text:c="4"/>Total personal auxiliar - tehnician aparatură medicală =</text:span></text:p>
      <text:p text:style-name="P11"/>
      <text:p text:style-name="P2"><text:span text:style-name="T1">------------</text:span></text:p>
      <text:p text:style-name="P2"><text:span text:style-name="T1"><text:s text:c="4"/>*1) În situaţia în care furnizorul are mai multe puncte de lucru pentru care solicită încheierea contractului cu casa de asigurări de sănătate, se întocmesc tabele distincte pentru personalul aferent.</text:span></text:p>
      <text:p text:style-name="P2"><text:span text:style-name="T1"><text:s text:c="4"/>**) Se va specifica forma legală în care se exercită profesia (contract de muncă, PFA etc.).</text:span></text:p>
      <text:p text:style-name="P10"/>
      <text:p text:style-name="P10"/>
      <text:p text:style-name="P10"/>
      <text:p text:style-name="P2"><text:span text:style-name="T1"><text:s text:c="4"/>Răspundem de corectitudinea şi exactitatea datelor</text:span></text:p>
      <text:p text:style-name="P2"><text:span text:style-name="T1"><text:s text:c="4"/>Reprezentant legal .......................................................</text:span></text:p>
      <text:p text:style-name="P2"><text:span text:style-name="T1"><text:s text:c="4"/>Nume şi prenume, semnătura ...............................................</text:span></text:p>
      <text:p text:style-name="P2"><text:span text:style-name="T1"><text:s text:c="4"/>Data întocmirii 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dica PATRASCU</meta:initial-creator>
    <meta:editing-cycles>33</meta:editing-cycles>
    <meta:print-date>2021-04-16T09:56:00</meta:print-date>
    <meta:creation-date>2021-02-10T14:34:00</meta:creation-date>
    <dc:date>2022-04-07T12:59:14.84</dc:date>
    <meta:editing-duration>PT2M49S</meta:editing-duration>
    <meta:generator>OpenOffice/4.1.11$Win32 OpenOffice.org_project/4111m1$Build-9808</meta:generator>
    <meta:document-statistic meta:table-count="0" meta:image-count="0" meta:object-count="0" meta:page-count="3" meta:paragraph-count="104" meta:word-count="673" meta:character-count="5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