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list-style-name="L1">
      <style:paragraph-properties fo:text-align="justify" style:justify-single-word="false"/>
      <style:text-properties fo:font-weight="bold" style:font-weight-asian="bold" style:font-weight-complex="bold"/>
    </style:style>
    <style:style style:name="P6" style:family="paragraph" style:parent-style-name="Standard" style:list-style-name="L2">
      <style:paragraph-properties fo:text-align="justify" style:justify-single-word="false"/>
      <style:text-properties fo:font-weight="bold" style:font-weight-asian="bold" style:font-weight-complex="bold"/>
    </style:style>
    <style:style style:name="P7" style:family="paragraph" style:parent-style-name="Standard" style:list-style-name="L1">
      <style:paragraph-properties fo:text-align="start"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9" style:family="paragraph" style:parent-style-name="Standard" style:list-style-name="L2">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0" style:family="paragraph" style:parent-style-name="Standard" style:list-style-name="L2">
      <style:paragraph-properties fo:text-align="justify" style:justify-single-word="false"/>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fo:font-style="normal" style:text-underline-style="none" style:font-style-asian="normal" style:font-style-complex="normal"/>
    </style:style>
    <style:style style:name="T8" style:family="text">
      <style:text-properties fo:font-style="normal" style:text-underline-style="none" fo:font-weight="bold" style:font-style-asian="normal" style:font-weight-asian="bold" style:font-style-complex="normal"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text:s text:c="28"/></text:p>
      <text:p text:style-name="P2">OPIS DOCUMENTE NECESARE PENTRU ÎNCHEIEREA <text:s text:c="8"/></text:p>
      <text:p text:style-name="P2">CONTRACTELOR DE FURNIZARE DE SERVICII MEDICALE DE SPECIALITATE DIN AMBULATORIU PENTRU MEDICINĂ DENTARĂ PENTRU ANUL 2022</text:p>
      <text:p text:style-name="P2"/>
      <text:p text:style-name="P3"><text:s text:c="6"/>1. Cerere / solicitare <text:s/><text:span text:style-name="T1">pentru intrare <text:s/>în <text:s/>relații <text:s/>contractuale <text:s/>cu <text:s/>Casa <text:s/>de Asigurări de Sănătate;( model)</text:span></text:p>
      <text:list xml:id="list2509483028707226677" text:style-name="L1">
        <text:list-item>
          <text:p text:style-name="P5">Dovada de evaluare a furnizorului, <text:span text:style-name="T1">precum și a punctului/ punctelor de lucru,după caz, pentru furnizorii care au această obligație conform prevederilor legale în vigoare, valabilă la data încheierii <text:s/>contractului, cu obligația furnizorului de <text:s/>a o reînnoi pe toată durata derulării contractului;</text:span></text:p>
        </text:list-item>
        <text:list-item>
          <text:p text:style-name="P7">Contul <text:s/><text:span text:style-name="T1">deschis la Trezoreria Statului sau la bancă, potrivit legii;</text:span></text:p>
        </text:list-item>
        <text:list-item>
          <text:p text:style-name="P7">Codul de identificare fiscală </text:p>
        </text:list-item>
        <text:list-item>
          <text:p text:style-name="P7">Dovada <text:span text:style-name="T1">asigurării de răspundere civilă în domeniul medical pentru FURNIZOR, valabilă la data încheierii contractului, cu obligația furnizorului de a o reînnoi pe toată perioada <text:s/>derulării contractului, </text:span><text:span text:style-name="T2">cu excepția </text:span><text:span text:style-name="T5"><text:s/>cabinetelor medicale individuale <text:s/>și societățile cu răspundere limitată, cu un singur medic angajat;</text:span></text:p>
        </text:list-item>
        <text:list-item>
          <text:p text:style-name="P7"><text:span text:style-name="T4">Lista </text:span><text:span text:style-name="T5">asumată prin semnătură electronică, cu personalul medico- sanitar care intră sub incidența contractului încheiat cu casa de asigurări de sănătate și care își desfășoară activitatea în mod legal la furnizor, precum și programul de lucru al acestuia, conform modelului prevăzut de norme.Lista cuprinde informațiile necesare încheierii contractului;</text:span><text:span text:style-name="T4">ANEXA 49 (model A și B)</text:span></text:p>
        </text:list-item>
        <text:list-item>
          <text:p text:style-name="P7"><text:span text:style-name="T4">Programul de activitate al cabinetului/</text:span><text:span text:style-name="T5">punctului de lucru/Punctelor de lucru secundare, conform modelului prevăzut de norme – </text:span><text:span text:style-name="T4">ANEXA 45 (model)</text:span></text:p>
        </text:list-item>
        <text:list-item>
          <text:p text:style-name="P5"><text:span text:style-name="T4">Certificat de membru al CMDR, pentru fiecare medic dentist <text:s/>care își desfășoară activitatea <text:s/>la furnizor <text:s/>într-o formă prevăzută de lege și care urmează să fie înregistrat în contract și să funcționeze <text:s/>sub incidența acestuia, valabil la <text:s/>data încheierii con</text:span><text:span text:style-name="T5">tractului și reînnoit pe toată perioada derulării contractului, document care se eliberează/ avizează și pe baza dovezii de asigurare de răspundere civilă în domeniul <text:s/>medical ;</text:span></text:p>
        </text:list-item>
        <text:list-item>
          <text:p text:style-name="P5"><text:span text:style-name="T4">Certificat de membru al OAMGMAMR</text:span><text:span text:style-name="T5">, pentru asistenții medicali care își desfășoară activitatea <text:s/>la furnizor <text:s/>într-o formă prevăzută de lege și care urmează să fie înregistrat în contract și să funcționeze <text:s/>sub incidența acestuia, valabil la <text:s/>data încheierii contractului și reînnoit pe toată perioada derulării contractului, document care se eliberează/ avizează și pe baza dovezii de asigurare de răspundere civilă în domeniul <text:s/>medical ;</text:span></text:p>
        </text:list-item>
      </text:list>
      <text:p text:style-name="P8"/>
      <text:p text:style-name="P8"/>
      <text:p text:style-name="P4"><text:span text:style-name="T5"><text:s text:c="8"/></text:span><text:span text:style-name="T3">NOTĂ</text:span></text:p>
      <text:list xml:id="list8815327530554445217" text:style-name="L2">
        <text:list-item>
          <text:list>
            <text:list-item>
              <text:list>
                <text:list-item>
                  <text:list>
                    <text:list-item>
                      <text:p text:style-name="P6"><text:span text:style-name="T6">Toți medicii care își desfășoară activitatea în unități sanitare <text:s/>în baza unui contract cu Casa de Asigurări de Sănătate au </text:span><text:span text:style-name="T7">OBLIGAȚIA să dețină <text:s/>semnătură electronică extinsă calificată</text:span></text:p>
                    </text:list-item>
                    <text:list-item>
                      <text:p text:style-name="P9">Documentele necesare încheierii contractelor se transmit în format electronic asumate fiecare în parte prin semnătură electronică extinsă/ calificată a reprezentantului legal al furnizorului. Reprezentantul legal al furnizorului răspunde de realitatea și exactitatea documentelor necesare încheierii contractelor;</text:p>
                    </text:list-item>
                    <text:list-item>
                      <text:p text:style-name="P10"><text:span text:style-name="T7">Documentele solicitate în procesul de contractare existente la nivelul Casei de Asigurări de Sănătate nu mai este obligatoriu a fi transmise la încheierea contractelor, dacă nu sunt modificări, cu </text:span><text:span text:style-name="T8">excepția CERERII și a LISTEI cu personalul medico-sanitar Anexa 49 și a documentelor cu perioadă de valabilitate expirată.</text:span></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508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4-06T10:27:31.09</dc:date>
    <meta:editing-duration>PT1H21M28S</meta:editing-duration>
    <meta:editing-cycles>4</meta:editing-cycles>
    <meta:generator>OpenOffice/4.1.3$Win32 OpenOffice.org_project/413m1$Build-9783</meta:generator>
    <meta:print-date>2022-04-06T10:27:06.68</meta:print-date>
    <meta:document-statistic meta:table-count="0" meta:image-count="0" meta:object-count="0" meta:page-count="1" meta:paragraph-count="16" meta:word-count="455" meta:character-count="3257"/>
  </office:meta>
</office:document-meta>
</file>