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1875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2.25in"/>
    </style:style>
    <style:style style:name="Table2.B" style:family="table-column">
      <style:table-column-properties style:column-width="4.9375in"/>
    </style:style>
    <style:style style:name="Table2.1" style:family="table-row">
      <style:table-row-properties style:min-row-height="1.5in"/>
    </style:style>
    <style:style style:name="Table2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paragraph-properties style:text-autospace="none"/>
      <style:text-properties style:font-name="Courier New" fo:font-size="9pt" style:font-size-asian="9pt" style:font-name-complex="Courier New" style:font-size-complex="9pt"/>
    </style:style>
    <style:style style:name="P2" style:family="paragraph" style:parent-style-name="Standard" style:master-page-name="Standard">
      <style:paragraph-properties style:page-number="auto" style:text-autospace="none"/>
      <style:text-properties fo:color="#0000ff" style:font-name="Courier New" fo:font-size="9pt" style:font-size-asian="9pt" style:font-name-complex="Courier New" style:font-size-complex="9pt"/>
    </style:style>
    <style:style style:name="P3" style:family="paragraph" style:parent-style-name="Standard">
      <style:paragraph-properties style:text-autospace="none"/>
      <style:text-properties officeooo:paragraph-rsid="0019951e"/>
    </style:style>
    <style:style style:name="P4" style:family="paragraph" style:parent-style-name="Standard">
      <style:paragraph-properties style:text-autospace="none"/>
      <style:text-properties style:font-name="Courier New" fo:font-size="9pt" style:font-size-asian="9pt" style:font-name-complex="Courier New" style:font-size-complex="9pt"/>
    </style:style>
    <style:style style:name="P5" style:family="paragraph" style:parent-style-name="Standard">
      <style:paragraph-properties style:text-autospace="none"/>
      <style:text-properties style:font-name="Courier New" fo:font-size="9pt" officeooo:paragraph-rsid="0019951e" style:font-size-asian="9pt" style:font-name-complex="Courier New" style:font-size-complex="9pt"/>
    </style:style>
    <style:style style:name="P6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</style:style>
    <style:style style:name="P7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loext:padding="0in" loext:border="none"/>
    </style:style>
    <style:style style:name="P8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officeooo:paragraph-rsid="0019951e" loext:padding="0in" loext:border="none"/>
    </style:style>
    <style:style style:name="P9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officeooo:paragraph-rsid="0019951e"/>
    </style:style>
    <style:style style:name="P10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officeooo:paragraph-rsid="0019951e"/>
    </style:style>
    <style:style style:name="T1" style:family="text">
      <style:text-properties fo:font-variant="normal" fo:text-transform="none" fo:color="#000000" style:font-name="verdana" fo:font-size="11.25pt" fo:letter-spacing="normal" fo:font-style="normal" fo:font-weight="normal" loext:padding="0in" loext:border="none"/>
    </style:style>
    <style:style style:name="T2" style:family="text">
      <style:text-properties fo:font-variant="normal" fo:text-transform="none" fo:color="#000000" style:font-name="verdana" fo:font-size="11.25pt" fo:letter-spacing="normal" fo:font-style="normal" fo:font-weight="normal" style:font-size-asian="9pt" style:font-name-complex="Courier New" style:font-size-complex="9pt" loext:padding="0in" loext:border="none"/>
    </style:style>
    <style:style style:name="T3" style:family="text">
      <style:text-properties fo:font-variant="normal" fo:text-transform="none" fo:color="#000000" style:font-name="verdana" fo:font-size="11.25pt" fo:letter-spacing="normal" fo:font-style="normal" fo:font-weight="normal" officeooo:rsid="0019951e" style:font-size-asian="9pt" style:font-name-complex="Courier New" style:font-size-complex="9pt" loext:padding="0in" loext:border="none"/>
    </style:style>
    <style:style style:name="T4" style:family="text">
      <style:text-properties fo:color="#000000" loext:padding="0in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ANEXA 1</text:p>
      <text:p text:style-name="P1"><text:s text:c="4"/>la metodologie</text:p>
      <text:p text:style-name="P1"/>
      <text:p text:style-name="P1"/>
      <text:p text:style-name="P1"/>
      <text:p text:style-name="P5"><text:span text:style-name="T1"><text:s text:c="57"/>CERERE </text:span></text:p>
      <text:p text:style-name="P5"><text:span text:style-name="T1"/></text:p>
      <text:p text:style-name="P3"><text:span text:style-name="T2"><text:line-break/></text:span><text:bookmark text:name="id_parA407"/><text:span text:style-name="T2"> <text:s text:c="15"/>Subsemnatul ........ reprezentant legal al furnizorului* ......... cu următoarele date de identificare: cod fiscal ........ localitatea str. ........ nr. ...... județul ...... telefon ......, e-mail ......... solicit evaluarea sediului lucrativ/cabinetului/punctului de lucru situat în localitatea ....... str. ....... nr. ...... județul ....... telefon ..... e-mail .</text:span><text:bookmark text:name="id_parA408"/><text:span text:style-name="T2">......…</text:span></text:p>
      <text:p text:style-name="P3"><text:span text:style-name="T2"/></text:p>
      <text:p text:style-name="P3"><text:span text:style-name="T2"><text:s text:c="13"/>Anexez documentele solicitate conform art. 4 din anexa 2 la Ordinul ministrului sănătății și al președintelui CNAS nr. </text:span><text:span text:style-name="T3">3168 din 15- 09 - 2023</text:span><text:span text:style-name="T2"> .</text:span></text:p>
      <text:p text:style-name="P3"><text:span text:style-name="T2"/></text:p>
      <text:p text:style-name="P3"><text:span text:style-name="T2"/></text:p>
      <text:p text:style-name="P3"><text:span text:style-name="T2"><text:line-break/></text:span><text:bookmark text:name="id_parA412"/><text:span text:style-name="T1">* se va menționa numele furnizorului, categoria de furnizori și activitatea pentru care se solicită evaluarea/specialitatea cabinetului</text:span></text:p>
      <text:p text:style-name="P10"><text:span text:style-name="T2"/></text:p>
      <text:p text:style-name="P10"><text:span text:style-name="T2"/></text:p>
      <text:p text:style-name="P10"><text:span text:style-name="T2"><text:s text:c="91"/>Reprezentant legal,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bookmark text:name="id_parA5541"/><text:s/>Data ………….</text:p>
          </table:table-cell>
          <table:table-cell table:style-name="Table2.A1" office:value-type="string">
            <text:p text:style-name="P9"><text:bookmark text:name="id_parA5561"/><text:span text:style-name="T4">Nume și prenume …….</text:span></text:p>
            <text:p text:style-name="P9"><text:bookmark text:name="id_parA5571"/><text:span text:style-name="T4">Semnătură ……………….</text:span></text:p>
          </table:table-cell>
        </table:table-row>
      </table:table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5-02-25T10:40:00</meta:creation-date>
    <dc:date>2023-09-25T13:11:03.732000000</dc:date>
    <meta:editing-cycles>5</meta:editing-cycles>
    <meta:editing-duration>PT22M15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10" meta:word-count="103" meta:character-count="934" meta:non-whitespace-character-count="652"/>
  </office:meta>
</office:document-meta>
</file>