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ae4bd"/>
    </style:style>
    <style:style style:name="P2" style:family="paragraph" style:parent-style-name="Standard">
      <style:paragraph-properties style:text-autospace="none"/>
      <style:text-properties fo:font-size="12pt" officeooo:paragraph-rsid="001ae4bd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officeooo:paragraph-rsid="001cb851" style:font-size-asian="12pt" style:font-size-complex="12pt"/>
    </style:style>
    <style:style style:name="P4" style:family="paragraph" style:parent-style-name="Standard">
      <style:paragraph-properties style:text-autospace="none"/>
      <style:text-properties fo:font-weight="bold" officeooo:paragraph-rsid="001ae4bd" style:font-weight-asian="bold" style:font-weight-complex="bold"/>
    </style:style>
    <style:style style:name="P5" style:family="paragraph" style:parent-style-name="Standard" style:master-page-name="Standard">
      <style:paragraph-properties style:page-number="auto" style:text-autospace="none"/>
      <style:text-properties officeooo:paragraph-rsid="001ae4bd"/>
    </style:style>
    <style:style style:name="P6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bold" officeooo:paragraph-rsid="001ae4bd" style:font-size-asian="9pt" style:font-weight-asian="bold" style:font-name-complex="Courier New" style:font-size-complex="9pt" style:font-weight-complex="bold" loext:padding="0in" loext:border="none"/>
    </style:style>
    <style:style style:name="P7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normal" officeooo:paragraph-rsid="001ae4bd" style:font-size-asian="9pt" style:font-name-complex="Courier New" style:font-size-complex="9pt" loext:padding="0in" loext:border="none"/>
    </style:style>
    <style:style style:name="P8" style:family="paragraph" style:parent-style-name="Standard">
      <style:paragraph-properties style:text-autospace="none"/>
      <style:text-properties fo:font-variant="normal" fo:text-transform="none" fo:color="#000000" style:font-name="verdana" fo:font-size="12pt" fo:letter-spacing="normal" fo:font-style="normal" fo:font-weight="normal" officeooo:paragraph-rsid="001cb851" style:font-size-asian="12pt" style:font-name-complex="Courier New" style:font-size-complex="12pt" loext:padding="0in" loext:border="none"/>
    </style:style>
    <style:style style:name="P9" style:family="paragraph" style:parent-style-name="Standard">
      <style:paragraph-properties style:text-autospace="none"/>
      <style:text-properties fo:font-variant="normal" fo:text-transform="none" fo:color="#000000" style:font-name="verdana" fo:font-size="12pt" fo:letter-spacing="normal" fo:font-style="normal" fo:font-weight="normal" officeooo:paragraph-rsid="001ae4bd" style:font-size-asian="12pt" style:font-name-complex="Courier New" style:font-size-complex="12pt" loext:padding="0in" loext:border="none"/>
    </style:style>
    <style:style style:name="P10" style:family="paragraph" style:parent-style-name="Standard">
      <style:paragraph-properties style:text-autospace="none"/>
      <style:text-properties fo:font-variant="normal" fo:text-transform="none" fo:color="#000000" style:font-name="verdana" fo:font-size="10.5pt" fo:letter-spacing="normal" fo:font-style="normal" fo:font-weight="normal" officeooo:paragraph-rsid="001ae4bd" style:font-size-asian="10.5pt" style:font-name-complex="Courier New" style:font-size-complex="10.5pt" loext:padding="0in" loext:border="none"/>
    </style:style>
    <style:style style:name="P11" style:family="paragraph" style:parent-style-name="Standard">
      <style:paragraph-properties style:text-autospace="none"/>
      <style:text-properties fo:font-size="10.5pt" officeooo:paragraph-rsid="001ae4bd" style:font-size-asian="10.5pt" style:font-size-complex="10.5pt"/>
    </style:style>
    <style:style style:name="P12" style:family="paragraph" style:parent-style-name="Standard">
      <style:paragraph-properties style:text-autospace="none"/>
      <style:text-properties fo:font-size="10.5pt" officeooo:paragraph-rsid="001efa87" style:font-size-asian="10.5pt" style:font-size-complex="10.5pt"/>
    </style:style>
    <style:style style:name="P13" style:family="paragraph" style:parent-style-name="Standard">
      <style:paragraph-properties style:text-autospace="none"/>
      <style:text-properties fo:font-size="12pt" officeooo:paragraph-rsid="001cb851" style:font-size-asian="12pt" style:font-size-complex="12pt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 style:font-size-asian="9pt" style:font-name-complex="Courier New" style:font-size-complex="9pt" loext:padding="0in" loext:border="none"/>
    </style:style>
    <style:style style:name="T2" style:family="text">
      <style:text-properties fo:font-variant="normal" fo:text-transform="none" fo:color="#000000" style:font-name="verdana" fo:font-size="11.25pt" fo:letter-spacing="normal" fo:font-style="normal" style:font-size-asian="9pt" style:font-name-complex="Courier New" style:font-size-complex="9pt" loext:padding="0in" loext:border="none"/>
    </style:style>
    <style:style style:name="T3" style:family="text">
      <style:text-properties fo:font-variant="normal" fo:text-transform="none" fo:color="#000000" style:font-name="verdana" fo:font-size="11.25pt" fo:letter-spacing="normal" fo:font-style="normal" officeooo:rsid="001cb851" style:font-size-asian="9pt" style:font-name-complex="Courier New" style:font-size-complex="9pt" loext:padding="0in" loext:border="none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name-complex="Courier New" style:font-size-complex="12pt" loext:padding="0in" loext:border="none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officeooo:rsid="001ae4bd" style:font-size-asian="12pt" style:font-name-complex="Courier New" style:font-size-complex="12pt" loext:padding="0in" loext:border="none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name-complex="Courier New" style:font-size-complex="12pt" style:font-weight-complex="bold" loext:padding="0in" loext:border="none"/>
    </style:style>
    <style:style style:name="T7" style:family="text">
      <style:text-properties fo:font-variant="normal" fo:text-transform="none" fo:color="#000000" style:font-name="verdana" fo:letter-spacing="normal" fo:font-style="normal" fo:font-weight="normal" style:font-name-complex="Courier New" loext:padding="0in" loext:border="none"/>
    </style:style>
    <style:style style:name="T8" style:family="text">
      <style:text-properties fo:font-variant="normal" fo:text-transform="none" fo:color="#000000" style:font-name="verdana" fo:letter-spacing="normal" fo:font-style="normal" fo:font-weight="normal" officeooo:rsid="001efa87" style:font-name-complex="Courier New" loext:padding="0in" loext:border="none"/>
    </style:style>
    <style:style style:name="T9" style:family="text">
      <style:text-properties fo:font-variant="normal" fo:text-transform="none" fo:color="#000000" style:font-name="verdana" fo:font-size="10.5pt" fo:letter-spacing="normal" fo:font-style="normal" fo:font-weight="normal" style:font-size-asian="10.5pt" style:font-name-complex="Courier New" style:font-size-complex="10.5pt" loext:padding="0in" loext:border="none"/>
    </style:style>
    <style:style style:name="T10" style:family="text">
      <style:text-properties fo:font-variant="normal" fo:text-transform="none" fo:color="#00008b" style:font-name="verdana" fo:font-size="9.75pt" fo:letter-spacing="normal" fo:font-style="normal" fo:font-weight="bold" style:font-size-asian="9pt" style:font-name-complex="Courier New" style:font-size-complex="9pt" loext:padding="0in" loext:border="none"/>
    </style:style>
    <style:style style:name="T11" style:family="text">
      <style:text-properties fo:font-variant="normal" fo:text-transform="none" fo:color="#00008b" style:font-name="verdana" fo:letter-spacing="normal" fo:font-style="normal" fo:font-weight="normal" style:font-name-complex="Courier New" loext:padding="0in" loext:border="none"/>
    </style:style>
    <style:style style:name="T12" style:family="text">
      <style:text-properties fo:color="#0000ff" style:font-name="Courier New" fo:font-size="9pt" style:font-size-asian="9pt" style:font-name-complex="Courier New" style:font-size-complex="9pt"/>
    </style:style>
    <style:style style:name="T13" style:family="text">
      <style:text-properties style:font-name-complex="Courier New"/>
    </style:style>
    <style:style style:name="T14" style:family="text">
      <style:text-properties fo:font-size="12pt" style:font-size-asian="12pt" style:font-name-complex="Courier Ne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<text:s text:c="87"/></text:span><text:bookmark text:name="id_anxA487_ttl"/><text:span text:style-name="T10">Anexa nr. 7</text:span></text:p>
      <text:p text:style-name="P1"><text:span text:style-name="T10"><text:s text:c="133"/></text:span><text:span text:style-name="T1">(la metodologie)</text:span></text:p>
      <text:p text:style-name="P4"><text:bookmark text:name="id_parA490"/><text:span text:style-name="T2">CASA DE ASIGURĂRI DE SĂNĂTATE </text:span><text:span text:style-name="T3">NEAMT </text:span></text:p>
      <text:p text:style-name="P6">COMISIA DE EVALUARE A FURNIZORILOR</text:p>
      <text:p text:style-name="P7"/>
      <text:p text:style-name="P7"/>
      <text:p text:style-name="P7"><text:bookmark text:name="id_parA492"/>Nr. </text:p>
      <text:p text:style-name="P7">Data </text:p>
      <text:p text:style-name="P1"><text:span text:style-name="T1"><text:line-break/> <text:s text:c="46"/></text:span><text:span text:style-name="T6"><text:s text:c="3"/>RAPORT DE EVALUARE</text:span></text:p>
      <text:p text:style-name="P7"/>
      <text:p text:style-name="P7"/>
      <text:p text:style-name="P7"/>
      <text:p text:style-name="P1"><text:bookmark text:name="id_parA495"/><text:span text:style-name="T1"><text:s text:c="14"/></text:span><text:span text:style-name="T4"><text:s/>Comisia de evaluare, constituită prin Decizia directorului general al CAS </text:span><text:span text:style-name="T5">NEAMT </text:span><text:span text:style-name="T4">nr.</text:span><text:span text:style-name="T5">108 </text:span><text:span text:style-name="T4">/ </text:span><text:span text:style-name="T5">19.02.20215 </text:span><text:span text:style-name="T4">, </text:span></text:p>
      <text:p text:style-name="P8">în urma analizei dosarului de evaluare nr. .….. din data ...……………….., depus de reprezentantul legal al furnizorului……………………………………………………………………………………... <text:s text:c="74"/></text:p>
      <text:p text:style-name="P3"><text:span text:style-name="T7">cu următoarele date de identificare:</text:span><text:bookmark text:name="id_parA496"/><text:span text:style-name="T7">cod fiscal ....……………… localitatea ...……………………….. str. ..........……………………………... ……………………………………………………... județul ....……………….…………………. telefon ......……………..e-mail......……………………... </text:span></text:p>
      <text:p text:style-name="P3"><text:span text:style-name="T7"/></text:p>
      <text:p text:style-name="P10">constată următoarele:</text:p>
      <text:p text:style-name="P9"/>
      <text:p text:style-name="P2"><text:bookmark text:name="id_parA498"/><text:span text:style-name="T7">furnizorul</text:span><text:span text:style-name="T9">,pentru sediul lucrativ/punctul de lucru situat în </text:span><text:span text:style-name="T7">localitate .………………………………………...………………………………….. <text:s text:c="2"/>str. ...…………………………………………………………………………………………... nr. ....... județul ...………………….. telefon ..………………………. e-mail …………………………………...</text:span></text:p>
      <text:p text:style-name="P9"/>
      <text:p text:style-name="P9"/>
      <text:p text:style-name="P9"/>
      <text:p text:style-name="P11"><text:span text:style-name="T11">–</text:span><text:bookmark text:name="id_linA499_bdy"/><text:span text:style-name="T11"> </text:span><text:span text:style-name="T7">îndeplinește:……….. total criterii, din care……….. criterii de eligibilitate</text:span></text:p>
      <text:p text:style-name="P10"/>
      <text:p text:style-name="P11"><text:bookmark text:name="id_linA500_ttl"/><text:bookmark text:name="id_linA500"/><text:span text:style-name="T11">–</text:span><text:bookmark text:name="id_linA500_bdy"/><text:span text:style-name="T11"> </text:span><text:span text:style-name="T7">nu îndeplinește……….. criterii de eligibilitate</text:span></text:p>
      <text:p text:style-name="P10"/>
      <text:p text:style-name="P9"><text:bookmark text:name="id_parA501"/>Observații *..........……………………………………………………………………..</text:p>
      <text:p text:style-name="P9"/>
      <text:p text:style-name="P9"/>
      <text:p text:style-name="P10">*se menționează tipul de furnizor/specialitatea în cazul cabinetelor/compartimentul în cazul furnizorilor de servicii medicale paraclinice - analize medicale de laborator</text:p>
      <text:p text:style-name="P9"/>
      <text:p text:style-name="P10">Comisie de evaluare,</text:p>
      <text:p text:style-name="P10"><text:line-break/>Președinte,<text:line-break/>.......…</text:p>
      <text:p text:style-name="P12"><text:span text:style-name="T7"><text:line-break/>Membr</text:span><text:span text:style-name="T8">i,</text:span></text:p>
      <text:p text:style-name="P12"><text:span text:style-name="T4">.......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5-02-25T10:40:00</meta:creation-date>
    <dc:date>2023-09-26T12:46:55.456000000</dc:date>
    <meta:editing-cycles>7</meta:editing-cycles>
    <meta:editing-duration>PT39M22S</meta:editing-duration>
    <meta:generator>LibreOffice/5.1.1.3$Windows_x86 LibreOffice_project/89f508ef3ecebd2cfb8e1def0f0ba9a803b88a6d</meta:generator>
    <meta:print-date>2023-09-26T12:44:00.882000000</meta:print-date>
    <meta:document-statistic meta:table-count="0" meta:image-count="0" meta:object-count="0" meta:page-count="1" meta:paragraph-count="20" meta:word-count="132" meta:character-count="1604" meta:non-whitespace-character-count="1119"/>
  </office:meta>
</office:document-meta>
</file>